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Century" svg:font-family="Century"/>
    <style:font-face style:name="Arial" svg:font-family="Arial"/>
  </office:font-face-decls>
  <office:automatic-styles>
    <style:style style:name="ce1" style:family="table-cell" style:parent-style-name="Default" style:data-style-name="N0">
      <style:table-cell-properties style:vertical-align="automatic" fo:wrap-option="wrap"/>
    </style:style>
    <style:style style:name="ce2" style:family="table-cell" style:parent-style-name="Default" style:data-style-name="N0">
      <style:table-cell-properties style:vertical-align="automatic" fo:wrap-option="wrap"/>
      <style:text-properties fo:font-size="12pt" style:font-size-asian="12pt" style:font-size-complex="12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5"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19">
      <style:table-cell-properties fo:border="thin solid #000000" style:vertical-align="middle" fo:wrap-option="wrap" fo:background-color="#DDEBF7"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style:repeat-content="false"/>
      <style:paragraph-properties fo:text-align="center"/>
      <style:text-properties style:font-name="Century" style:font-name-asian="Century" style:font-name-complex="Century"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2.35479166666667cm"/>
    </style:style>
    <style:style style:name="co3" style:family="table-column">
      <style:table-column-properties fo:break-before="auto" style:column-width="5.90020833333333cm"/>
    </style:style>
    <style:style style:name="co4" style:family="table-column">
      <style:table-column-properties fo:break-before="auto" style:column-width="2.67229166666667cm"/>
    </style:style>
    <style:style style:name="co5" style:family="table-column">
      <style:table-column-properties fo:break-before="auto" style:column-width="7.51416666666667cm"/>
    </style:style>
    <style:style style:name="co6" style:family="table-column">
      <style:table-column-properties fo:break-before="auto" style:column-width="4.78895833333333cm"/>
    </style:style>
    <style:style style:name="co7" style:family="table-column">
      <style:table-column-properties fo:break-before="auto" style:column-width="5.635625cm"/>
    </style:style>
    <style:style style:name="co8" style:family="table-column">
      <style:table-column-properties fo:break-before="auto" style:column-width="6.56166666666667cm"/>
    </style:style>
    <style:style style:name="co9" style:family="table-column">
      <style:table-column-properties fo:break-before="auto" style:column-width="5.26520833333333cm"/>
    </style:style>
    <style:style style:name="ro1" style:family="table-row">
      <style:table-row-properties style:row-height="117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221.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149.25pt" style:use-optimal-row-height="false" fo:break-before="auto"/>
    </style:style>
    <style:style style:name="ro7" style:family="table-row">
      <style:table-row-properties style:row-height="212.25pt" style:use-optimal-row-height="false" fo:break-before="page"/>
    </style:style>
    <style:style style:name="ro8" style:family="table-row">
      <style:table-row-properties style:row-height="208.5pt" style:use-optimal-row-height="false" fo:break-before="auto"/>
    </style:style>
    <style:style style:name="ro9" style:family="table-row">
      <style:table-row-properties style:row-height="113.25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116.25pt" style:use-optimal-row-height="false" fo:break-before="auto"/>
    </style:style>
    <style:style style:name="ro12" style:family="table-row">
      <style:table-row-properties style:row-height="258.75pt" style:use-optimal-row-height="false" fo:break-before="auto"/>
    </style:style>
    <style:style style:name="ro13" style:family="table-row">
      <style:table-row-properties style:row-height="216.75pt" style:use-optimal-row-height="false" fo:break-before="auto"/>
    </style:style>
    <style:style style:name="ro14" style:family="table-row">
      <style:table-row-properties style:row-height="169.5pt" style:use-optimal-row-height="false" fo:break-before="auto"/>
    </style:style>
    <style:style style:name="ro15" style:family="table-row">
      <style:table-row-properties style:row-height="171.75pt" style:use-optimal-row-height="false" fo:break-before="auto"/>
    </style:style>
    <style:style style:name="ro16" style:family="table-row">
      <style:table-row-properties style:row-height="174pt" style:use-optimal-row-height="false" fo:break-before="auto"/>
    </style:style>
    <style:style style:name="ro17" style:family="table-row">
      <style:table-row-properties style:row-height="92.25pt" style:use-optimal-row-height="false" fo:break-before="auto"/>
    </style:style>
    <style:style style:name="ro18" style:family="table-row">
      <style:table-row-properties style:row-height="152.25pt" style:use-optimal-row-height="false" fo:break-before="auto"/>
    </style:style>
    <style:style style:name="ro19" style:family="table-row">
      <style:table-row-properties style:row-height="230.25pt" style:use-optimal-row-height="false" fo:break-before="auto"/>
    </style:style>
    <style:style style:name="ro20" style:family="table-row">
      <style:table-row-properties style:row-height="102.75pt" style:use-optimal-row-height="false" fo:break-before="auto"/>
    </style:style>
    <style:style style:name="ro21" style:family="table-row">
      <style:table-row-properties style:row-height="129.75pt" style:use-optimal-row-height="false" fo:break-before="auto"/>
    </style:style>
    <style:style style:name="ro22" style:family="table-row">
      <style:table-row-properties style:row-height="146.25pt" style:use-optimal-row-height="false" fo:break-before="auto"/>
    </style:style>
    <style:style style:name="ro23" style:family="table-row">
      <style:table-row-properties style:row-height="176.25pt" style:use-optimal-row-height="false" fo:break-before="auto"/>
    </style:style>
    <style:style style:name="ro24" style:family="table-row">
      <style:table-row-properties style:row-height="177pt" style:use-optimal-row-height="false" fo:break-before="auto"/>
    </style:style>
    <style:style style:name="ro25" style:family="table-row">
      <style:table-row-properties style:row-height="180.75pt" style:use-optimal-row-height="false" fo:break-before="auto"/>
    </style:style>
    <style:style style:name="ro26" style:family="table-row">
      <style:table-row-properties style:row-height="271.5pt" style:use-optimal-row-height="false" fo:break-before="auto"/>
    </style:style>
    <style:style style:name="ro27" style:family="table-row">
      <style:table-row-properties style:row-height="168.75pt" style:use-optimal-row-height="false" fo:break-before="auto"/>
    </style:style>
    <style:style style:name="ro28" style:family="table-row">
      <style:table-row-properties style:row-height="168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62.75pt" style:use-optimal-row-height="false" fo:break-before="auto"/>
    </style:style>
    <style:style style:name="ro31" style:family="table-row">
      <style:table-row-properties style:row-height="235.5pt" style:use-optimal-row-height="false" fo:break-before="auto"/>
    </style:style>
    <style:style style:name="ro32" style:family="table-row">
      <style:table-row-properties style:row-height="299.25pt" style:use-optimal-row-height="false" fo:break-before="auto"/>
    </style:style>
    <style:style style:name="ro33" style:family="table-row">
      <style:table-row-properties style:row-height="278.25pt" style:use-optimal-row-height="false" fo:break-before="auto"/>
    </style:style>
    <style:style style:name="ro34" style:family="table-row">
      <style:table-row-properties style:row-height="198.75pt" style:use-optimal-row-height="false" fo:break-before="auto"/>
    </style:style>
    <style:style style:name="ro35" style:family="table-row">
      <style:table-row-properties style:row-height="292.5pt" style:use-optimal-row-height="false" fo:break-before="auto"/>
    </style:style>
    <style:style style:name="ro36" style:family="table-row">
      <style:table-row-properties style:row-height="7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rt__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number-columns-spanned="8" table:number-rows-spanned="1" table:style-name="ce14">
            <draw:frame draw:z-index="1" draw:id="id0" draw:style-name="a0" draw:name="Immagine 1" svg:x="0.86269in" svg:y="0.12216in" svg:width="12.71591in" svg:height="1.38541in" style:rel-width="scale" style:rel-height="scale">
              <draw:image xlink:href="media/image1.jpeg" xlink:type="simple" xlink:show="embed" xlink:actuate="onLoad"/>
              <svg:title/>
              <svg:desc/>
            </draw:frame>
          </table:table-cell>
          <table:covered-table-cell table:number-columns-repeated="7"/>
          <table:table-cell table:number-columns-repeated="16376"/>
        </table:table-row>
        <table:table-row table:style-name="ro2">
          <table:table-cell office:value-type="string" table:number-columns-spanned="8" table:number-rows-spanned="1" table:style-name="ce15">
            <text:p>DIREZIONE DEMANIO NORD</text:p>
          </table:table-cell>
          <table:covered-table-cell table:number-columns-repeated="7"/>
          <table:table-cell table:number-columns-repeated="16376"/>
        </table:table-row>
        <table:table-row table:style-name="ro3">
          <table:table-cell office:value-type="string" table:style-name="ce3">
            <text:p>Area competente</text:p>
          </table:table-cell>
          <table:table-cell office:value-type="string" table:style-name="ce3">
            <text:p>Firmatario</text:p>
          </table:table-cell>
          <table:table-cell office:value-type="string" table:style-name="ce3">
            <text:p>Numero <text:s/>registrazione e <text:s/>tipo provvedimento<text:s/></text:p>
          </table:table-cell>
          <table:table-cell office:value-type="string" table:style-name="ce3">
            <text:p>Durata</text:p>
          </table:table-cell>
          <table:table-cell office:value-type="string" table:style-name="ce3">
            <text:p>Luogo ed oggetto</text:p>
          </table:table-cell>
          <table:table-cell office:value-type="string" table:style-name="ce3">
            <text:p>Concessionario/Richiedente</text:p>
          </table:table-cell>
          <table:table-cell office:value-type="string" table:style-name="ce3">
            <text:p>Importo canone</text:p>
          </table:table-cell>
          <table:table-cell office:value-type="string" table:style-name="ce3">
            <text:p>Estremi principali documenti</text:p>
          </table:table-cell>
          <table:table-cell table:number-columns-repeated="16376" table:style-name="ce2"/>
        </table:table-row>
        <table:table-row table:style-name="ro4">
          <table:table-cell office:value-type="string" table:style-name="ce8">
            <text:p>Direzione Demanio Nord</text:p>
          </table:table-cell>
          <table:table-cell office:value-type="string" table:style-name="ce9">
            <text:p>Il Presidente</text:p>
          </table:table-cell>
          <table:table-cell office:value-type="string" table:style-name="ce4">
            <text:p>Concessione n. 01, Rep. n. 3274 del 05/02/2024, <text:s/>registrata all'Agenzia delle Entrate di Olbia il 08/03/2024 al n. <text:s/>87</text:p>
          </table:table-cell>
          <table:table-cell office:value-type="string" table:style-name="ce5">
            <text:p>dal 26/08/2023 al 31/12/2027<text:s/></text:p>
          </table:table-cell>
          <table:table-cell office:value-type="string" table:style-name="ce6">
            <text:p>Olbia (SS) Via dei Lidi - Porto Romano – Concessione per l’occupazione e l’uso di complessivi mq. 5.492,88 di aree demaniali marittime/specchi acquei, allo scopo di realizzare, mantenere e gestire, quattro pontili galleggianti con annesse passerelle e relativi corpi morti con catenarie, uno scivolo di alaggio, passerelle di accesso ecc…, per destinarli all’ormeggio di piccole imbarcazioni e natanti da diporto, “punto di ormeggio”, per i Soci iscritti o che si iscriveranno alla “La Marina di Tilibbas <text:s/>S.C.S.D.”</text:p>
          </table:table-cell>
          <table:table-cell office:value-type="string" table:style-name="ce7">
            <text:p>La Marina di Tilibbas S.C.S.D.<text:s/></text:p>
          </table:table-cell>
          <table:table-cell office:value-type="string" table:style-name="ce6">
            <text:p>Importo totale € 28.520,10 (ventottomilacinquecentoventi/10)<text:s text:c="26"/></text:p>
          </table:table-cell>
          <table:table-cell office:value-type="string" table:style-name="ce6">
            <text:p>Istanza di rinnovo, ex art. 36 del Cod. Nav.,<text:span text:style-name="T1"><text:s/></text:span>acquisita telematicamente sullo sportello S.U.A.M.S. al prot. n. 10940 in data 08/05/2023<text:s/></text:p>
          </table:table-cell>
          <table:table-cell table:number-columns-repeated="16376"/>
        </table:table-row>
        <table:table-row table:style-name="ro5">
          <table:table-cell office:value-type="string" table:style-name="ce8">
            <text:p>Direzione <text:s/>Demanio Nord</text:p>
          </table:table-cell>
          <table:table-cell office:value-type="string" table:style-name="ce8">
            <text:p>Il Presidente</text:p>
          </table:table-cell>
          <table:table-cell office:value-type="string" table:style-name="ce4">
            <text:p>Concessione n° 02, Rep. n° 3275 del 05/02/2024, registrata all'Agenzia delle Entrate dii Olbia il 20/03/2024 al n.100</text:p>
          </table:table-cell>
          <table:table-cell office:value-type="string" table:style-name="ce5">
            <text:p>Anni 4 (quattro), dal 01/01/2023 al 31/12/2026.</text:p>
          </table:table-cell>
          <table:table-cell office:value-type="string" table:style-name="ce6">
            <text:p>Olbia – Località Su Arrasolu – Zona Industriale. Concessione demaniale marittima per complessivi mq 12.992,63, allo scopo di mantenere, utilizzare e gestire un banchinamento/piazzale, specchi acquei, bacino travel-lift, n° 1 impianto di sollevamento con portata massima di 160 t (di proprietà), ad uso cantieristica navale (D.I. 595/95), a servizio della propria attività di cantiere, ubicata nella retrostante proprietà privata.<text:s text:c="2"/></text:p>
          </table:table-cell>
          <table:table-cell office:value-type="string" table:style-name="ce7">
            <text:p>SNO Service Srl</text:p>
          </table:table-cell>
          <table:table-cell office:value-type="string" table:style-name="ce6">
            <text:p>Importo totale <text:s text:c="50"/>€ 92.604,71 (novantaduemilaseicentoquattro/71)</text:p>
          </table:table-cell>
          <table:table-cell office:value-type="string" table:style-name="ce4">
            <text:p>Istanza acquisita al prot. n° 31735 del 20/12/2022 e successiva documentazioneagli atti.<text:s/></text:p>
          </table:table-cell>
          <table:table-cell table:number-columns-repeated="16376"/>
        </table:table-row>
        <table:table-row table:style-name="ro6">
          <table:table-cell office:value-type="string" table:style-name="ce8">
            <text:p>Direzione <text:s/>Demanio Nord</text:p>
          </table:table-cell>
          <table:table-cell office:value-type="string" table:style-name="ce9">
            <text:p>Il Presidente</text:p>
          </table:table-cell>
          <table:table-cell office:value-type="string" table:style-name="ce4">
            <text:p>Concessione n. 03, Rep. n. 3277 del 21/02/2024, <text:s/>registrata all'Agenzia delle Entrate di Olbia il 08/03/2024 al n. <text:s/>86</text:p>
          </table:table-cell>
          <table:table-cell office:value-type="string" table:style-name="ce5">
            <text:p>dal 01/01/2023 al 31/12/2026<text:s/></text:p>
          </table:table-cell>
          <table:table-cell office:value-type="string" table:style-name="ce6">
            <text:p>Olbia via Genova n. 65 – Concessione demaniale marittima di mq. 51,23 per il posizionamento di tavolini, sedie, panche con vetro trasparente frangivento, ombrelloni, fioriere e mobiletto porta mastelli destinato alla ristorazione” paninoteca”, con somministrazione al pubblico di alimenti e bevande.<text:s/></text:p>
          </table:table-cell>
          <table:table-cell office:value-type="string" table:style-name="ce7">
            <text:p>Impresa Individuale Pier Paolo ZEDDE.<text:s/></text:p>
          </table:table-cell>
          <table:table-cell office:value-type="string" table:style-name="ce6">
            <text:p>Importo totale € 13.054,00 (tredicimilazerocinquantaquattro/00)<text:s text:c="26"/></text:p>
          </table:table-cell>
          <table:table-cell office:value-type="string" table:style-name="ce6">
            <text:p>Istanza , ex art. 36 del Cod. Nav.,<text:span text:style-name="T1"><text:s/></text:span>acquisita al prot. n. ° 18727 in data 28/07/2022.<text:s/></text:p>
          </table:table-cell>
          <table:table-cell table:number-columns-repeated="16376"/>
        </table:table-row>
        <table:table-row table:style-name="ro7">
          <table:table-cell office:value-type="string" table:style-name="ce8">
            <text:p>Direzione Demanio Nord</text:p>
          </table:table-cell>
          <table:table-cell office:value-type="string" table:style-name="ce8">
            <text:p>Il Presidente</text:p>
          </table:table-cell>
          <table:table-cell office:value-type="string" table:style-name="ce4">
            <text:p>Concessione n. 04 <text:s/>Rep. n. 3283 del 14/03/2024, <text:s/>registrata all'Agenzia delle Entrate di Sassari il 31/05/2024 al n. 296</text:p>
          </table:table-cell>
          <table:table-cell office:value-type="string" table:style-name="ce5">
            <text:p>dal 01/01/2024 al 31/12/2027</text:p>
          </table:table-cell>
          <table:table-cell office:value-type="string" table:style-name="ce6">
            <text:p>Porto Torres - Porto Industriale - Darsena Servizi - Concessione demaniale marittima allo scopo di occupare un’area destinata al posizionamento di un prefabbricato di facile rimozione (mq 120,00) adibito a deposito attrezzature per le operazioni di antinquinamento funzionamento manutenzione riparazione delle barche e automezzi attrezzature, di n° 4 (quattro) container destinati a deposito materiali e attrezzature e mq 229,09 di area scoperta asservita.</text:p>
          </table:table-cell>
          <table:table-cell office:value-type="string" table:style-name="ce7">
            <text:p>Sarda Antinquinamento S.r.l.</text:p>
          </table:table-cell>
          <table:table-cell office:value-type="string" table:style-name="ce6">
            <text:p>Importo totale € 12.902,00 (dodicimilanovecentodue/00)<text:s text:c="26"/></text:p>
          </table:table-cell>
          <table:table-cell office:value-type="string" table:style-name="ce6">
            <text:p>Documentata istanza , ex art. 36 del Cod. Nav.,<text:span text:style-name="T1"><text:s/></text:span>acquisita al prot. n. °1554 <text:s/>in data 20/01/2023<text:s text:c="3"/></text:p>
          </table:table-cell>
          <table:table-cell table:number-columns-repeated="16376"/>
        </table:table-row>
        <table:table-row table:style-name="ro8">
          <table:table-cell office:value-type="string" table:style-name="ce8">
            <text:p>Direzione Demanio Nord</text:p>
          </table:table-cell>
          <table:table-cell office:value-type="string" table:style-name="ce8">
            <text:p>Il Presidente</text:p>
          </table:table-cell>
          <table:table-cell office:value-type="string" table:style-name="ce4">
            <text:p>Concessione n. 05 Rep. n. 3284 del 23/02/2024, <text:s/>registrata all'Agenzia delle Entrate di Olbia il 20/03/2024 al n. <text:s/>101</text:p>
          </table:table-cell>
          <table:table-cell office:value-type="string" table:style-name="ce5">
            <text:p>dal 01/01/2024 al 31/12/2027</text:p>
          </table:table-cell>
          <table:table-cell office:value-type="string" table:style-name="ce6">
            <text:p>Porto Torres - Porto Industriale Darsena Servizi - <text:s/>Concessione demaniale marittima di mq 1992,53 allo scopo di implementare l’attività di ritiro rifiuti portuali/urbani, speciali e non/ offrendo una base logistica ai mezzi terrestri e marittimi in virtù dell’autorizzazione rilasciata da questa AdSP ai sensi dell’art. 68 Cod. Nav. e la concessione di servizi rilasciata dalla Capitaneria di Porto di Porto Torres ai sensi degli artt. 60 66 Cod. Nav. per il ritiro dei rifiuti a bordo delle navi<text:s text:c="2"/></text:p>
          </table:table-cell>
          <table:table-cell office:value-type="string" table:style-name="ce7">
            <text:p>Europa Servizi Eco Rifiuti S.r.l.<text:s/></text:p>
          </table:table-cell>
          <table:table-cell office:value-type="string" table:style-name="ce6">
            <text:p>Importo totale € 24.100,92 (ventiquatrromilacento/92)<text:s text:c="26"/></text:p>
          </table:table-cell>
          <table:table-cell office:value-type="string" table:style-name="ce6">
            <text:p>Istanza , ex art. 36 del Cod. Nav.,<text:span text:style-name="T1"><text:s/></text:span>acquisita al prot. SUAMS n. ° 26547 in data 13/10/2023.<text:s/></text:p>
          </table:table-cell>
          <table:table-cell table:number-columns-repeated="16376"/>
        </table:table-row>
        <table:table-row table:style-name="ro9">
          <table:table-cell office:value-type="string" table:style-name="ce8">
            <text:p>Direzione <text:s/>Demanio Nord</text:p>
          </table:table-cell>
          <table:table-cell office:value-type="string" table:style-name="ce8">
            <text:p>Il Presidente</text:p>
          </table:table-cell>
          <table:table-cell office:value-type="string" table:style-name="ce4">
            <text:p>Concessione n. 06 Rep. n. 3285 del 23/02/2024, <text:s/>registrata all'Agenzia delle Entrate di Olbia il 10/04/2024 al n. <text:s/>126</text:p>
          </table:table-cell>
          <table:table-cell office:value-type="string" table:style-name="ce5">
            <text:p>dal 01/01/2024 al 31/12/2027</text:p>
          </table:table-cell>
          <table:table-cell office:value-type="string" table:style-name="ce6">
            <text:p>Porto Torres - Porto Industriale - <text:s/>Concessione demaniale marittima allo scopo di mantenere e gestire una pertinenza demaniale adibita a pesa a bilico per complessivi mq 61,97.</text:p>
          </table:table-cell>
          <table:table-cell office:value-type="string" table:style-name="ce7">
            <text:p>Shipping Mediterranean Sealog S.r.l.<text:s/></text:p>
          </table:table-cell>
          <table:table-cell office:value-type="string" table:style-name="ce6">
            <text:p>Importo totale € 12.902,00 (dodicimilanovecentodue/00)<text:s text:c="26"/></text:p>
          </table:table-cell>
          <table:table-cell office:value-type="string" table:style-name="ce6">
            <text:p>Istanza , ex art. 36 del Cod. Nav.,<text:span text:style-name="T1"><text:s/></text:span>acquisita al prot. SUAMS n. ° 26864 in data 17/10/2023.<text:s/></text:p>
          </table:table-cell>
          <table:table-cell table:number-columns-repeated="16376"/>
        </table:table-row>
        <table:table-row table:style-name="ro10">
          <table:table-cell office:value-type="string" table:style-name="ce8">
            <text:p>Direzione <text:s/>Demanio Nord</text:p>
          </table:table-cell>
          <table:table-cell office:value-type="string" table:style-name="ce8">
            <text:p>Il Presidente</text:p>
          </table:table-cell>
          <table:table-cell office:value-type="string" table:style-name="ce4">
            <text:p>Concessione n. 07 Rep. n. 3286 del 23/02/2024, <text:s/>registrata all'Agenzia delle Entrate di Olbia il 22/03/2024 al n. <text:s/>107</text:p>
          </table:table-cell>
          <table:table-cell office:value-type="string" table:style-name="ce5">
            <text:p>dal 01/01/2024 al 31/12/2027</text:p>
          </table:table-cell>
          <table:table-cell office:value-type="string" table:style-name="ce6">
            <text:p>Porto Torres - Porto Industriale - <text:s/>Concessione demaniale marittima allo scopo di mantenere e gestire un manufatto adibito alla rivendita di giornali e artigianato<text:s text:c="2"/></text:p>
          </table:table-cell>
          <table:table-cell office:value-type="string" table:style-name="ce7">
            <text:p>Sels di Derosas Pasqualina sas</text:p>
          </table:table-cell>
          <table:table-cell office:value-type="string" table:style-name="ce6">
            <text:p>Importo totale € 12.902,00 (dodicimilanovecentodue/00)<text:s text:c="26"/></text:p>
          </table:table-cell>
          <table:table-cell office:value-type="string" table:style-name="ce6">
            <text:p>Istanza , ex art. 36 del Cod. Nav.,<text:span text:style-name="T1"><text:s/></text:span>acquisita al prot. SUAMS n. ° 24459 in data 22/09/2023.<text:s/></text:p>
          </table:table-cell>
          <table:table-cell table:number-columns-repeated="16376"/>
        </table:table-row>
        <table:table-row table:style-name="ro11">
          <table:table-cell office:value-type="string" table:style-name="ce8">
            <text:p>Direzione <text:s/>Demanio Nord</text:p>
          </table:table-cell>
          <table:table-cell office:value-type="string" table:style-name="ce8">
            <text:p>Il Presidente</text:p>
          </table:table-cell>
          <table:table-cell office:value-type="string" table:style-name="ce4">
            <text:p>Concessione n. 8 Rep. n. 3296 del 18/03/2024, <text:s/>registrata all'Agenzia delle Entrate di Olbia il 15/04/2024 al n. 128</text:p>
          </table:table-cell>
          <table:table-cell office:value-type="string" table:style-name="ce5">
            <text:p>dal 01/01/2023 al 31/12/2026</text:p>
          </table:table-cell>
          <table:table-cell office:value-type="string" table:style-name="ce5">
            <text:p>Olbia (SS) – Via Armenia. Richiesta concessione demaniale marittima al fine di posizionare un cavo linea BT per fornitura Grendi Trasporti Marittimi S.p.A..</text:p>
          </table:table-cell>
          <table:table-cell office:value-type="string" table:style-name="ce7">
            <text:p>E-Distribuzione SPA</text:p>
          </table:table-cell>
          <table:table-cell office:value-type="string" table:style-name="ce6">
            <text:p>Importo totale € <text:s/>13.518,00 (tredicimilacinquecentodiciotto/00)<text:s text:c="26"/></text:p>
          </table:table-cell>
          <table:table-cell office:value-type="string" table:style-name="ce6">
            <text:p>Istanza , ex art. 36 del Cod. Nav.,<text:span text:style-name="T1"><text:s/></text:span>acquisita al prot. n.°31649 del 19/01/2023 e nota integrativa acquisita a prot. n° 266 del 04/01/2023.<text:s text:c="3"/></text:p>
          </table:table-cell>
          <table:table-cell table:number-columns-repeated="16376"/>
        </table:table-row>
        <table:table-row table:style-name="ro1">
          <table:table-cell office:value-type="string" table:style-name="ce8">
            <text:p>Direzione <text:s/>Demanio Nord</text:p>
          </table:table-cell>
          <table:table-cell office:value-type="string" table:style-name="ce8">
            <text:p>Il Presidente</text:p>
          </table:table-cell>
          <table:table-cell office:value-type="string" table:style-name="ce4">
            <text:p>Concessione n. 09 Rep. n. 3307 del 06/05/2024, <text:s/>registrata all'Agenzia delle Entrate di Sassari il 22/05/2024 al n. <text:s/>232</text:p>
          </table:table-cell>
          <table:table-cell office:value-type="string" table:style-name="ce5">
            <text:p>dal 01/01/2023 al 31/12/2026</text:p>
          </table:table-cell>
          <table:table-cell office:value-type="string" table:style-name="ce6">
            <text:p>Porto Torres - Porto Industriale - Darsena Servizi - Concessione demaniale marittima allo scopo di mantenere e gestire un cantiere navale per complessivi mq 2.341,00<text:s text:c="3"/></text:p>
          </table:table-cell>
          <table:table-cell office:value-type="string" table:style-name="ce7">
            <text:p>Cantieri Polese S.r.l.</text:p>
          </table:table-cell>
          <table:table-cell office:value-type="string" table:style-name="ce6">
            <text:p>Importo totale € 16.685,40 (sedicimilaseicentottantacinque/40)<text:s text:c="26"/></text:p>
          </table:table-cell>
          <table:table-cell office:value-type="string" table:style-name="ce6">
            <text:p>Istanza , ex art. 36 del Cod. Nav.,<text:span text:style-name="T1"><text:s/></text:span>acquisita al prot. n.° 32746 <text:s/>in data 30.12.2022 e documentazione integrativa prot. nn° 7703 del 30.03.2023 e 13698 del 06.06.2023</text:p>
          </table:table-cell>
          <table:table-cell table:number-columns-repeated="16376"/>
        </table:table-row>
        <table:table-row table:style-name="ro1">
          <table:table-cell office:value-type="string" table:style-name="ce8">
            <text:p>Direzione Demanio Nord</text:p>
          </table:table-cell>
          <table:table-cell office:value-type="string" table:style-name="ce8">
            <text:p>Il Presidente</text:p>
          </table:table-cell>
          <table:table-cell office:value-type="string" table:style-name="ce4">
            <text:p>Concessione n. 10 Rep. n. 3308 del 06/05/2024, <text:s/>registrata all'Agenzia delle Entrate di Sassari il 22/05/2024 al n. 233</text:p>
          </table:table-cell>
          <table:table-cell office:value-type="string" table:style-name="ce5">
            <text:p>dal 09/11/2023 al 31/12/2027</text:p>
          </table:table-cell>
          <table:table-cell office:value-type="string" table:style-name="ce6">
            <text:p>Porto Torres - Porto Industriale - Darsena Servizi - Concessione demaniale marittima allo scopo di mantenere e gestire un cantiere navale per complessivi mq 21.200<text:s text:c="2"/></text:p>
          </table:table-cell>
          <table:table-cell office:value-type="string" table:style-name="ce7">
            <text:p>Sardinia Nautic Assistance Srls</text:p>
          </table:table-cell>
          <table:table-cell office:value-type="string" table:style-name="ce6">
            <text:p>Importo totale € 151.102,40 (centocinquantunocentodue/40)<text:s text:c="26"/></text:p>
          </table:table-cell>
          <table:table-cell office:value-type="string" table:style-name="ce6">
            <text:p>Istanza , ex art. 36 del Cod. Nav.,<text:span text:style-name="T1"><text:s/></text:span>acquisita al prot. n. ° 3208 in data 09/02/2023 e dcoumentazione integrativa prot. n°6068 del 13.03.2023<text:s text:c="2"/></text:p>
          </table:table-cell>
          <table:table-cell table:number-columns-repeated="16376"/>
        </table:table-row>
        <table:table-row table:style-name="ro12">
          <table:table-cell office:value-type="string" table:style-name="ce8">
            <text:p>Direzione Demanio Nord</text:p>
          </table:table-cell>
          <table:table-cell office:value-type="string" table:style-name="ce8">
            <text:p>Il Presidente</text:p>
          </table:table-cell>
          <table:table-cell office:value-type="string" table:style-name="ce4">
            <text:p>Concessione n° 11, Rep. n° 3303 del 24/04/2024, registrata all'Agenzia delle Entrate dii Olbia il 06/05/2024 al n. 153</text:p>
          </table:table-cell>
          <table:table-cell office:value-type="string" table:style-name="ce5">
            <text:p>Dal giorno del rilascio fino al 31/12/2025 (data coincidente con la scadenza della concessione originaria).</text:p>
          </table:table-cell>
          <table:table-cell office:value-type="string" table:style-name="ce6">
            <text:p>Olbia (SS) - Zona Industriale - Cala Saccaia – Variazione, in ampliamento, della concessione demaniale marittima n° 18 <text:s text:c="2"/>Rep. n° <text:s/>3090 del <text:s text:c="2"/>09/09/2021, allo scopo di mantenere, utilizzare e gestire una banchina/piazzale, specchio acqueo, un pontile galleggiante, uno scalo di alaggio, un fabbricato demaniale ad uso magazzino, a servizio della propria attività di cantieristica navale, per complessivi mq 3.639,42. Nello specifico l’ampliamento prevede l’aumento dello specchio acqueo e la ricostruzione degli sporgenti del bacino d’alaggio, il tutto per complessivi mq 5.431,08.</text:p>
          </table:table-cell>
          <table:table-cell office:value-type="string" table:style-name="ce7">
            <text:p>Cantiere Nautico Cranchi Spa</text:p>
          </table:table-cell>
          <table:table-cell office:value-type="string" table:style-name="ce6">
            <text:p>Importo totale <text:s text:c="5"/>€ 18.509,24 (diciottomilacinquecentonove/24)<text:s text:c="45"/></text:p>
          </table:table-cell>
          <table:table-cell office:value-type="string" table:style-name="ce4">
            <text:p>Istanza acquisita telematicamente sullo sportello SUAMS, prat. n. 285/2023, prot. n° 10982 del 09/05/2023 e successiva documentazione agli atti.<text:s/></text:p>
          </table:table-cell>
          <table:table-cell table:number-columns-repeated="16376"/>
        </table:table-row>
        <table:table-row table:style-name="ro13">
          <table:table-cell office:value-type="string" table:style-name="ce8">
            <text:p>Direzione Demanio Nord</text:p>
          </table:table-cell>
          <table:table-cell office:value-type="string" table:style-name="ce8">
            <text:p>Il Presidente</text:p>
          </table:table-cell>
          <table:table-cell office:value-type="string" table:style-name="ce4">
            <text:p>Concessione n° 12, Rep. n° 3306 del 06/05/2024, registrata all'Agenzia delle Entrate di Olbia il 21/05/2024 al n° 224</text:p>
          </table:table-cell>
          <table:table-cell office:value-type="string" table:style-name="ce5">
            <text:p>Anni 4 (quattro) dal 01/01/2022 al 31/12/2025</text:p>
          </table:table-cell>
          <table:table-cell office:value-type="string" table:style-name="ce6">
            <text:p>Olbia (SS) – Località Cala Saccaia. Concessione demaniale marittima per mantenere e gestire uno specchio acqueo, banchinamento con scalo di alaggio, un pontile galleggiante con relativa passerella di accesso, al fine di poter ormeggiare temporaneamente le imbarcazioni in attesa dei lavori di manutenzione, ad uso cantieristica navale (D.I. 595/95), a servizio della propria attività di cantiere, ubicata nella retrostante proprietà privata, complessivi mq 2.750,00.</text:p>
          </table:table-cell>
          <table:table-cell office:value-type="string" table:style-name="ce7">
            <text:p>CS Nautica Srl</text:p>
          </table:table-cell>
          <table:table-cell office:value-type="string" table:style-name="ce6">
            <text:p>Importo totale <text:s text:c="6"/>€ 18.174,86 (diciottomilacentosettantaquattro/86)<text:s text:c="44"/></text:p>
          </table:table-cell>
          <table:table-cell office:value-type="string" table:style-name="ce4">
            <text:p>Istanza acquisita al prot. n° 13209 del 01/06/2022 <text:s/>e successiva documentazione agli atti.<text:s/></text:p>
          </table:table-cell>
          <table:table-cell table:number-columns-repeated="16376"/>
        </table:table-row>
        <table:table-row table:style-name="ro14">
          <table:table-cell office:value-type="string" table:style-name="ce8">
            <text:p>Direzione Demanio Nord</text:p>
          </table:table-cell>
          <table:table-cell office:value-type="string" table:style-name="ce8">
            <text:p>Il Presidente</text:p>
          </table:table-cell>
          <table:table-cell office:value-type="string" table:style-name="ce4">
            <text:p>Concessione n° 13, Rep. n° 3305 del 06/05/2024, registrata all'Agenzia delle Entrate di Olbia il 21/05/2024 al n° 222</text:p>
          </table:table-cell>
          <table:table-cell office:value-type="string" table:style-name="ce5">
            <text:p>Anni 4 (quattro), dal 01/01/2024 al 31/12/2027</text:p>
          </table:table-cell>
          <table:table-cell office:value-type="string" table:style-name="ce6">
            <text:p><text:s/>Olbia (SS) – Radice Viale Isola Bianca. Concessione demaniale marittima per posizionare strutture prefabbricate amovibili, aree verdi, destinate alle attività di ittiturismo, rivendita e degustazione di prodotti ittici di produzione propria, fattoria didattica, complementari all’attività principale di mitilicoltura, e 1 bagno chimico, per mq 172,00.</text:p>
          </table:table-cell>
          <table:table-cell office:value-type="string" table:style-name="ce7">
            <text:p>Quattro B Soc. Coop. rl.</text:p>
          </table:table-cell>
          <table:table-cell office:value-type="string" table:style-name="ce6">
            <text:p>Importo totale <text:s text:c="50"/>€ 12.902,00 (dodicimilanovecentodue/00)</text:p>
          </table:table-cell>
          <table:table-cell office:value-type="string" table:style-name="ce4">
            <text:p>Istanza acquisita al prot. n° 7073 del 23/03/2023 <text:s/>e successiva documentazioneagli atti.<text:s/></text:p>
          </table:table-cell>
          <table:table-cell table:number-columns-repeated="16376"/>
        </table:table-row>
        <table:table-row table:style-name="ro15">
          <table:table-cell office:value-type="string" table:style-name="ce8">
            <text:p>Direzione Demanio Nord</text:p>
          </table:table-cell>
          <table:table-cell office:value-type="string" table:style-name="ce8">
            <text:p>Il Presidente</text:p>
          </table:table-cell>
          <table:table-cell office:value-type="string" table:style-name="ce4">
            <text:p>Concessione n° 14, Rep. n° 3309 del 14/05/2024, registrata all'Agenzia delle Entrate di Olbia il 21/05/2024 al n° 225</text:p>
          </table:table-cell>
          <table:table-cell office:value-type="string" table:style-name="ce5">
            <text:p>Anni 4 (quattro), dal 01/01/2024 al 31/12/2027</text:p>
          </table:table-cell>
          <table:table-cell office:value-type="string" table:style-name="ce6">
            <text:p>Olbia (SS) - Località Cala Saccaia – Concessione demaniale marittima, allo scopo di mantenere, utilizzare e gestire un banchinamento con bacino destinato a travel-lift, piazzale, specchio acqueo asservito ecc…, per complessivi mq 6.097,63, adibito a cantieristica navale (D.I. 595/95), a servizio della propria attività di cantiere, ubicata nella retrostante proprietà privata.<text:s text:c="2"/></text:p>
          </table:table-cell>
          <table:table-cell office:value-type="string" table:style-name="ce7">
            <text:p>I Cantieri di Levante Srl</text:p>
          </table:table-cell>
          <table:table-cell office:value-type="string" table:style-name="ce10">
            <text:p>Importo totale <text:s text:c="50"/>€ 41.618,57 (quarantunomilaseicentodiciotto/57)<text:s text:c="49"/></text:p>
          </table:table-cell>
          <table:table-cell office:value-type="string" table:style-name="ce4">
            <text:p>Istanza acquisita telematicamente sullo sportello SUAMS, prat. n° 724/2023, prot. n° 28973 del 08/11/2023 <text:s text:c="2"/>e successiva documentazione agli atti.<text:s/></text:p>
          </table:table-cell>
          <table:table-cell table:number-columns-repeated="16376"/>
        </table:table-row>
        <table:table-row table:style-name="ro16">
          <table:table-cell office:value-type="string" table:style-name="ce8">
            <text:p>Direzione Demanio Nord</text:p>
          </table:table-cell>
          <table:table-cell office:value-type="string" table:style-name="ce8">
            <text:p>Il Presidente</text:p>
          </table:table-cell>
          <table:table-cell office:value-type="string" table:style-name="ce4">
            <text:p>Concessione n° 15, Rep. n° 3313 del 03/06/2024, registrata all'Agenzia delle Entrate di Olbia il 20/06/2024 al n° 391</text:p>
          </table:table-cell>
          <table:table-cell office:value-type="string" table:style-name="ce5">
            <text:p>Anni 4 (quattro), dal 01/01/2024 al 31/12/2027</text:p>
          </table:table-cell>
          <table:table-cell office:value-type="string" table:style-name="ce6">
            <text:p>Porto di Olbia (SS) - Stazione Marittima Isola Bianca-Richiesta di concessione demaniale marittima (nuovo rilascio) per l’occupazione e l’uso di aree, per complessivi mq. 35,09 allo scopo di mantenere e gestire un locale demaniale marittimo necessario per poter svolgere ed esercitare la propria attività destinata/adibita alla vendita di prodotti dell’artigianato.<text:s/></text:p>
          </table:table-cell>
          <table:table-cell office:value-type="string" table:style-name="ce7">
            <text:p>Erolav S.R.L.</text:p>
          </table:table-cell>
          <table:table-cell office:value-type="string" table:style-name="ce6">
            <text:p>Importo totale <text:s text:c="50"/>€ 12.902,00 (dodicimilanovecentodue/00)<text:s text:c="49"/></text:p>
          </table:table-cell>
          <table:table-cell office:value-type="string" table:style-name="ce4">
            <text:p>Istanza acquisita telematicamente sullo sportello SUAMS, prat. n° 238/2024, prot. n° 6621 del 08/03/2024 e successiva documentazione agli atti.<text:s/></text:p>
          </table:table-cell>
          <table:table-cell table:number-columns-repeated="16376"/>
        </table:table-row>
        <table:table-row table:style-name="ro17">
          <table:table-cell office:value-type="string" table:style-name="ce8">
            <text:p>Direzione Demanio Nord</text:p>
          </table:table-cell>
          <table:table-cell office:value-type="string" table:style-name="ce8">
            <text:p>Il Presidente</text:p>
          </table:table-cell>
          <table:table-cell office:value-type="string" table:style-name="ce4">
            <text:p>Concessione n. 16 <text:s/>Rep. n. 3318 del 12/06/2024, <text:s/>registrata all'Agenzia delle Entrate di Sassari l'11.07.2024 al n. 1313</text:p>
          </table:table-cell>
          <table:table-cell office:value-type="string" table:style-name="ce5">
            <text:p>dal 01/01/2024 al 31/12/2024</text:p>
          </table:table-cell>
          <table:table-cell office:value-type="string" table:style-name="ce6">
            <text:p>Porto Torres (SS) –Località La Marinella – Concessione demaniale marittima allo scopo di mantenere e gestire un pontile solidi all’interno dello stabilimento Eni.</text:p>
          </table:table-cell>
          <table:table-cell office:value-type="string" table:style-name="ce7">
            <text:p>Eni Rewind S.p.A.<text:s/></text:p>
          </table:table-cell>
          <table:table-cell office:value-type="string" table:style-name="ce6">
            <text:p>Importo totale € 267.667,00 (duecentosessantasettemilaseicentosessantasette/00)<text:s text:c="26"/></text:p>
          </table:table-cell>
          <table:table-cell office:value-type="string" table:style-name="ce6">
            <text:p>Documentata istanza , ex art. 36 del Cod. Nav.,<text:span text:style-name="T1"><text:s/></text:span>acquisita al prot. SUAMS n. ° 2446 in data 29/01/2024.<text:s/></text:p>
          </table:table-cell>
          <table:table-cell table:number-columns-repeated="16376"/>
        </table:table-row>
        <table:table-row table:style-name="ro9">
          <table:table-cell office:value-type="string" table:style-name="ce8">
            <text:p>Direzione Demanio Nord</text:p>
          </table:table-cell>
          <table:table-cell office:value-type="string" table:style-name="ce8">
            <text:p>Il Presidente</text:p>
          </table:table-cell>
          <table:table-cell office:value-type="string" table:style-name="ce4">
            <text:p>Concessione n. 17 <text:s/>Rep. n. 3315 del 05/06/2024, <text:s/>registrata all'Agenzia delle Entrate di Olbia il 17.07.2024 al n. 552</text:p>
          </table:table-cell>
          <table:table-cell office:value-type="string" table:style-name="ce5">
            <text:p>dal 01/01/2024 al 31/12/2027</text:p>
          </table:table-cell>
          <table:table-cell office:value-type="string" table:style-name="ce6">
            <text:p>Porto Torres (SS) –Bacino Industriale - Concessione demaniale marittima allo scopo di mantenere un’area destinata all’attività di alaggio e varo imbarcazioni mediante Travel lift per complessivi mq 1.015,00.</text:p>
          </table:table-cell>
          <table:table-cell office:value-type="string" table:style-name="ce7">
            <text:p>Ponamed S.r.l.</text:p>
          </table:table-cell>
          <table:table-cell office:value-type="string" table:style-name="ce6">
            <text:p>Importo totale € 12.902,00 (dodicimilanovvecentodue/00)<text:s text:c="26"/></text:p>
          </table:table-cell>
          <table:table-cell office:value-type="string" table:style-name="ce6">
            <text:p>Documentata istanza , ex art. 36 del Cod. Nav.,<text:span text:style-name="T1"><text:s/></text:span>acquisita al prot. SUAMS n. ° 24461 in data 22/09/2023.<text:s/></text:p>
          </table:table-cell>
          <table:table-cell table:number-columns-repeated="16376"/>
        </table:table-row>
        <table:table-row table:style-name="ro18">
          <table:table-cell office:value-type="string" table:style-name="ce8">
            <text:p>Direzione Demanio Nord</text:p>
          </table:table-cell>
          <table:table-cell office:value-type="string" table:style-name="ce8">
            <text:p>Il Presidente</text:p>
          </table:table-cell>
          <table:table-cell office:value-type="string" table:style-name="ce4">
            <text:p>Concessione n° 18, Rep. n° 3319 del 24/07/2024, registrata all'Agenzia delle Entrate dii Olbia il 23/07/2024 al n. 563</text:p>
          </table:table-cell>
          <table:table-cell office:value-type="string" table:style-name="ce5">
            <text:p>Dal 01/07/2023 al 31/12/2027 (estremi inclusi).<text:s/></text:p>
          </table:table-cell>
          <table:table-cell office:value-type="string" table:style-name="ce6">
            <text:p>Porto di Olbia (SS) - Stazione Marittima Isola Bianca-Richiesta di concessione demaniale marittima (nuovo rilascio) per l’occupazione e l’uso di aree, per complessivi mq. 35,17 allo scopo di mantenere e gestire un locale demaniale marittimo da adibire ad ufficio per svolgere l’attività di agenzia marittima raccomandataria.</text:p>
          </table:table-cell>
          <table:table-cell office:value-type="string" table:style-name="ce7">
            <text:p>Plaisant Shipping S.R.L.</text:p>
          </table:table-cell>
          <table:table-cell office:value-type="string" table:style-name="ce6">
            <text:p>Importo totale <text:s text:c="4"/>€ 12.902,00 (dodicimilanovecentodue/00)<text:s text:c="46"/></text:p>
          </table:table-cell>
          <table:table-cell office:value-type="string" table:style-name="ce4">
            <text:p>Istanza acquisita telematicamente sullo sportello SUAMS, prat. n. 152/2024, prot. n° 4838 del 20/02/2024 e successiva documentazione agli atti.<text:s/></text:p>
          </table:table-cell>
          <table:table-cell table:number-columns-repeated="16376"/>
        </table:table-row>
        <table:table-row table:style-name="ro19">
          <table:table-cell office:value-type="string" table:style-name="ce8">
            <text:p>Direzione Demanio Nord</text:p>
          </table:table-cell>
          <table:table-cell office:value-type="string" table:style-name="ce8">
            <text:p>Il Presidente</text:p>
          </table:table-cell>
          <table:table-cell office:value-type="string" table:style-name="ce4">
            <text:p>Concessione n. 19, Rep. n. 3320 del 02/07/2024, <text:s/>registrata all'Agenzia delle Entrate di Olbia il 09/07/2024 al n. <text:s/>502</text:p>
          </table:table-cell>
          <table:table-cell office:value-type="string" table:style-name="ce5">
            <text:p>dal 01/01/2024 al 31/12/2027<text:s/></text:p>
          </table:table-cell>
          <table:table-cell office:value-type="string" table:style-name="ce6">
            <text:p>Olbia (SS) – Porto Isola Bianca – Concessione demaniale marittima allo scopo di occupare e gestire uno spazio demaniale marittimo sito all’interno della Stazione Marittima per l’attività di: Bar o esercizio assimilabile, rivendita di giornali, riviste e articoli da regalo, di tabacchi ivi inclusi i servizi di ricevitoria del lotto, superenalotto, etc, n. 1 antenna 4G per una corretta gestione del traffico dati.<text:s/></text:p>
            <text:p>Il tutto gravato da oneri di servizio pubblico.</text:p>
            <text:p>Superficie complessiva di mq. 477,69 circa</text:p>
          </table:table-cell>
          <table:table-cell office:value-type="string" table:style-name="ce7">
            <text:p>Ligabue S.p.A.<text:s/></text:p>
          </table:table-cell>
          <table:table-cell office:value-type="string" table:style-name="ce6">
            <text:p>Importo totale € 12.902,00 (dodicimilanovecentodue/00)<text:s text:c="26"/></text:p>
          </table:table-cell>
          <table:table-cell office:value-type="string" table:style-name="ce6">
            <text:p>Documentata istanza , ex art. 36 del Cod. Nav.,<text:span text:style-name="T1"><text:s/></text:span>acquisita al prot. n. ° 18362 in data 18/07/2023.<text:s/></text:p>
          </table:table-cell>
          <table:table-cell table:number-columns-repeated="16376"/>
        </table:table-row>
        <table:table-row table:style-name="ro20">
          <table:table-cell office:value-type="string" table:style-name="ce8">
            <text:p>Direzione Demanio Nord</text:p>
          </table:table-cell>
          <table:table-cell office:value-type="string" table:style-name="ce8">
            <text:p>Il Presidente</text:p>
          </table:table-cell>
          <table:table-cell office:value-type="string" table:style-name="ce4">
            <text:p>Concessione n. 20 Rep. n. 3321 del 08/07/2024, <text:s/>registrata all'Agenzia delle Entrate di Sassari il 24.07.2024 al n. 1405</text:p>
          </table:table-cell>
          <table:table-cell office:value-type="string" table:style-name="ce5">
            <text:p>dal 01/01/2024 al 31/12/2027</text:p>
          </table:table-cell>
          <table:table-cell office:value-type="string" table:style-name="ce6">
            <text:p>Porto Torres (SS) –Porto Commerciale – Concessione demaniale marittima allo scopo di mantenere un fabbricato adibito a sede sociale per complessivi mq 394,34.</text:p>
          </table:table-cell>
          <table:table-cell office:value-type="string" table:style-name="ce7">
            <text:p>Lega Navale Italiana Sezione Golfo dell'Asinara</text:p>
          </table:table-cell>
          <table:table-cell office:value-type="string" table:style-name="ce6">
            <text:p>Importo totale € 12.902,00 (dodicimilanovvecentodue/00)<text:s text:c="26"/></text:p>
          </table:table-cell>
          <table:table-cell office:value-type="string" table:style-name="ce6">
            <text:p>Documentata istanza , ex art. 36 del Cod. Nav.,<text:span text:style-name="T1"><text:s/></text:span>acquisita al prot. SUAMS n. ° 33417 in data 19.12.2023</text:p>
          </table:table-cell>
          <table:table-cell table:number-columns-repeated="16376"/>
        </table:table-row>
        <table:table-row table:style-name="ro21">
          <table:table-cell office:value-type="string" table:style-name="ce8">
            <text:p>Direzione Demanio Nord</text:p>
          </table:table-cell>
          <table:table-cell office:value-type="string" table:style-name="ce8">
            <text:p>Il Presidente</text:p>
          </table:table-cell>
          <table:table-cell office:value-type="string" table:style-name="ce4">
            <text:p>Concessione n° 21, Rep. n° 3322 del 11/07/2024, registrata all'Agenzia delle Entrate dii Olbia il 16/07/2024 al n. 534</text:p>
          </table:table-cell>
          <table:table-cell office:value-type="string" table:style-name="ce5">
            <text:p>Dal 01/07/2023 al 31/12/2027 (estremi inclusi).<text:s/></text:p>
          </table:table-cell>
          <table:table-cell office:value-type="string" table:style-name="ce6">
            <text:p>Oggetto: Olbia (SS) - Viale Isola Bianca – Concessione demaniale marittima per occupazione ed uso di un’area demaniale marittima allo scopo di mantenere e gestire una struttura amovibile prefabbricata, più area asservita, per noleggio auto, moto e bici elettriche, complessivi mq 85,55.</text:p>
          </table:table-cell>
          <table:table-cell office:value-type="string" table:style-name="ce7">
            <text:p>Sinergy Solar Srl</text:p>
          </table:table-cell>
          <table:table-cell office:value-type="string" table:style-name="ce6">
            <text:p>Importo totale <text:s text:c="4"/>€ 16.281,50 (sedicimiladuecentottantuno/50)<text:s text:c="46"/></text:p>
          </table:table-cell>
          <table:table-cell office:value-type="string" table:style-name="ce4">
            <text:p>Istanza acquisita telematicamente sullo sportello SUAMS, prat. n. 303/2023, prot. n° 11292 del 11/05/2023 <text:s/>e successiva documentazione agli atti.<text:s/></text:p>
          </table:table-cell>
          <table:table-cell table:number-columns-repeated="16376"/>
        </table:table-row>
        <table:table-row table:style-name="ro22">
          <table:table-cell office:value-type="string" table:style-name="ce8">
            <text:p>Direzione Demanio Nord</text:p>
          </table:table-cell>
          <table:table-cell office:value-type="string" table:style-name="ce8">
            <text:p>Il Presidente</text:p>
          </table:table-cell>
          <table:table-cell office:value-type="string" table:style-name="ce4">
            <text:p>Concessione n° 23, Rep. n° 3327 del 17/07/2024, registrata all'Agenzia delle Entrate dii Olbia il 26/07/2024 al n. 581</text:p>
          </table:table-cell>
          <table:table-cell office:value-type="string" table:style-name="ce5">
            <text:p>Dal 01/01/2024 al 31/12/2027 (estremi inclusi).<text:s/></text:p>
          </table:table-cell>
          <table:table-cell office:value-type="string" table:style-name="ce6">
            <text:p>Oggetto: Santa Teresa Gallura (Sassari) – Banchina commerciale – Richiesta rinnovo (nuovo rilascio) di una concessione demaniale marittima allo scopo di mantenere n. 2 (due) manifesti pubblicitari di metri 3x6 cadauno, sulle pareti ai lati dell’ingresso del tunnel della banchina commerciale del porto di Santa Teresa Gallura (SS).</text:p>
          </table:table-cell>
          <table:table-cell office:value-type="string" table:style-name="ce7">
            <text:p>Silene Multiservizi S.U.R.L.</text:p>
          </table:table-cell>
          <table:table-cell office:value-type="string" table:style-name="ce6">
            <text:p>Importo totale <text:s text:c="4"/>€ 12.902,00 (dodicimilanovecentodue/00)<text:s text:c="46"/></text:p>
          </table:table-cell>
          <table:table-cell office:value-type="string" table:style-name="ce4">
            <text:p>Istanza acquisita telematicamente sullo sportello SUAMS, prat. n. 861/2023, prot. n° 33692 del 21/12/2023 e successiva documentazione agli atti.<text:s/></text:p>
          </table:table-cell>
          <table:table-cell table:number-columns-repeated="16376"/>
        </table:table-row>
        <table:table-row table:style-name="ro23">
          <table:table-cell office:value-type="string" table:style-name="ce8">
            <text:p>Direzione Demanio Nord</text:p>
          </table:table-cell>
          <table:table-cell office:value-type="string" table:style-name="ce8">
            <text:p>Il Presidente</text:p>
          </table:table-cell>
          <table:table-cell office:value-type="string" table:style-name="ce4">
            <text:p>Concessione n. 24, Rep. n. 30 del 29/07/2024, <text:s/>registrata all'Agenzia delle Entrate di Olbia il 02/08/2024 al n. <text:s/>617</text:p>
          </table:table-cell>
          <table:table-cell office:value-type="string" table:style-name="ce5">
            <text:p>dal 01/01/2024 al 31/12/2027<text:s/></text:p>
          </table:table-cell>
          <table:table-cell office:value-type="string" table:style-name="ce6">
            <text:p>Olbia (SS) –– Isola Bianca – Stazione Marittima. Richiesta concessione demaniale marittima allo scopo di occupare, utilizzare, mantenere e gestire un’area demaniale marittima occupata da opera di facile rimozione di mq. 44,98, un magazzino di mq. 30,64. Il tutto necessario per poter svolgere ed esercitare la propria attività di commercio al dettaglio di prodotti alimentari tipici sardi.</text:p>
          </table:table-cell>
          <table:table-cell office:value-type="string" table:style-name="ce7">
            <text:p>Compagnia del Mediterraneo S.r.l.<text:s/></text:p>
          </table:table-cell>
          <table:table-cell office:value-type="string" table:style-name="ce6">
            <text:p>Importo totale € 12.902,00 (dodicimilanovecentodue/00)<text:s text:c="26"/></text:p>
          </table:table-cell>
          <table:table-cell office:value-type="string" table:style-name="ce6">
            <text:p>Documentata istanza , ex art. 36 del Cod. Nav.,<text:span text:style-name="T1"><text:s/></text:span>acquisita al prot. n. ° 29459 in data 14/11/2023.<text:s/></text:p>
          </table:table-cell>
          <table:table-cell table:number-columns-repeated="16376"/>
        </table:table-row>
        <table:table-row table:style-name="ro24">
          <table:table-cell office:value-type="string" table:style-name="ce8">
            <text:p>Direzione Demanio Nord</text:p>
          </table:table-cell>
          <table:table-cell office:value-type="string" table:style-name="ce8">
            <text:p>Il Presidente</text:p>
          </table:table-cell>
          <table:table-cell office:value-type="string" table:style-name="ce4">
            <text:p>Concessione n° 25, Rep. n° 3332 del 02/09/2024, registrata all'Agenzia delle Entrate di Olbia il 12/09/2024 al n° 702</text:p>
          </table:table-cell>
          <table:table-cell office:value-type="string" table:style-name="ce5">
            <text:p>Anni 4 (quattro) dal 01/01/2024 al 31/12/2027</text:p>
          </table:table-cell>
          <table:table-cell office:value-type="string" table:style-name="ce6">
            <text:p>Olbia (SS) – Loc. Punta Is Taulas – Concessione demaniale marittima allo scopo di mantenere e gestire aree/specchi acquei, un banchinamento/piazzale, bacino travel-lift (di proprietà), ecc, ad uso cantieristica navale, a servizio della propria attività, ubicata nella retrostante proprietà privata, complessivi mq 5.459,92, diminuiti di mq 322,58 con il riallineamento del SID.</text:p>
          </table:table-cell>
          <table:table-cell office:value-type="string" table:style-name="ce7">
            <text:p>Nautica di Puntaldia Srl</text:p>
          </table:table-cell>
          <table:table-cell office:value-type="string" table:style-name="ce6">
            <text:p>Importo totale € 55.784,40 (cinquantacinquemilasettecentottantaquattro/40)<text:s text:c="47"/></text:p>
          </table:table-cell>
          <table:table-cell office:value-type="string" table:style-name="ce4">
            <text:p>Istanza SUAMS n° 124/2024 acquisita al prot. n° 4077 del 13/02/2024 <text:s/>e successiva documentazione agli atti.<text:s/></text:p>
          </table:table-cell>
          <table:table-cell table:number-columns-repeated="16376"/>
        </table:table-row>
        <table:table-row table:style-name="ro25">
          <table:table-cell office:value-type="string" table:style-name="ce8">
            <text:p>Direzione Demanio Nord</text:p>
          </table:table-cell>
          <table:table-cell office:value-type="string" table:style-name="ce8">
            <text:p>Il Presidente</text:p>
          </table:table-cell>
          <table:table-cell office:value-type="string" table:style-name="ce4">
            <text:p>Concessione n° 26, Rep. n° 3333 del 05/09/2024, registrata all'Agenzia delle Entrate di Olbia il 30/09/2024 al n. 744</text:p>
          </table:table-cell>
          <table:table-cell office:value-type="string" table:style-name="ce5">
            <text:p>Dal 01/01/2024 al 31/12/2027 (estremi inclusi).<text:s/></text:p>
          </table:table-cell>
          <table:table-cell office:value-type="string" table:style-name="ce6">
            <text:p>Porto di Olbia (SS) - Stazione Marittima - Isola Bianca - Piano Terra - Richiesta rinnovo (nuovo rilascio) di una concessione demaniale marittima per l’occupazione e l’uso di aree, per complessivi mq. 27,69 allo scopo di mantenere e gestire un locale demaniale marittimo necessario per poter svolgere ed esercitare la propria attività destinata/adibita a servizi portuali.</text:p>
          </table:table-cell>
          <table:table-cell office:value-type="string" table:style-name="ce7">
            <text:p>Compagnia Portuale F. Corridoni Coop. Arl</text:p>
          </table:table-cell>
          <table:table-cell office:value-type="string" table:style-name="ce6">
            <text:p>Importo totale <text:s text:c="4"/>€ 19,353,00 (diciannovemilatrecentocinquantatre/00)<text:s text:c="46"/></text:p>
          </table:table-cell>
          <table:table-cell office:value-type="string" table:style-name="ce4">
            <text:p>Istanza acquisita telematicamente sullo sportello SUAMS, prat. n. 880/2023 , prot. n° 34148 del 28/12/2023 e successiva documentazione agli atti.<text:s/></text:p>
          </table:table-cell>
          <table:table-cell table:number-columns-repeated="16376"/>
        </table:table-row>
        <table:table-row table:style-name="ro23">
          <table:table-cell office:value-type="string" table:style-name="ce8">
            <text:p>Direzione Demanio Nord</text:p>
          </table:table-cell>
          <table:table-cell office:value-type="string" table:style-name="ce8">
            <text:p>Il Presidente</text:p>
          </table:table-cell>
          <table:table-cell office:value-type="string" table:style-name="ce4">
            <text:p>Concessione n. 27, Rep. n. 3334 del 09/09/2024, <text:s/>registrata all'Agenzia delle Entrate di Olbia il 17/09/2024 al n. 735</text:p>
          </table:table-cell>
          <table:table-cell office:value-type="string" table:style-name="ce5">
            <text:p>dal 11/01/2024 al 31/12/2027</text:p>
          </table:table-cell>
          <table:table-cell office:value-type="string" table:style-name="ce6">
            <text:p>Occupazione e l’uso di un’area demaniale marittima per complessivi mq. 1.159,00, situata in Olbia (SS) – Parco dei Giardinetti – Fronte Museo Archeologico - al fine di posizionare una Ruota Panoramica con annessa area asservita (pavimentazione e scritta “OLBIA”) per complessivi mq. 1.159,00, per il periodo decorrente dal 11/01/2024 al 31/12/2027 estremi inclusi.<text:s/></text:p>
          </table:table-cell>
          <table:table-cell office:value-type="string" table:style-name="ce7">
            <text:p>Ditta Individuale Lupetti Kevin</text:p>
          </table:table-cell>
          <table:table-cell office:value-type="string" table:style-name="ce6">
            <text:p>Importo complessivo canoni da corrispondere, per tutto il periodo di validità della presente concessione: € 12.902,00 (dodicimilanovecentodue/00), salvo eventuale conguaglio.</text:p>
          </table:table-cell>
          <table:table-cell office:value-type="string" table:style-name="ce6">
            <text:p>istanza acquisita telematicamente sullo sportello S.U.A.M.S. al prot. n. 31908 in data 06/12/2023 e successive integrazioni al prot. n. 33756 in data 22/12/2023 e al prot. n. 33910 in data 23/12/2023.</text:p>
          </table:table-cell>
          <table:table-cell table:number-columns-repeated="16376"/>
        </table:table-row>
        <table:table-row table:style-name="ro26">
          <table:table-cell office:value-type="string" table:style-name="ce8">
            <text:p>Direzione Demanio Nord</text:p>
          </table:table-cell>
          <table:table-cell office:value-type="string" table:style-name="ce8">
            <text:p>Il Presidente</text:p>
          </table:table-cell>
          <table:table-cell office:value-type="string" table:style-name="ce4">
            <text:p>Concessione n° 28, Rep. n° 3335 del 17/09/2024, registrata all'Agenzia delle Entrate di Olbia il 25/09/2024 al n° 737</text:p>
          </table:table-cell>
          <table:table-cell office:value-type="string" table:style-name="ce5">
            <text:p>Anni 4 (quattro), dal 01/01/2024 al 31/12/2027.<text:s/></text:p>
          </table:table-cell>
          <table:table-cell office:value-type="string" table:style-name="ce6">
            <text:p>Olbia (SS) - Isola Bianca. Concessione demaniale marittima allo scopo di mantenere e gestire uno specchio acqueo, un piazzale/banchina, un capannone (di cui una parte da adibire a deposito DHL), una cabina elettrica prefabbricata, ad uso cantieristica navale e diporto nautico, complessivi mq 12.870,00, realizzazione rete raccolta acque meteoriche del piazzale e contestuale affidamento ad altri soggetti delle attività oggetto della concessione ex art. 45 bis Cod. Nav., nello specifico l’attività di gestione della banchina destinata all’ormeggio di grandi yachts inclusi tutti i servizi ad essa riferiti e collegati.</text:p>
          </table:table-cell>
          <table:table-cell office:value-type="string" table:style-name="ce7">
            <text:p>Concessionario: <text:s text:c="13"/>SYS PROVISIONS Srl Affidatario gestione: Sardinia Yacht Services Srl</text:p>
          </table:table-cell>
          <table:table-cell office:value-type="string" table:style-name="ce6">
            <text:p>Importo totale: € 88.650,64 (ottantottomilaseicentocinquanta/64)<text:s text:c="40"/></text:p>
          </table:table-cell>
          <table:table-cell office:value-type="string" table:style-name="ce4">
            <text:p>Istanza SUAMS n° 35/2024, acquisita al prot. n° 1263 del 16/01/2024 e note integrative: D2 acquisita a prot. n° 5646 del 28/02/2024 e D6 acquisito a prot. n° 7198 del 14/03/2024 <text:s/>e successiva documentazione agli atti.<text:s/></text:p>
          </table:table-cell>
          <table:table-cell table:number-columns-repeated="16376"/>
        </table:table-row>
        <table:table-row table:style-name="ro27">
          <table:table-cell office:value-type="string" table:style-name="ce8">
            <text:p>Direzione Demanio Nord</text:p>
          </table:table-cell>
          <table:table-cell office:value-type="string" table:style-name="ce8">
            <text:p>Il Presidente</text:p>
          </table:table-cell>
          <table:table-cell office:value-type="string" table:style-name="ce4">
            <text:p>Concessione n° 29, Rep. n° 3337 del 19/09/2024, registrata all'Agenzia delle Entrate di Olbia il 25/09/2024 al n° 737</text:p>
          </table:table-cell>
          <table:table-cell office:value-type="string" table:style-name="ce5">
            <text:p>Anni 4 (quattro), dal 01/01/2024 al 31/12/2027.</text:p>
          </table:table-cell>
          <table:table-cell office:value-type="string" table:style-name="ce5">
            <text:p>Olbia (SS) – Loc. Su Arrasolu. Concessione demaniale marittima, allo scopo di mantenere, utilizzare e gestire un banchinamento/piazzale, mq 3.892,00 specchio acqueo, mq 2.302,00, ad uso cantieristica navale (D.I. 595/95), a servizio della propria attività di cantiere, ubicata nella retrostante proprietà privata, per complessivi mq 6.194,00.<text:s text:c="2"/></text:p>
          </table:table-cell>
          <table:table-cell office:value-type="string" table:style-name="ce7">
            <text:p>Costruzioni Marittime Eredi Giulio DESTRO Sas di Destro Tecla &amp; C..</text:p>
          </table:table-cell>
          <table:table-cell office:value-type="string" table:style-name="ce6">
            <text:p>Importo totale <text:s/>€ 63.284,55 (sessantatremiladuecentottantaquattro/55)<text:s text:c="35"/></text:p>
          </table:table-cell>
          <table:table-cell office:value-type="string" table:style-name="ce4">
            <text:p>Istanza SUAMS n° 887/2023 acquisita al prot. n° 34275 del 29/12/2023 <text:s/>e successiva documentazione agli atti.<text:s/></text:p>
          </table:table-cell>
          <table:table-cell table:number-columns-repeated="16376"/>
        </table:table-row>
        <table:table-row table:style-name="ro28">
          <table:table-cell office:value-type="string" table:style-name="ce8">
            <text:p>Direzione Demanio Nord</text:p>
          </table:table-cell>
          <table:table-cell office:value-type="string" table:style-name="ce8">
            <text:p>Il Presidente</text:p>
          </table:table-cell>
          <table:table-cell office:value-type="string" table:style-name="ce4">
            <text:p>Concessione n° 30, Rep. n° 3340 del 02/10/2024, registrata all'Agenzia delle Entrate di Olbia il 17/10/2024 al n° 770</text:p>
          </table:table-cell>
          <table:table-cell office:value-type="string" table:style-name="ce5">
            <text:p>Anni 4 (quattro), dal 01/01/2024 al 31/12/2027.</text:p>
          </table:table-cell>
          <table:table-cell office:value-type="string" table:style-name="ce12">
            <text:p>Porto di Olbia (SS) - Stazione Marittima - Isola Bianca - Richiesta rinnovo (nuovo rilascio) di una concessione demaniale marittima per l’occupazione e l’uso di aree, per complessivi mq. 10,15 allo scopo di mantenere e gestire un locale demaniale marittimo necessario per poter svolgere ed esercitare la propria attività destinata/adibita a servizi radio taxi, ncc, autonoleggio.</text:p>
          </table:table-cell>
          <table:table-cell office:value-type="string" table:style-name="ce11">
            <text:p>Trans Service Soc. Coop.</text:p>
          </table:table-cell>
          <table:table-cell office:value-type="string" table:style-name="ce6">
            <text:p>I<text:span text:style-name="T1">mporto totale <text:s/>€ 12.902,00 (dodicimilanovecentodue/00)</text:span><text:s text:c="21"/></text:p>
          </table:table-cell>
          <table:table-cell office:value-type="string" table:style-name="ce4">
            <text:p>Istanza SUAMS n° 2/2024 acquisita al prot. n° 94 del 02/01/2024 <text:s/>e successiva documentazione agli atti.<text:s/></text:p>
          </table:table-cell>
          <table:table-cell table:number-columns-repeated="16376"/>
        </table:table-row>
        <table:table-row table:style-name="ro29">
          <table:table-cell office:value-type="string" table:style-name="ce8">
            <text:p>Direzione Demanio Nord</text:p>
          </table:table-cell>
          <table:table-cell office:value-type="string" table:style-name="ce8">
            <text:p>Il Presidente</text:p>
          </table:table-cell>
          <table:table-cell office:value-type="string" table:style-name="ce4">
            <text:p>Concessione n° 31, Rep. n° 3343 del 14/10/2024, registrata all'Agenzia delle Entrate di Olbia il24/10/2024 al n° 781</text:p>
          </table:table-cell>
          <table:table-cell office:value-type="string" table:style-name="ce5">
            <text:p>Anni 4 (quattro), dal 01/01/2024 al 31/12/2027.</text:p>
          </table:table-cell>
          <table:table-cell office:value-type="string" table:style-name="ce12">
            <text:p>Porto di Olbia (SS) - Stazione Marittima - Isola Bianca - Concessione demaniale marittima per l’occupazione e l’uso di aree, per complessivi mq. 52,22 allo scopo di mantenere e gestire un locale demaniale marittimo necessario per poter svolgere ed esercitare la propria attività destinata/adibita a stazione di pilotaggio, sede per lo svolgimento dei compiti istituzionali.</text:p>
          </table:table-cell>
          <table:table-cell office:value-type="string" table:style-name="ce11">
            <text:p>Corpo dei Piloti del Porto di Olbia</text:p>
          </table:table-cell>
          <table:table-cell office:value-type="string" table:style-name="ce6">
            <text:p>I<text:span text:style-name="T1">mporto totale € 19.353,00 (diciannovemilatrecentocinquantatre/00)<text:s/></text:span><text:s text:c="21"/></text:p>
          </table:table-cell>
          <table:table-cell office:value-type="string" table:style-name="ce4">
            <text:p>Istanza SUAMS n° 886/2023 acquisita al prot. n° 34262 del 29/12/2024 <text:s/>e successiva documentazione agli atti.<text:s/></text:p>
          </table:table-cell>
          <table:table-cell table:number-columns-repeated="16376"/>
        </table:table-row>
        <table:table-row table:style-name="ro30">
          <table:table-cell office:value-type="string" table:style-name="ce8">
            <text:p>Direzione Demanio Nord</text:p>
          </table:table-cell>
          <table:table-cell office:value-type="string" table:style-name="ce8">
            <text:p>Il Presidente</text:p>
          </table:table-cell>
          <table:table-cell office:value-type="string" table:style-name="ce4">
            <text:p>Concessione n. 32, Rep. n. 3344 del 15/10/2024, registrata all'Agenzia delle Entrate di Olbia il 17/10/2024 al n. 771</text:p>
          </table:table-cell>
          <table:table-cell office:value-type="string" table:style-name="ce5">
            <text:p>fino al 30/06/2025</text:p>
          </table:table-cell>
          <table:table-cell office:value-type="string" table:style-name="ce6">
            <text:p>Porto Torres (SS) - Porto industriale - Licenza suppletiva ai sensi dell'art. 24 Reg.Cod. Nav. allo scopo di ampliare l'area in concessione di cui alla licenza 19/2022 (mq 10.453,00) di ulteriori mq 48.726,00 al fine di svolgere attività complementari ed accessorie al ciclo delle operazioni portuali, deposito mezzi e officina, complessivi mq 59.179,00.</text:p>
          </table:table-cell>
          <table:table-cell office:value-type="string" table:style-name="ce7">
            <text:p>Shipping Mediterranean Sealog Srl</text:p>
          </table:table-cell>
          <table:table-cell office:value-type="string" table:style-name="ce7">
            <text:p>Importo totale € 247.577,46 (duecentoquarantasettemilacinquecentosettantasette/46)</text:p>
          </table:table-cell>
          <table:table-cell office:value-type="string" table:style-name="ce4">
            <text:p>Istanza n. 1958 del 25/01/23 e nota integrativa prot. n. 5559 del 08/03/2023 e successiva documentazione agli atti.</text:p>
          </table:table-cell>
          <table:table-cell table:number-columns-repeated="16376"/>
        </table:table-row>
        <table:table-row table:style-name="ro31">
          <table:table-cell office:value-type="string" table:style-name="ce8">
            <text:p>Direzione Demanio Nord</text:p>
          </table:table-cell>
          <table:table-cell office:value-type="string" table:style-name="ce8">
            <text:p>Il Presidente</text:p>
          </table:table-cell>
          <table:table-cell office:value-type="string" table:style-name="ce4">
            <text:p>Concessione n. 33, Rep. n. 3347 del 06/11/2024, <text:s/>registrata all'Agenzia delle Entrate di Olbia il 12/11/2024 al n. 805</text:p>
          </table:table-cell>
          <table:table-cell office:value-type="string" table:style-name="ce5">
            <text:p>dal 01/01/2024 al 31/12/2027<text:s/></text:p>
          </table:table-cell>
          <table:table-cell office:value-type="string" table:style-name="ce6">
            <text:p>Olbia (SS) – Molo n. 9 del Pontile Isola Bianca e Molo Cocciani Nord del Porto Cocciani – Occupazione ed uso di complessivi mq. 74,07 (mq. 54,57 + mq. 19,50), allo scopo di mantenere n. 02 (due) casotti / box amovibili da adibire a ricovero equipaggiamenti / attrezzi da lavoro per totali mq. 54,57 presso il Molo n. 9 del Pontile Isola Bianca, e posizionare n. 01 (uno) ulteriore casotto / box amovibile da adibire a ricovero equipaggiamenti / attrezzi da lavoro per globali mq. 19,50 presso il Molo Cocciani Nord del Porto Cocciani<text:s/></text:p>
          </table:table-cell>
          <table:table-cell office:value-type="string" table:style-name="ce7">
            <text:p>Soc. Coop. Gruppo Ormeggiatori del Porto di Olbia.<text:s/></text:p>
          </table:table-cell>
          <table:table-cell office:value-type="string" table:style-name="ce6">
            <text:p>Importo totale € 19.353,00 (diciannovemilatrecentocinquantatre/00)<text:s text:c="26"/></text:p>
          </table:table-cell>
          <table:table-cell office:value-type="string" table:style-name="ce6">
            <text:p>Documentata istanza , ex art. 36 del Cod. Nav.,<text:span text:style-name="T1"><text:s/></text:span>acquisita al prot. n. ° 33896 in data 22/12/2023.<text:s/></text:p>
          </table:table-cell>
          <table:table-cell table:number-columns-repeated="16376"/>
        </table:table-row>
        <table:table-row table:style-name="ro32">
          <table:table-cell office:value-type="string" table:style-name="ce8">
            <text:p>Direzione Demanio Nord</text:p>
          </table:table-cell>
          <table:table-cell office:value-type="string" table:style-name="ce8">
            <text:p>Il Presidente</text:p>
          </table:table-cell>
          <table:table-cell office:value-type="string" table:style-name="ce4">
            <text:p>Concessione n. 34, Rep. n. 3348 del 06/11/2024, <text:s/>registrata all'Agenzia delle Entrate di Olbia il 07/11/2024 al n. 817</text:p>
          </table:table-cell>
          <table:table-cell office:value-type="string" table:style-name="ce5">
            <text:p>dal 01/01/2024 al 31/12/2027<text:s/></text:p>
          </table:table-cell>
          <table:table-cell office:value-type="string" table:style-name="ce6">
            <text:p>Olbia (SS) - Corso Vittorio Emanuele II, 3 e 7 - Richiesta rinnovo (nuovo rilascio) per l’occupazione e l’uso di aree demaniali marittime per complessivi mq. 44,02, allo scopo di mantenere opere di facile rimozione (tenda solare con chiusure laterali) di mq. 26,85, sulla quale sono presenti n. 02 insegne pubblicitarie non luminose di mq. 4,65 ciascuna, un’area demaniale marittima asservita di mq. 17,17 per la posa di sedie, tavolini ed ombrelloni, all’interno della quale verrà posizionato n. 01 cavalletto pubblicitario bifacciale di mq. 1,16 per lato, il tutto a servizio del pubblico esercizio di bar nell’area antistante e adiacente il locale commerciale, denominato “Caffè Gregorio”.</text:p>
          </table:table-cell>
          <table:table-cell office:value-type="string" table:style-name="ce7">
            <text:p>Waterfront S.R.L.S.</text:p>
          </table:table-cell>
          <table:table-cell office:value-type="string" table:style-name="ce6">
            <text:p>Importo totale<text:s/><text:span text:style-name="T1">€ 19.353,00</text:span><text:s/><text:span text:style-name="T1">(diciannovemilatrecentocinquantatre/00)</text:span><text:s text:c="26"/></text:p>
          </table:table-cell>
          <table:table-cell office:value-type="string" table:style-name="ce6">
            <text:p>Documentata istanza , ex art. 36 del Cod. Nav.,<text:span text:style-name="T1"><text:s/></text:span>acquisita al prot. n. ° 31319 in data 30/11/2023.<text:s/></text:p>
          </table:table-cell>
          <table:table-cell table:number-columns-repeated="16376"/>
        </table:table-row>
        <table:table-row table:style-name="ro33">
          <table:table-cell office:value-type="string" table:style-name="ce8">
            <text:p>Direzione Demanio Nord</text:p>
          </table:table-cell>
          <table:table-cell office:value-type="string" table:style-name="ce8">
            <text:p>Il Presidente</text:p>
          </table:table-cell>
          <table:table-cell office:value-type="string" table:style-name="ce4">
            <text:p>Concessione n° 35, Rep. n° 3352 del 27/11/2024, registrata all'Agenzia delle Entrate il 09/12/2024 al n° 847</text:p>
          </table:table-cell>
          <table:table-cell office:value-type="string" table:style-name="ce5">
            <text:p>Dal giorno del rilascio al 31/12/2025 (data coincidente con la scadenza della concessione originaria).</text:p>
          </table:table-cell>
          <table:table-cell office:value-type="string" table:style-name="ce6">
            <text:p>Olbia (SS) – Località Cala Saccaia. Variazione ex art. 24 Cod. Nav. della concessione demaniale marittima n° 12, Rep. n° 3306, del 06/05/2024, specchio acqueo in ampliamento, mq 248, prolungamento di uno dei denti presenti e costruzione di nuovo dente di banchina con conseguente creazione di ulteriore bacino di alaggio, mq 82, ad uso cantieristica navale (D.I. 595/95), rimozione del pontile galleggiante e relativo sistema di ormeggio, per mantenere e gestire uno specchio acqueo, banchinamento con scali di alaggio, a servizio della propria attività di cantiere, ubicata nella retrostante proprietà privata, complessivi mq 3.080,70.</text:p>
          </table:table-cell>
          <table:table-cell office:value-type="string" table:style-name="ce7">
            <text:p>CS Nautica Srl</text:p>
          </table:table-cell>
          <table:table-cell office:value-type="string" table:style-name="ce6">
            <text:p>Importo totale <text:s text:c="6"/>€ 3.787,05 (tremilasettecentottantasette/05)<text:s text:c="42"/></text:p>
          </table:table-cell>
          <table:table-cell office:value-type="string" table:style-name="ce4">
            <text:p>Istanza SUAMS N° 556/2024 acquisita a prot. n° 18429 del 03/07/2024 <text:s/>e successiva documentazione agli atti.<text:s/></text:p>
          </table:table-cell>
          <table:table-cell table:number-columns-repeated="16376"/>
        </table:table-row>
        <table:table-row table:style-name="ro22">
          <table:table-cell office:value-type="string" table:style-name="ce8">
            <text:p>Direzione Demanio Nord</text:p>
          </table:table-cell>
          <table:table-cell office:value-type="string" table:style-name="ce8">
            <text:p>Il Presidente</text:p>
          </table:table-cell>
          <table:table-cell office:value-type="string" table:style-name="ce4">
            <text:p>Concessione n. 36, Rep. n. 3353 del 28/11/2024, <text:s/>registrata all'Agenzia delle Entrate di Olbia il 12/12/2024 al n. 852</text:p>
          </table:table-cell>
          <table:table-cell office:value-type="string" table:style-name="ce5">
            <text:p>dal 01/01/2024 al 31/12/2027<text:s/></text:p>
          </table:table-cell>
          <table:table-cell office:value-type="string" table:style-name="ce6">
            <text:p>Porto di Olbia (SS) – Isola Bianca – Stazione Marittima – Concessione demaniale marittima, allo scopo di occupare, utilizzare, mantenere e gestire un locale demaniale marittimo di mq. 71,38, necessario per poter svolgere ed esercitare la propria attività di servizi tecnico-nautici in genere.<text:s text:c="2"/></text:p>
          </table:table-cell>
          <table:table-cell office:value-type="string" table:style-name="ce7">
            <text:p>Soc. Coop. Gruppo Ormeggiatori del Porto di Olbia.<text:s/></text:p>
          </table:table-cell>
          <table:table-cell office:value-type="string" table:style-name="ce6">
            <text:p>Importo totale € 19.353,00 (diciannovemilatrecentocinquantatre/00)<text:s text:c="26"/></text:p>
          </table:table-cell>
          <table:table-cell office:value-type="string" table:style-name="ce6">
            <text:p>Documentata istanza , ex art. 36 del Cod. Nav.,<text:span text:style-name="T1"><text:s/></text:span>acquisita al prot. n. ° 33897 in data 22/12/2023.<text:s/></text:p>
          </table:table-cell>
          <table:table-cell table:number-columns-repeated="16376"/>
        </table:table-row>
        <table:table-row table:style-name="ro34">
          <table:table-cell office:value-type="string" table:style-name="ce8">
            <text:p>Direzione Demanio Nord</text:p>
          </table:table-cell>
          <table:table-cell office:value-type="string" table:style-name="ce8">
            <text:p>Il Presidente</text:p>
          </table:table-cell>
          <table:table-cell office:value-type="string" table:style-name="ce4">
            <text:p>Concessione n. 37, Rep. n. 3354 del 02/12/2024, <text:s/>registrata all'Agenzia delle Entrate di Olbia il 16/12/2024 al n. 858</text:p>
          </table:table-cell>
          <table:table-cell office:value-type="string" table:style-name="ce5">
            <text:p>dal 01/01/2022 al 31/12/2025<text:s/></text:p>
          </table:table-cell>
          <table:table-cell office:value-type="string" table:style-name="ce6">
            <text:p>Variazione ex art. 24 co. 1 del Reg. Cod. Nav., alla licenza n. 20/2022 Rep. 3454 del 11/08/2022 - Olbia (SS) – Loc. Cala Saccaia – Zona Industriale - Concessione demaniale marittima di specchi acquei, aree demaniali, pontili ed opere varie, da adibire a cantieristica, relativa alla realizzazione di opere di ampliamento per complessivi mq. 1.247,00 in luogo dei mq. 778,54 (aumento di mq. 468.46) attualmente assentiti in concessione.<text:s/></text:p>
          </table:table-cell>
          <table:table-cell office:value-type="string" table:style-name="ce7">
            <text:p>PEZZA Matteo Mario e PETZA Davide S.n.c. .</text:p>
          </table:table-cell>
          <table:table-cell office:value-type="string" table:style-name="ce6">
            <text:p>Importo complessivo <text:s/>€ 6.451,00 (seimilaquattrocentocinquantuno/00).</text:p>
          </table:table-cell>
          <table:table-cell office:value-type="string" table:style-name="ce6">
            <text:p>Documentata istanza , acquisita telematicamente sullo sportello S.U.A.M.S., al prot. n. 10483 in data 03/05/2023, Variazione ex art. 24 co. 1 del Reg. Cod. Nav., alla licenza n. 20/2022 Rep. 3454 del 11/08/2022</text:p>
          </table:table-cell>
          <table:table-cell table:number-columns-repeated="16376"/>
        </table:table-row>
        <table:table-row table:style-name="ro35">
          <table:table-cell office:value-type="string" table:style-name="ce8">
            <text:p>Direzione Demanio Nord</text:p>
          </table:table-cell>
          <table:table-cell office:value-type="string" table:style-name="ce8">
            <text:p>Il Presidente</text:p>
          </table:table-cell>
          <table:table-cell office:value-type="string" table:style-name="ce4">
            <text:p>Concessione n° 38, Rep. n° 3357 del 11/12/2024, registrata all'Agenzia delle Entrate di Olbia il 16/12/2024 al n° 857</text:p>
          </table:table-cell>
          <table:table-cell office:value-type="string" table:style-name="ce5">
            <text:p>Anni 4 (quattro), dal 01/01/2024 al 31/12/2027.</text:p>
          </table:table-cell>
          <table:table-cell office:value-type="string" table:style-name="ce6">
            <text:p>Olbia (SS) – Molo 1 Bis della Radice dell’Isola Bianca – Concessione demaniale marittima con variazione ex art. 24 Reg. Cod. Nav., della concessione demaniale marittima n° 28, Rep. n° 32, del 12/07/2021, rilasciata allo scopo di mantenere e gestire un’area demaniale marittima, sede sociale, specchi acquei, pontili ed opere varie, il tutto destinato a servizio dei propri fini associativi e del diporto nautico, per un totale complessivo di mq 18.941,00. Nello specifico la variazione prevede ampliamento dello specchio acqueo di mq 1.318,00 per la messa in sicurezza dei pontili presenti e rimodulazione delle aree a terra mq 120,00, per un totale complessivo di mq 20.379,00.</text:p>
          </table:table-cell>
          <table:table-cell office:value-type="string" table:style-name="ce7">
            <text:p>ACLI – Circolo Diportisti Olbiesi.</text:p>
          </table:table-cell>
          <table:table-cell office:value-type="string" table:style-name="ce6">
            <text:p>Importo totale <text:s/>€ 71.031,16 (settantunomilatrentuno/16)<text:s text:c="39"/></text:p>
          </table:table-cell>
          <table:table-cell office:value-type="string" table:style-name="ce4">
            <text:p>Istanza SUAMS n° 863/2023 - prot. n° 33744 del 22/12/2023 <text:s/>e successiva documentazione agli atti.<text:s/></text:p>
          </table:table-cell>
          <table:table-cell table:number-columns-repeated="16376"/>
        </table:table-row>
        <table:table-row table:style-name="ro36">
          <table:table-cell table:number-columns-repeated="8" table:style-name="ce13"/>
          <table:table-cell table:number-columns-repeated="16376"/>
        </table:table-row>
        <table:table-row table:number-rows-repeated="1048535" table:style-name="ro36">
          <table:table-cell table:number-columns-repeated="16384"/>
        </table:table-row>
        <table:named-expressions>
          <table:named-range table:name="Print_Titles" table:cell-range-address="art__23.$A$1:art__23.$XFD$1" table:base-cell-address="art__2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style:font-face style:name="Century" svg:font-family="Century"/>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Francesca Correddu</meta:initial-creator>
    <dc:creator>Marco Mezzano</dc:creator>
    <meta:creation-date>2014-04-17T13:03:25Z</meta:creation-date>
    <dc:date>2024-12-18T10:50:49Z</dc:date>
    <meta:print-date>2024-12-18T10:45:57Z</meta:print-date>
  </office:meta>
</office:document-meta>
</file>