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/>
      <style:text-properties fo:color="#0000FF"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FF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fo:color="#0000FF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2pt" style:font-size-asian="12pt" style:font-size-complex="12pt"/>
    </style:style>
    <style:style style:name="ce41" style:family="table-cell" style:parent-style-name="Default" style:data-style-name="N36">
      <style:table-cell-properties fo:border="thin solid #000000" fo:background-color="transparent"/>
      <style:text-properties fo:color="#0000FF"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fo:background-color="#FFFFFF"/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FF" fo:font-size="12pt" style:font-size-asian="12pt" style:font-size-complex="12pt"/>
    </style:style>
    <style:style style:name="ce47" style:family="table-cell" style:parent-style-name="Euro" style:data-style-name="N38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double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84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fo:color="#FF0000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10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double #000000" fo:border-bottom="thin solid #000000" fo:border-left="none" fo:border-right="none"/>
      <style:text-properties fo:font-size="12pt" style:font-size-asian="12pt" style:font-size-complex="12pt"/>
    </style:style>
    <style:style style:name="ce115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/>
      <style:text-properties fo:color="#0070C0"/>
    </style:style>
    <style:style style:name="ce121" style:family="table-cell" style:parent-style-name="Migliaia" style:data-style-name="N37"/>
    <style:style style:name="ce122" style:family="table-cell" style:parent-style-name="Default" style:data-style-name="N0">
      <style:table-cell-properties style:vertical-align="automatic" fo:wrap-option="wrap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ce132" style:family="table-cell" style:parent-style-name="Migliaia" style:data-style-name="N37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7"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4pt" style:font-size-asian="14pt" style:font-size-complex="14pt"/>
    </style:style>
    <style:style style:name="ce135" style:family="table-cell" style:parent-style-name="Default" style:data-style-name="N38"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Migliaia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0"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147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Migliaia" style:data-style-name="N37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/>
    </style:style>
    <style:style style:name="ce151" style:family="table-cell" style:parent-style-name="Migliaia" style:data-style-name="N37">
      <style:table-cell-properties fo:border-top="thin double #000000" fo:border-bottom="thin double #000000" fo:border-left="thin solid #000000" fo:border-right="thin solid #000000"/>
      <style:text-properties fo:font-size="12pt" style:font-size-asian="12pt" style:font-size-complex="12pt"/>
    </style:style>
    <style:style style:name="ce152" style:family="table-cell" style:parent-style-name="Migliaia" style:data-style-name="N37">
      <style:table-cell-properties fo:border-top="thin double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3pt" style:font-size-asian="13pt" style:font-size-complex="13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Migliaia" style:data-style-name="N37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64" style:family="table-cell" style:parent-style-name="Migliaia" style:data-style-name="N37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5" style:family="table-cell" style:parent-style-name="Migliaia" style:data-style-name="N37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Migliaia" style:data-style-name="N37">
      <style:text-properties fo:font-weight="bold" style:font-weight-asian="bold" style:font-weight-complex="bold"/>
    </style:style>
    <style:style style:name="ce168" style:family="table-cell" style:parent-style-name="Migliaia" style:data-style-name="N37"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171" style:family="table-cell" style:parent-style-name="Migliaia" style:data-style-name="N37">
      <style:table-cell-properties fo:border-top="thin solid #000000" fo:border-bottom="none" fo:border-left="none" fo:border-right="none"/>
    </style:style>
    <style:style style:name="ce17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6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5.1618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6.166041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3.730625cm" style:use-optimal-column-width="true"/>
    </style:style>
    <style:style style:name="co17" style:family="table-column">
      <style:table-column-properties fo:break-before="auto" style:column-width="2.169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page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4.95pt" style:use-optimal-row-height="false" fo:break-before="page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1.5pt" style:use-optimal-row-height="false" fo:break-before="page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30.75pt" style:use-optimal-row-height="false" fo:break-before="page"/>
    </style:style>
    <style:style style:name="ro36" style:family="table-row">
      <style:table-row-properties style:row-height="43.5pt" style:use-optimal-row-height="tru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16.5pt" style:use-optimal-row-height="false" fo:break-before="page"/>
    </style:style>
    <style:style style:name="ro43" style:family="table-row">
      <style:table-row-properties style:row-height="37.9pt" style:use-optimal-row-height="false" fo:break-before="auto"/>
    </style:style>
    <style:style style:name="ro44" style:family="table-row">
      <style:table-row-properties style:row-height="6.75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17.45pt" style:use-optimal-row-height="true" fo:break-before="auto"/>
    </style:style>
    <style:style style:name="ro48" style:family="table-row">
      <style:table-row-properties style:row-height="23.25pt" style:use-optimal-row-height="true" fo:break-before="auto"/>
    </style:style>
    <style:style style:name="ro49" style:family="table-row">
      <style:table-row-properties style:row-height="20.25pt" style:use-optimal-row-height="true" fo:break-before="auto"/>
    </style:style>
    <style:style style:name="ro50" style:family="table-row">
      <style:table-row-properties style:row-height="36pt" style:use-optimal-row-height="true" fo:break-before="auto"/>
    </style:style>
    <style:style style:name="ro51" style:family="table-row">
      <style:table-row-properties style:row-height="18.75pt" style:use-optimal-row-height="true" fo:break-before="auto"/>
    </style:style>
    <style:style style:name="ro52" style:family="table-row">
      <style:table-row-properties style:row-height="17.25pt" style:use-optimal-row-height="true" fo:break-before="auto"/>
    </style:style>
    <style:style style:name="ro53" style:family="table-row">
      <style:table-row-properties style:row-height="15.75pt" style:use-optimal-row-height="true" fo:break-before="auto"/>
    </style:style>
    <style:style style:name="ro54" style:family="table-row">
      <style:table-row-properties style:row-height="18.75pt" style:use-optimal-row-height="true" fo:break-before="page"/>
    </style:style>
    <style:style style:name="ro55" style:family="table-row">
      <style:table-row-properties style:row-height="33.75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ro5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GESTION_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 table:visibility="collapse"/>
        <table:table-column table:style-name="co6" table:number-columns-repeated="16379" table:default-cell-style-name="ce6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table:style-name="ce7"/>
          <table:table-cell table:style-name="ce3"/>
          <table:table-cell office:value-type="string" table:style-name="ce8">
            <text:p><text:s text:c="18"/>PREVENTIVO FINANZIARIO GESTIONALE 2018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6">
            <text:p>CAPITOLO CODICE</text:p>
          </table:table-cell>
          <table:table-cell office:value-type="string" table:number-columns-spanned="1" table:number-rows-spanned="3" table:style-name="ce117">
            <text:p>Denominazione</text:p>
          </table:table-cell>
          <table:table-cell office:value-type="string" table:number-columns-spanned="1" table:number-rows-spanned="3" table:style-name="ce118">
            <text:p>Previsioni di competenza per l'anno 2018</text:p>
          </table:table-cell>
          <table:table-cell office:value-type="string" table:number-columns-spanned="1" table:number-rows-spanned="3" table:style-name="ce118">
            <text:p><text:s/>Previsioni di cassa per l'anno 2018</text:p>
          </table:table-cell>
          <table:table-cell office:value-type="string" table:number-columns-spanned="1" table:number-rows-spanned="3" table:style-name="ce119">
            <text:p>CONTI DI GENERALE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"/>
        </table:table-row>
        <table:table-row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15">
            <text:p>AVANZO DI AMMINISTRAZIONE PRESUNTO</text:p>
          </table:table-cell>
          <table:table-cell office:value-type="currency" office:value="306842139.86000001" table:style-name="ce16">
            <text:p><text:s/>€ 306.842.139,86<text:s/></text:p>
          </table:table-cell>
          <table:table-cell table:style-name="ce17"/>
          <table:table-cell table:style-name="ce18"/>
          <table:table-cell table:number-columns-repeated="16379"/>
        </table:table-row>
        <table:table-row table:style-name="ro6">
          <table:table-cell table:style-name="ce14"/>
          <table:table-cell table:style-name="ce19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6">
          <table:table-cell table:style-name="ce14"/>
          <table:table-cell office:value-type="string" table:style-name="ce15">
            <text:p>FONDO INIZIALE DI CASSA PRESUNTO</text:p>
          </table:table-cell>
          <table:table-cell table:style-name="ce17"/>
          <table:table-cell office:value-type="currency" office:value="288986021.86000001" table:style-name="ce16">
            <text:p><text:s/>€ 288.986.021,86<text:s/></text:p>
          </table:table-cell>
          <table:table-cell table:style-name="ce18"/>
          <table:table-cell table:number-columns-repeated="16379"/>
        </table:table-row>
        <table:table-row table:style-name="ro6">
          <table:table-cell table:style-name="ce20"/>
          <table:table-cell table:style-name="ce19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6">
          <table:table-cell table:style-name="ce23"/>
          <table:table-cell table:style-name="ce19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7">
          <table:table-cell table:style-name="ce14"/>
          <table:table-cell table:style-name="ce26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8">
          <table:table-cell table:style-name="ce14"/>
          <table:table-cell office:value-type="string" table:style-name="ce28">
            <text:p>TITOLO 1 - ENTRATE CORRENTI</text:p>
          </table:table-cell>
          <table:table-cell office:value-type="currency" office:value="48815000" table:formula="of:=[.C17]+[.C30]" table:style-name="ce29">
            <text:p><text:s/>€ 48.815.000,00<text:s/></text:p>
          </table:table-cell>
          <table:table-cell office:value-type="currency" office:value="60809630" table:formula="of:=[.D17]+[.D30]" table:style-name="ce29">
            <text:p><text:s/>€ 60.809.630,00<text:s/>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4"/>
          <table:table-cell table:style-name="ce30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0">
            <text:p>UPB <text:s/>1.1 - ENTRATE DERIVANTI DA TRASFERIMENTI CORRENTI</text:p>
          </table:table-cell>
          <table:table-cell office:value-type="currency" office:value="1000000" table:formula="of:=[.C18]+[.C20]+[.C22]+[.C25]" table:style-name="ce31">
            <text:p><text:s/>€ 1.000.000,00<text:s/></text:p>
          </table:table-cell>
          <table:table-cell office:value-type="currency" office:value="2274830" table:formula="of:=[.D18]+[.D20]+[.D22]+[.D25]" table:style-name="ce31">
            <text:p><text:s/>€ 2.274.830,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1.1.1 - TRASFERIMENTI DA PARTE DELLO STATO</text:p>
          </table:table-cell>
          <table:table-cell office:value-type="currency" office:value="1000000" table:formula="of:=SUM([.C19])" table:style-name="ce12">
            <text:p><text:s/>€ 1.000.000,00<text:s/></text:p>
          </table:table-cell>
          <table:table-cell office:value-type="currency" office:value="1500000" table:formula="of:=SUM([.D19])" table:style-name="ce12">
            <text:p><text:s/>€ 1.500.0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111/10</text:p>
          </table:table-cell>
          <table:table-cell office:value-type="string" table:style-name="ce34">
            <text:p>Contributi dello Stato<text:s/></text:p>
          </table:table-cell>
          <table:table-cell office:value-type="currency" office:value="1000000" table:style-name="ce35">
            <text:p><text:s/>€ 1.000.000,00<text:s/></text:p>
          </table:table-cell>
          <table:table-cell office:value-type="currency" office:value="1500000" table:style-name="ce36">
            <text:p><text:s/>€ 1.500.000,00<text:s/></text:p>
          </table:table-cell>
          <table:table-cell office:value-type="float" office:value="7001010" table:style-name="ce37">
            <text:p>7001010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1.1.2 - TRASFERIMENTI DA PARTE DELLE REGIONI</text:p>
          </table:table-cell>
          <table:table-cell office:value-type="currency" office:value="0" table:formula="of:=SUM([.C21])" table:style-name="ce12">
            <text:p><text:s/>€ -00<text:s/></text:p>
          </table:table-cell>
          <table:table-cell office:value-type="currency" office:value="774830" table:formula="of:=SUM([.D21])" table:style-name="ce12">
            <text:p><text:s/>€ 774.83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12/10</text:p>
          </table:table-cell>
          <table:table-cell office:value-type="string" table:style-name="ce40">
            <text:p>Contributi della Regione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774830" table:style-name="ce42">
            <text:p><text:s/>€ 774.830,00<text:s/></text:p>
          </table:table-cell>
          <table:table-cell office:value-type="float" office:value="7002010" table:style-name="ce43">
            <text:p>7002010</text:p>
          </table:table-cell>
          <table:table-cell table:number-columns-repeated="16379" table:style-name="ce44"/>
        </table:table-row>
        <table:table-row table:style-name="ro6">
          <table:table-cell table:style-name="ce14"/>
          <table:table-cell office:value-type="string" table:style-name="ce32">
            <text:p>Categoria 1.1.3 - TRASFERIMENTI DA PARTE DEI COMUNI E DELLE PROVINCE</text:p>
          </table:table-cell>
          <table:table-cell office:value-type="currency" office:value="0" table:formula="of:=SUM([.C23:.C24])" table:style-name="ce12">
            <text:p><text:s/>€ -00<text:s/></text:p>
          </table:table-cell>
          <table:table-cell office:value-type="currency" office:value="0" table:formula="of:=SUM([.D23:.D24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113/10</text:p>
          </table:table-cell>
          <table:table-cell office:value-type="string" table:style-name="ce40">
            <text:p>Contributi della Provincia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float" office:value="7003010" table:style-name="ce37">
            <text:p>7003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45">
            <text:p>113/20</text:p>
          </table:table-cell>
          <table:table-cell office:value-type="string" table:style-name="ce46">
            <text:p>Contributo del Comu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float" office:value="7003011" table:style-name="ce43">
            <text:p>7003011</text:p>
          </table:table-cell>
          <table:table-cell table:number-columns-repeated="16379" table:style-name="ce44"/>
        </table:table-row>
        <table:table-row table:style-name="ro6">
          <table:table-cell table:style-name="ce14"/>
          <table:table-cell office:value-type="string" table:style-name="ce32">
            <text:p>Categoria 1.1.4 - TRASFERIMENTI DA PARTE DI ALTRI ENTI DEL SETTORE PUBBLICO</text:p>
          </table:table-cell>
          <table:table-cell office:value-type="currency" office:value="0" table:formula="of:=SUM([.C26:.C28])" table:style-name="ce47">
            <text:p><text:s/>€ -00<text:s/></text:p>
          </table:table-cell>
          <table:table-cell office:value-type="currency" office:value="0" table:formula="of:=SUM([.D26:.D28])" table:style-name="ce47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114/10</text:p>
          </table:table-cell>
          <table:table-cell office:value-type="string" table:style-name="ce40">
            <text:p>Contributo Camera di Commercio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string" table:style-name="ce33">
            <text:p>114/20</text:p>
          </table:table-cell>
          <table:table-cell office:value-type="string" table:style-name="ce40">
            <text:p>Contributo altri Enti Pubblic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float" office:value="7004010" table:style-name="ce37">
            <text:p>7004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114/30</text:p>
          </table:table-cell>
          <table:table-cell office:value-type="string" table:style-name="ce40">
            <text:p>Contributo divers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10">
          <table:table-cell table:style-name="ce33"/>
          <table:table-cell table:style-name="ce40"/>
          <table:table-cell table:number-columns-repeated="2" table:style-name="ce48"/>
          <table:table-cell table:style-name="ce13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0">
            <text:p>UPB <text:s/>1.2 - ENTRATE DIVERSE</text:p>
          </table:table-cell>
          <table:table-cell office:value-type="currency" office:value="47815000" table:formula="of:=[.C31]+[.C35]+[.C43]+[.C48]+[.C51]" table:style-name="ce31">
            <text:p><text:s/>€ 47.815.000,00<text:s/></text:p>
          </table:table-cell>
          <table:table-cell office:value-type="currency" office:value="58534800" table:formula="of:=[.D31]+[.D35]+[.D43]+[.D48]+[.D51]" table:style-name="ce31">
            <text:p><text:s/>€ 58.534.800,00<text:s/></text:p>
          </table:table-cell>
          <table:table-cell table:style-name="ce13"/>
          <table:table-cell table:number-columns-repeated="16379"/>
        </table:table-row>
        <table:table-row table:style-name="ro11">
          <table:table-cell table:style-name="ce33"/>
          <table:table-cell office:value-type="string" table:style-name="ce32">
            <text:p>Catetoria - 1.2.1 - ENTRATE TRIBUTARIE</text:p>
          </table:table-cell>
          <table:table-cell office:value-type="currency" office:value="28200000" table:formula="of:=SUM([.C32:.C34])" table:style-name="ce12">
            <text:p><text:s/>€ 28.200.000,00<text:s/></text:p>
          </table:table-cell>
          <table:table-cell office:value-type="currency" office:value="28900000" table:formula="of:=SUM([.D32:.D34])" table:style-name="ce12">
            <text:p><text:s/>€ 28.900.000,00<text:s/></text:p>
          </table:table-cell>
          <table:table-cell table:style-name="ce13"/>
          <table:table-cell table:number-columns-repeated="16379" table:style-name="ce38"/>
        </table:table-row>
        <table:table-row table:style-name="ro12">
          <table:table-cell office:value-type="string" table:style-name="ce39">
            <text:p>121/10</text:p>
          </table:table-cell>
          <table:table-cell office:value-type="string" table:style-name="ce49">
            <text:p>Gettito delle tasse portuali ed erariali D.P.R.107 del 28.05.2009</text:p>
          </table:table-cell>
          <table:table-cell office:value-type="currency" office:value="16550000" table:style-name="ce41">
            <text:p><text:s/>€ 16.550.000,00<text:s/></text:p>
          </table:table-cell>
          <table:table-cell office:value-type="currency" office:value="17050000" table:style-name="ce41">
            <text:p><text:s/>€ 17.050.000,00<text:s/></text:p>
          </table:table-cell>
          <table:table-cell office:value-type="float" office:value="7001020" table:style-name="ce50">
            <text:p>7001020</text:p>
          </table:table-cell>
          <table:table-cell table:number-columns-repeated="16379" table:style-name="ce51"/>
        </table:table-row>
        <table:table-row table:style-name="ro13">
          <table:table-cell office:value-type="string" table:style-name="ce39">
            <text:p>121/20</text:p>
          </table:table-cell>
          <table:table-cell office:value-type="string" table:style-name="ce49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7001021" table:style-name="ce50">
            <text:p>7001021</text:p>
          </table:table-cell>
          <table:table-cell table:number-columns-repeated="16379" table:style-name="ce51"/>
        </table:table-row>
        <table:table-row table:style-name="ro14">
          <table:table-cell office:value-type="string" table:style-name="ce39">
            <text:p>121/30</text:p>
          </table:table-cell>
          <table:table-cell office:value-type="string" table:style-name="ce49">
            <text:p>Gettito della <text:s/>tassa <text:s/>di ancoraggio di cui al capo I del titolo I della legge 09/02/1963, n.82 e s.m.<text:s/></text:p>
          </table:table-cell>
          <table:table-cell office:value-type="currency" office:value="11650000" table:style-name="ce41">
            <text:p><text:s/>€ 11.650.000,00<text:s/></text:p>
          </table:table-cell>
          <table:table-cell office:value-type="currency" office:value="11850000" table:style-name="ce41">
            <text:p><text:s/>€ 11.850.000,00<text:s/></text:p>
          </table:table-cell>
          <table:table-cell office:value-type="float" office:value="7001022" table:style-name="ce50">
            <text:p>7001022</text:p>
          </table:table-cell>
          <table:table-cell table:number-columns-repeated="16379" table:style-name="ce51"/>
        </table:table-row>
        <table:table-row table:style-name="ro15">
          <table:table-cell table:style-name="ce14"/>
          <table:table-cell office:value-type="string" table:style-name="ce52">
            <text:p>Categoria 1.2.2 - ENTRATE DERIVANTI DALLA VENDITA DI BENI E DALLA PRESTAZIONE DI SERVIZI</text:p>
          </table:table-cell>
          <table:table-cell office:value-type="currency" office:value="9245000" table:formula="of:=SUM([.C36:.C42])" table:style-name="ce47">
            <text:p><text:s/>€ 9.245.000,00<text:s/></text:p>
          </table:table-cell>
          <table:table-cell office:value-type="currency" office:value="14051200" table:formula="of:=SUM([.D36:.D42])" table:style-name="ce47">
            <text:p><text:s/>€ 14.051.200,00<text:s/></text:p>
          </table:table-cell>
          <table:table-cell table:style-name="ce13"/>
          <table:table-cell table:number-columns-repeated="16379"/>
        </table:table-row>
        <table:table-row table:style-name="ro16">
          <table:table-cell office:value-type="string" table:style-name="ce33">
            <text:p>122/10</text:p>
          </table:table-cell>
          <table:table-cell office:value-type="string" table:style-name="ce49">
            <text:p>Proventi servizi traffico merci e Ro- Ro</text:p>
          </table:table-cell>
          <table:table-cell office:value-type="currency" office:value="600000" table:style-name="ce35">
            <text:p><text:s/>€ 600.000,00<text:s/></text:p>
          </table:table-cell>
          <table:table-cell office:value-type="currency" office:value="900000" table:style-name="ce35">
            <text:p><text:s/>€ 900.000,00<text:s/></text:p>
          </table:table-cell>
          <table:table-cell office:value-type="float" office:value="7005015" table:style-name="ce37">
            <text:p>7005015</text:p>
          </table:table-cell>
          <table:table-cell table:number-columns-repeated="16379" table:style-name="ce38"/>
        </table:table-row>
        <table:table-row table:style-name="ro16">
          <table:table-cell office:value-type="string" table:style-name="ce33">
            <text:p>122/20</text:p>
          </table:table-cell>
          <table:table-cell office:value-type="string" table:style-name="ce49">
            <text:p>Proventi servizi traffico passeggeri</text:p>
          </table:table-cell>
          <table:table-cell office:value-type="currency" office:value="1120000" table:style-name="ce35">
            <text:p><text:s/>€ 1.120.000,00<text:s/></text:p>
          </table:table-cell>
          <table:table-cell office:value-type="currency" office:value="1970000" table:style-name="ce35">
            <text:p><text:s/>€ 1.970.000,00<text:s/></text:p>
          </table:table-cell>
          <table:table-cell office:value-type="float" office:value="7005020" table:style-name="ce37">
            <text:p>7005020</text:p>
          </table:table-cell>
          <table:table-cell table:number-columns-repeated="16379"/>
        </table:table-row>
        <table:table-row table:style-name="ro16">
          <table:table-cell office:value-type="string" table:style-name="ce39">
            <text:p>122/30</text:p>
          </table:table-cell>
          <table:table-cell office:value-type="string" table:style-name="ce49">
            <text:p>Proventi magazzini e aree portuali</text:p>
          </table:table-cell>
          <table:table-cell office:value-type="currency" office:value="180000" table:style-name="ce41">
            <text:p><text:s/>€ 180.000,00<text:s/></text:p>
          </table:table-cell>
          <table:table-cell office:value-type="currency" office:value="280000" table:style-name="ce35">
            <text:p><text:s/>€ 280.000,00<text:s/></text:p>
          </table:table-cell>
          <table:table-cell office:value-type="float" office:value="7005030" table:style-name="ce50">
            <text:p>7005030</text:p>
          </table:table-cell>
          <table:table-cell table:number-columns-repeated="16379" table:style-name="ce51"/>
        </table:table-row>
        <table:table-row table:style-name="ro16">
          <table:table-cell office:value-type="string" table:style-name="ce39">
            <text:p>122/35</text:p>
          </table:table-cell>
          <table:table-cell office:value-type="string" table:style-name="ce49">
            <text:p>Proverti security</text:p>
          </table:table-cell>
          <table:table-cell office:value-type="currency" office:value="5035000" table:style-name="ce41">
            <text:p><text:s/>€ 5.035.000,00<text:s/></text:p>
          </table:table-cell>
          <table:table-cell office:value-type="currency" office:value="7535000" table:style-name="ce35">
            <text:p><text:s/>€ 7.535.000,00<text:s/></text:p>
          </table:table-cell>
          <table:table-cell table:style-name="ce50"/>
          <table:table-cell table:number-columns-repeated="16379" table:style-name="ce51"/>
        </table:table-row>
        <table:table-row table:style-name="ro17">
          <table:table-cell office:value-type="string" table:style-name="ce33">
            <text:p>122/40</text:p>
          </table:table-cell>
          <table:table-cell office:value-type="string" table:style-name="ce49">
            <text:p>Proventi diversi</text:p>
          </table:table-cell>
          <table:table-cell office:value-type="currency" office:value="2110000" table:style-name="ce35">
            <text:p><text:s/>€ 2.110.000,00<text:s/></text:p>
          </table:table-cell>
          <table:table-cell office:value-type="currency" office:value="3140000" table:style-name="ce35">
            <text:p><text:s/>€ 3.140.000,00<text:s/></text:p>
          </table:table-cell>
          <table:table-cell office:value-type="float" office:value="7005040" table:style-name="ce37">
            <text:p>7005040</text:p>
          </table:table-cell>
          <table:table-cell table:number-columns-repeated="16379" table:style-name="ce38"/>
        </table:table-row>
        <table:table-row table:style-name="ro17">
          <table:table-cell office:value-type="string" table:style-name="ce33">
            <text:p>122/50</text:p>
          </table:table-cell>
          <table:table-cell office:value-type="string" table:style-name="ce49">
            <text:p>Proventi di autorizzazioni per operazioni portuali di cui all'art.16 e 17 L.84/94</text:p>
          </table:table-cell>
          <table:table-cell office:value-type="currency" office:value="172000" table:style-name="ce35">
            <text:p><text:s/>€ 172.000,00<text:s/></text:p>
          </table:table-cell>
          <table:table-cell office:value-type="currency" office:value="197000" table:style-name="ce35">
            <text:p><text:s/>€ 197.000,00<text:s/></text:p>
          </table:table-cell>
          <table:table-cell office:value-type="float" office:value="7005040" table:style-name="ce37">
            <text:p>7005040</text:p>
          </table:table-cell>
          <table:table-cell table:number-columns-repeated="16379" table:style-name="ce38"/>
        </table:table-row>
        <table:table-row table:style-name="ro17">
          <table:table-cell office:value-type="string" table:style-name="ce33">
            <text:p>122/60</text:p>
          </table:table-cell>
          <table:table-cell office:value-type="string" table:style-name="ce49">
            <text:p>Proventi di autorizzazioni per attività svolte nel porto di cui all'art.68 del Codice della Navigazione</text:p>
          </table:table-cell>
          <table:table-cell office:value-type="currency" office:value="28000" table:style-name="ce35">
            <text:p><text:s/>€ 28.000,00<text:s/></text:p>
          </table:table-cell>
          <table:table-cell office:value-type="currency" office:value="29200" table:style-name="ce35">
            <text:p><text:s/>€ 29.200,00<text:s/></text:p>
          </table:table-cell>
          <table:table-cell office:value-type="float" office:value="7005040" table:style-name="ce37">
            <text:p>7005040</text:p>
          </table:table-cell>
          <table:table-cell table:number-columns-repeated="16379" table:style-name="ce38"/>
        </table:table-row>
        <table:table-row table:style-name="ro17">
          <table:table-cell table:style-name="ce14"/>
          <table:table-cell office:value-type="string" table:style-name="ce32">
            <text:p>Categoria 1.2.3 - REDDITI E PROVENTI PATRIMONIALI</text:p>
          </table:table-cell>
          <table:table-cell office:value-type="currency" office:value="9879000" table:formula="of:=SUM([.C44:.C47])" table:style-name="ce12">
            <text:p><text:s/>€ 9.879.000,00<text:s/></text:p>
          </table:table-cell>
          <table:table-cell office:value-type="currency" office:value="14276600" table:formula="of:=SUM([.D44:.D47])" table:style-name="ce12">
            <text:p><text:s/>€ 14.276.600,00<text:s/></text:p>
          </table:table-cell>
          <table:table-cell table:style-name="ce13"/>
          <table:table-cell table:number-columns-repeated="16379"/>
        </table:table-row>
        <table:table-row table:style-name="ro18">
          <table:table-cell office:value-type="string" table:style-name="ce39">
            <text:p>123/10</text:p>
          </table:table-cell>
          <table:table-cell office:value-type="string" table:style-name="ce49">
            <text:p>Canoni di concessione delle aree demaniali e della banchine nell'ambito portuale</text:p>
          </table:table-cell>
          <table:table-cell office:value-type="currency" office:value="9820000" table:style-name="ce41">
            <text:p><text:s/>€ 9.820.000,00<text:s/></text:p>
          </table:table-cell>
          <table:table-cell office:value-type="currency" office:value="14180000" table:style-name="ce41">
            <text:p><text:s/>€ 14.180.000,00<text:s/></text:p>
          </table:table-cell>
          <table:table-cell office:value-type="float" office:value="7006020" table:style-name="ce50">
            <text:p>700602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3">
            <text:p>123/20</text:p>
          </table:table-cell>
          <table:table-cell office:value-type="string" table:style-name="ce40">
            <text:p>Canoni di affitto di beni patrimoniali dell'Autorità Portuale</text:p>
          </table:table-cell>
          <table:table-cell office:value-type="currency" office:value="15000" table:style-name="ce35">
            <text:p><text:s/>€ 15.000,00<text:s/></text:p>
          </table:table-cell>
          <table:table-cell office:value-type="currency" office:value="50000" table:style-name="ce41">
            <text:p><text:s/>€ 50.000,00<text:s/></text:p>
          </table:table-cell>
          <table:table-cell office:value-type="float" office:value="7006010" table:style-name="ce37">
            <text:p>7006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23/30</text:p>
          </table:table-cell>
          <table:table-cell office:value-type="string" table:style-name="ce40">
            <text:p>Interessi attivi su titoli, depositi, conti correnti, ecc.</text:p>
          </table:table-cell>
          <table:table-cell office:value-type="currency" office:value="32000" table:style-name="ce41">
            <text:p><text:s/>€ 32.000,00<text:s/></text:p>
          </table:table-cell>
          <table:table-cell office:value-type="currency" office:value="34600" table:style-name="ce41">
            <text:p><text:s/>€ 34.600,00<text:s/></text:p>
          </table:table-cell>
          <table:table-cell office:value-type="float" office:value="7006041" table:style-name="ce50">
            <text:p>7006041</text:p>
          </table:table-cell>
          <table:table-cell table:number-columns-repeated="16379" table:style-name="ce51"/>
        </table:table-row>
        <table:table-row table:style-name="ro17">
          <table:table-cell office:value-type="string" table:style-name="ce33">
            <text:p>123/40</text:p>
          </table:table-cell>
          <table:table-cell office:value-type="string" table:style-name="ce40">
            <text:p>Altri proventi patrimoniali</text:p>
          </table:table-cell>
          <table:table-cell office:value-type="currency" office:value="12000" table:style-name="ce35">
            <text:p><text:s/>€ 12.000,00<text:s/></text:p>
          </table:table-cell>
          <table:table-cell office:value-type="currency" office:value="12000" table:style-name="ce41">
            <text:p><text:s/>€ 12.000,00<text:s/></text:p>
          </table:table-cell>
          <table:table-cell office:value-type="float" office:value="7006050" table:style-name="ce37">
            <text:p>7006050</text:p>
          </table:table-cell>
          <table:table-cell table:number-columns-repeated="16379" table:style-name="ce38"/>
        </table:table-row>
        <table:table-row table:style-name="ro7">
          <table:table-cell table:style-name="ce14"/>
          <table:table-cell office:value-type="string" table:style-name="ce32">
            <text:p>Categoria 1.2.4 - POSTE CORRETTIVE E COMPENSATIVE DI USCITE CORRENTI</text:p>
          </table:table-cell>
          <table:table-cell office:value-type="currency" office:value="465000" table:formula="of:=SUM([.C49:.C50])" table:style-name="ce12">
            <text:p><text:s/>€ 465.000,00<text:s/></text:p>
          </table:table-cell>
          <table:table-cell office:value-type="currency" office:value="1210000" table:formula="of:=SUM([.D49:.D50])" table:style-name="ce12">
            <text:p><text:s/>€ 1.210.0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4/10</text:p>
          </table:table-cell>
          <table:table-cell office:value-type="string" table:style-name="ce40">
            <text:p>Recuperi e rimborsi diversi</text:p>
          </table:table-cell>
          <table:table-cell office:value-type="currency" office:value="465000" table:style-name="ce41">
            <text:p><text:s/>€ 465.000,00<text:s/></text:p>
          </table:table-cell>
          <table:table-cell office:value-type="currency" office:value="1210000" table:style-name="ce41">
            <text:p><text:s/>€ 1.210.000,00<text:s/></text:p>
          </table:table-cell>
          <table:table-cell office:value-type="float" office:value="7007010" table:style-name="ce50">
            <text:p>7007010</text:p>
          </table:table-cell>
          <table:table-cell table:number-columns-repeated="16379" table:style-name="ce51"/>
        </table:table-row>
        <table:table-row table:style-name="ro8">
          <table:table-cell office:value-type="string" table:style-name="ce33">
            <text:p>124/20</text:p>
          </table:table-cell>
          <table:table-cell office:value-type="string" table:style-name="ce49">
            <text:p>Concorso da parte dello Stato e di altri Enti per spese di servizi di manutenzione, illuminazione, pulizia ordinaria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19">
          <table:table-cell table:style-name="ce14"/>
          <table:table-cell office:value-type="string" table:style-name="ce32">
            <text:p>Categoria 1.2.5 - ENTRATE NON CLASSIFICABILI IN ALTRE VOCI</text:p>
          </table:table-cell>
          <table:table-cell office:value-type="currency" office:value="26000" table:formula="of:=SUM([.C52:.C53])" table:style-name="ce12">
            <text:p><text:s/>€ 26.000,00<text:s/></text:p>
          </table:table-cell>
          <table:table-cell office:value-type="currency" office:value="97000" table:formula="of:=SUM([.D52:.D53])" table:style-name="ce12">
            <text:p><text:s/>€ 97.000,00<text:s/></text:p>
          </table:table-cell>
          <table:table-cell table:style-name="ce13"/>
          <table:table-cell table:number-columns-repeated="16379"/>
        </table:table-row>
        <table:table-row table:style-name="ro20">
          <table:table-cell office:value-type="string" table:style-name="ce39">
            <text:p>125/10</text:p>
          </table:table-cell>
          <table:table-cell office:value-type="string" table:style-name="ce49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50"/>
          <table:table-cell table:number-columns-repeated="16379" table:style-name="ce51"/>
        </table:table-row>
        <table:table-row table:style-name="ro12">
          <table:table-cell office:value-type="string" table:style-name="ce33">
            <text:p>125/40</text:p>
          </table:table-cell>
          <table:table-cell office:value-type="string" table:style-name="ce40">
            <text:p>Entrate varie ed eventuali</text:p>
          </table:table-cell>
          <table:table-cell office:value-type="currency" office:value="26000" table:style-name="ce35">
            <text:p><text:s/>€ 26.000,00<text:s/></text:p>
          </table:table-cell>
          <table:table-cell office:value-type="currency" office:value="97000" table:style-name="ce41">
            <text:p><text:s/>€ 97.000,00<text:s/></text:p>
          </table:table-cell>
          <table:table-cell office:value-type="float" office:value="7008020" table:style-name="ce37">
            <text:p>7008020</text:p>
          </table:table-cell>
          <table:table-cell table:number-columns-repeated="16379" table:style-name="ce38"/>
        </table:table-row>
        <table:table-row table:style-name="ro21">
          <table:table-cell table:style-name="ce14"/>
          <table:table-cell table:style-name="ce53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54">
            <text:p>TOTALE ENTRATE CORRENTI</text:p>
          </table:table-cell>
          <table:table-cell office:value-type="currency" office:value="48815000" table:formula="of:=[.C17]+[.C30]" table:style-name="ce55">
            <text:p><text:s/>€ 48.815.000,00<text:s/></text:p>
          </table:table-cell>
          <table:table-cell office:value-type="currency" office:value="60809630" table:formula="of:=[.D17]+[.D30]" table:style-name="ce55">
            <text:p><text:s/>€ 60.809.630,00<text:s/></text:p>
          </table:table-cell>
          <table:table-cell table:style-name="ce56"/>
          <table:table-cell table:number-columns-repeated="16379"/>
        </table:table-row>
        <table:table-row table:style-name="ro6">
          <table:table-cell table:style-name="ce14"/>
          <table:table-cell table:style-name="ce5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58">
            <text:p>TITOLO II - ENTRATE IN CONTO CAPITALE</text:p>
          </table:table-cell>
          <table:table-cell office:value-type="currency" office:value="1175400" table:formula="of:=[.C58]+[.C74]+[.C87]" table:style-name="ce29">
            <text:p><text:s/>€ 1.175.400,00<text:s/></text:p>
          </table:table-cell>
          <table:table-cell office:value-type="currency" office:value="44091918" table:formula="of:=[.D58]+[.D74]+[.D87]" table:style-name="ce29">
            <text:p><text:s/>€ 44.091.918,00<text:s/></text:p>
          </table:table-cell>
          <table:table-cell table:style-name="ce13"/>
          <table:table-cell table:number-columns-repeated="16379"/>
        </table:table-row>
        <table:table-row table:style-name="ro22">
          <table:table-cell table:style-name="ce14"/>
          <table:table-cell office:value-type="string" table:style-name="ce59">
            <text:p>UPB <text:s/>2.1 - ENTRATE PER ALIENAZIONE DI BENI PATRIMONIALI E RISCOSSIONE DI CREDITI</text:p>
          </table:table-cell>
          <table:table-cell office:value-type="currency" office:value="10000" table:formula="of:=[.C59]+[.C62]+[.C66]+[.C69]" table:style-name="ce31">
            <text:p><text:s/>€ 10.000,00<text:s/></text:p>
          </table:table-cell>
          <table:table-cell office:value-type="currency" office:value="14356" table:formula="of:=[.D59]+[.D62]+[.D66]+[.D69]" table:style-name="ce31">
            <text:p><text:s/>€ 14.356,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2.1.1 - ALIENAZIONE DI IMMOBILI E DIRITTI REALI</text:p>
          </table:table-cell>
          <table:table-cell office:value-type="currency" office:value="0" table:formula="of:=SUM([.C60:.C61])" table:style-name="ce12">
            <text:p><text:s/>€ -00<text:s/></text:p>
          </table:table-cell>
          <table:table-cell office:value-type="currency" office:value="0" table:formula="of:=SUM([.D60:.D61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11/10</text:p>
          </table:table-cell>
          <table:table-cell office:value-type="string" table:style-name="ce40">
            <text:p>Alienazioni di immobil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string" table:style-name="ce33">
            <text:p>211/20</text:p>
          </table:table-cell>
          <table:table-cell office:value-type="string" table:style-name="ce40">
            <text:p>Cessioni di diritti real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1.2 - ALIENAZIONE DI IMMOBILIZZAZIONI TECNICHE</text:p>
          </table:table-cell>
          <table:table-cell office:value-type="currency" office:value="0" table:formula="of:=SUM([.C63:.C65])" table:style-name="ce60">
            <text:p><text:s/>€ -00<text:s/></text:p>
          </table:table-cell>
          <table:table-cell office:value-type="currency" office:value="0" table:formula="of:=SUM([.D63:.D65])" table:style-name="ce60">
            <text:p><text:s/>€ -00<text:s/></text:p>
          </table:table-cell>
          <table:table-cell table:style-name="ce37"/>
          <table:table-cell table:number-columns-repeated="16379"/>
        </table:table-row>
        <table:table-row table:style-name="ro6">
          <table:table-cell office:value-type="string" table:style-name="ce33">
            <text:p>212/10</text:p>
          </table:table-cell>
          <table:table-cell office:value-type="string" table:style-name="ce40">
            <text:p>Cessioni immobilizzazioni tecniche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string" table:style-name="ce33">
            <text:p>212/20</text:p>
          </table:table-cell>
          <table:table-cell office:value-type="string" table:style-name="ce40">
            <text:p>Cessione beni mobili divers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string" table:style-name="ce33">
            <text:p>212/30</text:p>
          </table:table-cell>
          <table:table-cell office:value-type="string" table:style-name="ce40">
            <text:p>Cessiene di beni immateriali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23">
          <table:table-cell table:style-name="ce33"/>
          <table:table-cell office:value-type="string" table:style-name="ce32">
            <text:p>Categoria 2.1.3 - REALIZZO DI VALORI MOBILIARI</text:p>
          </table:table-cell>
          <table:table-cell office:value-type="currency" office:value="0" table:formula="of:=SUM([.C67:.C68])" table:style-name="ce60">
            <text:p><text:s/>€ -00<text:s/></text:p>
          </table:table-cell>
          <table:table-cell office:value-type="currency" office:value="0" table:formula="of:=SUM([.D67:.D68])" table:style-name="ce60">
            <text:p><text:s/>€ -00<text:s/></text:p>
          </table:table-cell>
          <table:table-cell table:style-name="ce37"/>
          <table:table-cell table:number-columns-repeated="16379"/>
        </table:table-row>
        <table:table-row table:style-name="ro24">
          <table:table-cell office:value-type="string" table:style-name="ce33">
            <text:p>213/10</text:p>
          </table:table-cell>
          <table:table-cell office:value-type="string" table:style-name="ce40">
            <text:p>Cessione partecipazion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/>
        </table:table-row>
        <table:table-row table:style-name="ro6">
          <table:table-cell office:value-type="string" table:style-name="ce33">
            <text:p>213/20</text:p>
          </table:table-cell>
          <table:table-cell office:value-type="string" table:style-name="ce40">
            <text:p>Realizzo somme investite in titoli e valori mobiliar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27">
            <text:p>Categoria 2.1.4 - RISCOSSIONE DI CREDITI</text:p>
          </table:table-cell>
          <table:table-cell office:value-type="currency" office:value="10000" table:formula="of:=SUM([.C70:.C72])" table:style-name="ce12">
            <text:p><text:s/>€ 10.000,00<text:s/></text:p>
          </table:table-cell>
          <table:table-cell office:value-type="currency" office:value="14356" table:formula="of:=SUM([.D70:.D72])" table:style-name="ce12">
            <text:p><text:s/>€ 14.356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14/10</text:p>
          </table:table-cell>
          <table:table-cell office:value-type="string" table:style-name="ce40">
            <text:p>Riscossione di prestiti e anticipazioni a breve termine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string" table:style-name="ce33">
            <text:p>214/20</text:p>
          </table:table-cell>
          <table:table-cell office:value-type="string" table:style-name="ce40">
            <text:p>Riscossione di altri credit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string" table:style-name="ce33">
            <text:p>214/30</text:p>
          </table:table-cell>
          <table:table-cell office:value-type="string" table:style-name="ce40">
            <text:p>Ritiro di depositi a cauzione presso terzi</text:p>
          </table:table-cell>
          <table:table-cell office:value-type="currency" office:value="10000" table:style-name="ce35">
            <text:p><text:s/>€ 10.000,00<text:s/></text:p>
          </table:table-cell>
          <table:table-cell office:value-type="currency" office:value="14356" table:style-name="ce35">
            <text:p><text:s/>€ 14.356,00<text:s/></text:p>
          </table:table-cell>
          <table:table-cell office:value-type="string" table:style-name="ce37">
            <text:p>O207010</text:p>
          </table:table-cell>
          <table:table-cell table:number-columns-repeated="16379" table:style-name="ce38"/>
        </table:table-row>
        <table:table-row table:style-name="ro25">
          <table:table-cell table:style-name="ce33"/>
          <table:table-cell table:style-name="ce40"/>
          <table:table-cell table:number-columns-repeated="2" table:style-name="ce48"/>
          <table:table-cell table:style-name="ce13"/>
          <table:table-cell table:number-columns-repeated="16379" table:style-name="ce38"/>
        </table:table-row>
        <table:table-row table:style-name="ro12">
          <table:table-cell table:style-name="ce14"/>
          <table:table-cell office:value-type="string" table:style-name="ce59">
            <text:p>UPB 2.2 - ENTRATE DERIVANTI DA TRASFERIMENTI IN CONTO CAPITALE</text:p>
          </table:table-cell>
          <table:table-cell office:value-type="currency" office:value="772400" table:formula="of:=[.C75]+[.C78]+[.C80]+[.C83]" table:style-name="ce31">
            <text:p><text:s/>€ 772.400,00<text:s/></text:p>
          </table:table-cell>
          <table:table-cell office:value-type="currency" office:value="43653624" table:formula="of:=[.D75]+[.D78]+[.D80]+[.D83]" table:style-name="ce31">
            <text:p><text:s/>€ 43.653.624,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2.2.1 - TRASFERIMENTI DELLO STATO</text:p>
          </table:table-cell>
          <table:table-cell office:value-type="currency" office:value="700000" table:formula="of:=SUM([.C76:.C77])" table:style-name="ce47">
            <text:p><text:s/>€ 700.000,00<text:s/></text:p>
          </table:table-cell>
          <table:table-cell office:value-type="currency" office:value="12000000" table:formula="of:=SUM([.D76:.D77])" table:style-name="ce47">
            <text:p><text:s/>€ 12.000.0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221/10</text:p>
          </table:table-cell>
          <table:table-cell office:value-type="string" table:style-name="ce40">
            <text:p>Finanziamento dallo Stato per esecuzione di opere infrastrutturali</text:p>
          </table:table-cell>
          <table:table-cell office:value-type="currency" office:value="700000" table:style-name="ce41">
            <text:p><text:s/>€ 700.000,00<text:s/></text:p>
          </table:table-cell>
          <table:table-cell office:value-type="currency" office:value="12000000" table:style-name="ce41">
            <text:p><text:s/>€ 12.000.000,00<text:s/></text:p>
          </table:table-cell>
          <table:table-cell office:value-type="float" office:value="7001031" table:style-name="ce50">
            <text:p>7001031</text:p>
          </table:table-cell>
          <table:table-cell table:number-columns-repeated="16379" table:style-name="ce51"/>
        </table:table-row>
        <table:table-row table:style-name="ro26">
          <table:table-cell office:value-type="string" table:style-name="ce33">
            <text:p>221/20</text:p>
          </table:table-cell>
          <table:table-cell office:value-type="string" table:style-name="ce49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7001030" table:style-name="ce37">
            <text:p>7001030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2.2 - TRASFERIMENTI DELLE REGIONI</text:p>
          </table:table-cell>
          <table:table-cell office:value-type="currency" office:value="0" table:formula="of:=SUM([.C79])" table:style-name="ce12">
            <text:p><text:s/>€ -00<text:s/></text:p>
          </table:table-cell>
          <table:table-cell office:value-type="currency" office:value="31175000" table:formula="of:=SUM([.D79])" table:style-name="ce12">
            <text:p><text:s/>€ 31.175.0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222/10</text:p>
          </table:table-cell>
          <table:table-cell office:value-type="string" table:style-name="ce40">
            <text:p>Contributo della Regione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31175000" table:style-name="ce41">
            <text:p><text:s/>€ 31.175.000,00<text:s/></text:p>
          </table:table-cell>
          <table:table-cell office:value-type="float" office:value="7002020" table:style-name="ce50">
            <text:p>7002020</text:p>
          </table:table-cell>
          <table:table-cell table:number-columns-repeated="16379" table:style-name="ce51"/>
        </table:table-row>
        <table:table-row table:style-name="ro6">
          <table:table-cell table:style-name="ce14"/>
          <table:table-cell office:value-type="string" table:style-name="ce32">
            <text:p>Categoria 2.2.3 - TRASFERIMENTI DA COMUNI E PROVINCIE</text:p>
          </table:table-cell>
          <table:table-cell office:value-type="currency" office:value="0" table:formula="of:=SUM([.C81:.C82])" table:style-name="ce12">
            <text:p><text:s/>€ -00<text:s/></text:p>
          </table:table-cell>
          <table:table-cell office:value-type="currency" office:value="0" table:formula="of:=SUM([.D81:.D82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23/10</text:p>
          </table:table-cell>
          <table:table-cell office:value-type="string" table:style-name="ce40">
            <text:p>Contributo Provincia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float" office:value="7003020" table:style-name="ce37">
            <text:p>700302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223/20</text:p>
          </table:table-cell>
          <table:table-cell office:value-type="string" table:style-name="ce40">
            <text:p>Contributo Comune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float" office:value="7003021" table:style-name="ce37">
            <text:p>7003021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2.4 - TRASFERIMENTI DA ALTRI ENTI DEL SETTORE PUBBLICO</text:p>
          </table:table-cell>
          <table:table-cell office:value-type="currency" office:value="72400" table:formula="of:=SUM([.C84:.C85])" table:style-name="ce47">
            <text:p><text:s/>€ 72.400,00<text:s/></text:p>
          </table:table-cell>
          <table:table-cell office:value-type="currency" office:value="478624" table:formula="of:=SUM([.D84:.D85])" table:style-name="ce47">
            <text:p><text:s/>€ 478.624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24/10</text:p>
          </table:table-cell>
          <table:table-cell office:value-type="string" table:style-name="ce40">
            <text:p>Contributi Ent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float" office:value="7004020" table:style-name="ce37">
            <text:p>700402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224/20</text:p>
          </table:table-cell>
          <table:table-cell office:value-type="string" table:style-name="ce40">
            <text:p>Contributi diversi</text:p>
          </table:table-cell>
          <table:table-cell office:value-type="currency" office:value="72400" table:style-name="ce35">
            <text:p><text:s/>€ 72.400,00<text:s/></text:p>
          </table:table-cell>
          <table:table-cell office:value-type="currency" office:value="478624" table:style-name="ce35">
            <text:p><text:s/>€ 478.624,00<text:s/></text:p>
          </table:table-cell>
          <table:table-cell table:style-name="ce37"/>
          <table:table-cell table:number-columns-repeated="16379" table:style-name="ce38"/>
        </table:table-row>
        <table:table-row table:style-name="ro27">
          <table:table-cell table:style-name="ce33"/>
          <table:table-cell table:style-name="ce40"/>
          <table:table-cell table:number-columns-repeated="2" table:style-name="ce48"/>
          <table:table-cell table:style-name="ce13"/>
          <table:table-cell table:number-columns-repeated="16379" table:style-name="ce38"/>
        </table:table-row>
        <table:table-row table:style-name="ro7">
          <table:table-cell table:style-name="ce14"/>
          <table:table-cell office:value-type="string" table:style-name="ce30">
            <text:p>UPB <text:s/>2.3 - ACCENSIONE DI PRESTITI</text:p>
          </table:table-cell>
          <table:table-cell office:value-type="currency" office:value="393000" table:formula="of:=[.C88]+[.C90]+[.C93]" table:style-name="ce31">
            <text:p><text:s/>€ 393.000,00<text:s/></text:p>
          </table:table-cell>
          <table:table-cell office:value-type="currency" office:value="423938" table:formula="of:=[.D88]+[.D90]+[.D93]" table:style-name="ce31">
            <text:p><text:s/>€ 423.938,00<text:s/></text:p>
          </table:table-cell>
          <table:table-cell table:style-name="ce13"/>
          <table:table-cell table:number-columns-repeated="16379"/>
        </table:table-row>
        <table:table-row table:style-name="ro11">
          <table:table-cell table:style-name="ce14"/>
          <table:table-cell office:value-type="string" table:style-name="ce32">
            <text:p>Categoria 2.3.1 - ASSUNZIONE DI MUTUI</text:p>
          </table:table-cell>
          <table:table-cell office:value-type="currency" office:value="0" table:formula="of:=SUM([.C89])" table:style-name="ce12">
            <text:p><text:s/>€ -00<text:s/></text:p>
          </table:table-cell>
          <table:table-cell office:value-type="currency" office:value="0" table:formula="of:=SUM([.D89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31/10</text:p>
          </table:table-cell>
          <table:table-cell office:value-type="string" table:style-name="ce40">
            <text:p>Operazioni finanziarie a medio e lungo termine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string" table:style-name="ce37">
            <text:p>O102020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3.2 - ASSUNZIONE DI ALTRI DEBITI FINANZIARI</text:p>
          </table:table-cell>
          <table:table-cell office:value-type="currency" office:value="393000" table:formula="of:=SUM([.C91:.C92])" table:style-name="ce12">
            <text:p><text:s/>€ 393.000,00<text:s/></text:p>
          </table:table-cell>
          <table:table-cell office:value-type="currency" office:value="423938" table:formula="of:=SUM([.D91:.D92])" table:style-name="ce12">
            <text:p><text:s/>€ 423.938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32/10</text:p>
          </table:table-cell>
          <table:table-cell office:value-type="string" table:style-name="ce40">
            <text:p>Operazioni finaziarie a breve termine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string" table:style-name="ce37">
            <text:p>O102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232/20</text:p>
          </table:table-cell>
          <table:table-cell office:value-type="string" table:style-name="ce40">
            <text:p>Depositi di terzi a causione</text:p>
          </table:table-cell>
          <table:table-cell office:value-type="currency" office:value="393000" table:style-name="ce35">
            <text:p><text:s/>€ 393.000,00<text:s/></text:p>
          </table:table-cell>
          <table:table-cell office:value-type="currency" office:value="423938" table:style-name="ce35">
            <text:p><text:s/>€ 423.938,00<text:s/></text:p>
          </table:table-cell>
          <table:table-cell office:value-type="string" table:style-name="ce37">
            <text:p>O308010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3.3 - EMISSIONE DI OBBLIGAZIONI</text:p>
          </table:table-cell>
          <table:table-cell office:value-type="currency" office:value="0" table:formula="of:=SUM([.C94])" table:style-name="ce60">
            <text:p><text:s/>€ -00<text:s/></text:p>
          </table:table-cell>
          <table:table-cell office:value-type="currency" office:value="0" table:formula="of:=SUM([.D94])" table:style-name="ce60">
            <text:p><text:s/>€ -00<text:s/></text:p>
          </table:table-cell>
          <table:table-cell table:style-name="ce37"/>
          <table:table-cell table:number-columns-repeated="16379"/>
        </table:table-row>
        <table:table-row table:style-name="ro6">
          <table:table-cell office:value-type="string" table:style-name="ce33">
            <text:p>233/10</text:p>
          </table:table-cell>
          <table:table-cell office:value-type="string" table:style-name="ce40">
            <text:p>Emissione di obbligazion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string" table:style-name="ce37">
            <text:p>O102030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table:style-name="ce27"/>
          <table:table-cell table:number-columns-repeated="2" table:style-name="ce60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54">
            <text:p>TOTALE ENTRATE IN CONTO CAPITALE</text:p>
          </table:table-cell>
          <table:table-cell office:value-type="currency" office:value="1175400" table:formula="of:=[.C58]+[.C74]+[.C87]" table:style-name="ce55">
            <text:p><text:s/>€ 1.175.400,00<text:s/></text:p>
          </table:table-cell>
          <table:table-cell office:value-type="currency" office:value="44091918" table:formula="of:=[.D58]+[.D74]+[.D87]" table:style-name="ce55">
            <text:p><text:s/>€ 44.091.918,00<text:s/></text:p>
          </table:table-cell>
          <table:table-cell table:style-name="ce56"/>
          <table:table-cell table:number-columns-repeated="16379"/>
        </table:table-row>
        <table:table-row table:style-name="ro23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28">
            <text:p>TITOLO III - PARTITE DI GIRO</text:p>
          </table:table-cell>
          <table:table-cell office:value-type="currency" office:value="6006600" table:formula="of:=[.C99]" table:style-name="ce29">
            <text:p><text:s/>€ 6.006.600,00<text:s/></text:p>
          </table:table-cell>
          <table:table-cell office:value-type="currency" office:value="7847900" table:formula="of:=[.D99]" table:style-name="ce29">
            <text:p><text:s/>€ 7.847.9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0">
            <text:p>UPB <text:s/>3.1 - ENTRATE AVENTI NATURA DI PARTITA DI GIRO</text:p>
          </table:table-cell>
          <table:table-cell office:value-type="currency" office:value="6006600" table:formula="of:=[.C100]" table:style-name="ce31">
            <text:p><text:s/>€ 6.006.600,00<text:s/></text:p>
          </table:table-cell>
          <table:table-cell office:value-type="currency" office:value="7847900" table:formula="of:=[.D100]" table:style-name="ce31">
            <text:p><text:s/>€ 7.847.9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3.1.1 - ENTRATE AVENTI NATURA DI PARTITE DI GIRO</text:p>
          </table:table-cell>
          <table:table-cell office:value-type="currency" office:value="6006600" table:formula="of:=SUM([.C101:.C110])" table:style-name="ce12">
            <text:p><text:s/>€ 6.006.600,00<text:s/></text:p>
          </table:table-cell>
          <table:table-cell office:value-type="currency" office:value="7847900" table:formula="of:=SUM([.D101:.D110])" table:style-name="ce12">
            <text:p><text:s/>€ 7.847.9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311/10</text:p>
          </table:table-cell>
          <table:table-cell office:value-type="string" table:style-name="ce40">
            <text:p>Ritenute erariali</text:p>
          </table:table-cell>
          <table:table-cell office:value-type="currency" office:value="2560000" table:style-name="ce41">
            <text:p><text:s/>€ 2.560.000,00<text:s/></text:p>
          </table:table-cell>
          <table:table-cell office:value-type="currency" office:value="2560000" table:style-name="ce41">
            <text:p><text:s/>€ 2.560.000,00<text:s/></text:p>
          </table:table-cell>
          <table:table-cell office:value-type="string" table:style-name="ce50">
            <text:p>O70101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311/20</text:p>
          </table:table-cell>
          <table:table-cell office:value-type="string" table:style-name="ce40">
            <text:p>Ritenute previdenziali e assistenziali</text:p>
          </table:table-cell>
          <table:table-cell office:value-type="currency" office:value="640000" table:style-name="ce41">
            <text:p><text:s/>€ 640.000,00<text:s/></text:p>
          </table:table-cell>
          <table:table-cell office:value-type="currency" office:value="640000" table:style-name="ce41">
            <text:p><text:s/>€ 640.000,00<text:s/></text:p>
          </table:table-cell>
          <table:table-cell office:value-type="string" table:style-name="ce50">
            <text:p>O70102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3">
            <text:p>311/30</text:p>
          </table:table-cell>
          <table:table-cell office:value-type="string" table:style-name="ce40">
            <text:p>Ritenute diverse</text:p>
          </table:table-cell>
          <table:table-cell office:value-type="currency" office:value="2600" table:style-name="ce41">
            <text:p><text:s/>€ 2.600,00<text:s/></text:p>
          </table:table-cell>
          <table:table-cell office:value-type="currency" office:value="2600" table:style-name="ce41">
            <text:p><text:s/>€ 2.600,00<text:s/></text:p>
          </table:table-cell>
          <table:table-cell office:value-type="string" table:style-name="ce37">
            <text:p>O70103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40</text:p>
          </table:table-cell>
          <table:table-cell office:value-type="string" table:style-name="ce40">
            <text:p>I.V.A.</text:p>
          </table:table-cell>
          <table:table-cell office:value-type="currency" office:value="675000" table:style-name="ce41">
            <text:p><text:s/>€ 675.000,00<text:s/></text:p>
          </table:table-cell>
          <table:table-cell office:value-type="currency" office:value="2175000" table:style-name="ce41">
            <text:p><text:s/>€ 2.175.000,00<text:s/></text:p>
          </table:table-cell>
          <table:table-cell office:value-type="string" table:style-name="ce37">
            <text:p>O702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45</text:p>
          </table:table-cell>
          <table:table-cell office:value-type="string" table:style-name="ce40">
            <text:p>I.V.A. SPLIT PAYMENT</text:p>
          </table:table-cell>
          <table:table-cell office:value-type="currency" office:value="1100000" table:style-name="ce41">
            <text:p><text:s/>€ 1.100.000,00<text:s/></text:p>
          </table:table-cell>
          <table:table-cell office:value-type="currency" office:value="1100000" table:style-name="ce41">
            <text:p><text:s/>€ 1.100.000,00<text:s/></text:p>
          </table:table-cell>
          <table:table-cell office:value-type="string" table:style-name="ce37">
            <text:p>O702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50</text:p>
          </table:table-cell>
          <table:table-cell office:value-type="string" table:style-name="ce40">
            <text:p>Recupero dal personale per anticipazioni concesse</text:p>
          </table:table-cell>
          <table:table-cell office:value-type="currency" office:value="725000" table:style-name="ce41">
            <text:p><text:s/>€ 725.000,00<text:s/></text:p>
          </table:table-cell>
          <table:table-cell office:value-type="currency" office:value="1025000" table:style-name="ce41">
            <text:p><text:s/>€ 1.025.000,00<text:s/></text:p>
          </table:table-cell>
          <table:table-cell office:value-type="string" table:style-name="ce37">
            <text:p>O70104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60</text:p>
          </table:table-cell>
          <table:table-cell office:value-type="string" table:style-name="ce40">
            <text:p>Trattenute per conto terzi</text:p>
          </table:table-cell>
          <table:table-cell office:value-type="currency" office:value="105000" table:style-name="ce41">
            <text:p><text:s/>€ 105.000,00<text:s/></text:p>
          </table:table-cell>
          <table:table-cell office:value-type="currency" office:value="126500" table:style-name="ce41">
            <text:p><text:s/>€ 126.500,00<text:s/></text:p>
          </table:table-cell>
          <table:table-cell office:value-type="string" table:style-name="ce37">
            <text:p>O701031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70</text:p>
          </table:table-cell>
          <table:table-cell office:value-type="string" table:style-name="ce40">
            <text:p>Versamenti da terzi</text:p>
          </table:table-cell>
          <table:table-cell office:value-type="currency" office:value="100000" table:style-name="ce41">
            <text:p><text:s/>€ 100.000,00<text:s/></text:p>
          </table:table-cell>
          <table:table-cell office:value-type="currency" office:value="101600" table:style-name="ce41">
            <text:p><text:s/>€ 101.600,00<text:s/></text:p>
          </table:table-cell>
          <table:table-cell office:value-type="string" table:style-name="ce37">
            <text:p>O70105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80</text:p>
          </table:table-cell>
          <table:table-cell office:value-type="string" table:style-name="ce40">
            <text:p>Partite in sospeso</text:p>
          </table:table-cell>
          <table:table-cell office:value-type="currency" office:value="85000" table:style-name="ce41">
            <text:p><text:s/>€ 85.000,00<text:s/></text:p>
          </table:table-cell>
          <table:table-cell office:value-type="currency" office:value="103200" table:style-name="ce41">
            <text:p><text:s/>€ 103.200,00<text:s/></text:p>
          </table:table-cell>
          <table:table-cell office:value-type="string" table:style-name="ce37">
            <text:p>O701028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90</text:p>
          </table:table-cell>
          <table:table-cell office:value-type="string" table:style-name="ce40">
            <text:p>Restituzione fondo economato a fine esercizio</text:p>
          </table:table-cell>
          <table:table-cell office:value-type="currency" office:value="14000" table:style-name="ce41">
            <text:p><text:s/>€ 14.000,00<text:s/></text:p>
          </table:table-cell>
          <table:table-cell office:value-type="currency" office:value="14000" table:style-name="ce41">
            <text:p><text:s/>€ 14.000,00<text:s/></text:p>
          </table:table-cell>
          <table:table-cell office:value-type="string" table:style-name="ce37">
            <text:p>O703020</text:p>
          </table:table-cell>
          <table:table-cell table:number-columns-repeated="16379" table:style-name="ce38"/>
        </table:table-row>
        <table:table-row table:style-name="ro6">
          <table:table-cell table:style-name="ce33"/>
          <table:table-cell table:style-name="ce34"/>
          <table:table-cell table:style-name="ce48"/>
          <table:table-cell office:value-type="string" table:style-name="ce48">
            <text:p>ù</text:p>
          </table:table-cell>
          <table:table-cell table:style-name="ce13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61">
            <text:p>TOTALE ENTRATE PER PARTITE DI GIRO</text:p>
          </table:table-cell>
          <table:table-cell office:value-type="currency" office:value="6006600" table:formula="of:=[.C99]" table:style-name="ce55">
            <text:p><text:s/>€ 6.006.600,00<text:s/></text:p>
          </table:table-cell>
          <table:table-cell office:value-type="currency" office:value="7847900" table:formula="of:=[.D99]" table:style-name="ce55">
            <text:p><text:s/>€ 7.847.900,00<text:s/></text:p>
          </table:table-cell>
          <table:table-cell table:style-name="ce56"/>
          <table:table-cell table:number-columns-repeated="16379"/>
        </table:table-row>
        <table:table-row table:style-name="ro6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2">
            <text:p>Riepilogo dei titoli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3">
            <text:p>Titolo I - Entrate correnti</text:p>
          </table:table-cell>
          <table:table-cell office:value-type="currency" office:value="48815000" table:formula="of:=[.C15]" table:style-name="ce31">
            <text:p><text:s/>€ 48.815.000,00<text:s/></text:p>
          </table:table-cell>
          <table:table-cell office:value-type="currency" office:value="60809630" table:formula="of:=[.D15]" table:style-name="ce31">
            <text:p><text:s/>€ 60.809.630,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3">
            <text:p>Titolo II - Entrate in conto capitale</text:p>
          </table:table-cell>
          <table:table-cell office:value-type="currency" office:value="1175400" table:formula="of:=[.C57]" table:style-name="ce31">
            <text:p><text:s/>€ 1.175.400,00<text:s/></text:p>
          </table:table-cell>
          <table:table-cell office:value-type="currency" office:value="44091918" table:formula="of:=[.D57]" table:style-name="ce31">
            <text:p><text:s/>€ 44.091.918,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3">
            <text:p>Titolo III - Entrate per partite di giro</text:p>
          </table:table-cell>
          <table:table-cell office:value-type="currency" office:value="6006600" table:formula="of:=[.C98]" table:style-name="ce31">
            <text:p><text:s/>€ 6.006.600,00<text:s/></text:p>
          </table:table-cell>
          <table:table-cell office:value-type="currency" office:value="7847900" table:formula="of:=[.D98]" table:style-name="ce31">
            <text:p><text:s/>€ 7.847.9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64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5">
            <text:p>TOTALE GENERALE DELLE ENTRATE</text:p>
          </table:table-cell>
          <table:table-cell office:value-type="currency" office:value="55997000" table:formula="of:=SUM([.C115:.C118])" table:style-name="ce55">
            <text:p><text:s/>€ 55.997.000,00<text:s/></text:p>
          </table:table-cell>
          <table:table-cell office:value-type="currency" office:value="112749448" table:formula="of:=SUM([.D115:.D118])" table:style-name="ce55">
            <text:p><text:s/>€ 112.749.448,00<text:s/></text:p>
          </table:table-cell>
          <table:table-cell table:style-name="ce56"/>
          <table:table-cell table:number-columns-repeated="16379"/>
        </table:table-row>
        <table:table-row table:style-name="ro10">
          <table:table-cell table:style-name="ce14"/>
          <table:table-cell table:style-name="ce66"/>
          <table:table-cell table:style-name="ce67"/>
          <table:table-cell table:style-name="ce68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9">
            <text:p>Disavanzo finanziario di competenza</text:p>
          </table:table-cell>
          <table:table-cell office:value-type="currency" office:value="40902423.090000004" table:formula="of:=IF([.C119]&gt;[.C310];0;-([.C119]-[.C310]))" table:style-name="ce70">
            <text:p><text:s/>€ 40.902.423,09<text:s/></text:p>
          </table:table-cell>
          <table:table-cell table:style-name="ce68"/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71"/>
          <table:table-cell table:number-columns-repeated="2" table:style-name="ce31"/>
          <table:table-cell table:style-name="ce13"/>
          <table:table-cell table:number-columns-repeated="16379"/>
        </table:table-row>
        <table:table-row table:style-name="ro6">
          <table:table-cell table:style-name="ce72"/>
          <table:table-cell office:value-type="string" table:style-name="ce73">
            <text:p>TOTALE GENERALE A PAREGGIO</text:p>
          </table:table-cell>
          <table:table-cell office:value-type="currency" office:value="96899423.090000004" table:formula="of:=[.C119]+[.C121]" table:style-name="ce74">
            <text:p><text:s/>€ 96.899.423,09<text:s/></text:p>
          </table:table-cell>
          <table:table-cell table:style-name="ce74"/>
          <table:table-cell table:style-name="ce13"/>
          <table:table-cell table:number-columns-repeated="16379"/>
        </table:table-row>
        <table:table-row table:style-name="ro23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75">
            <text:p>DISAVANZO PRESUNTO DI AMMINISTRAZIONE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76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28">
          <table:table-cell table:style-name="ce14"/>
          <table:table-cell table:style-name="ce26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29">
          <table:table-cell table:style-name="ce14"/>
          <table:table-cell table:style-name="ce7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58">
            <text:p>TITOLO I - USCITE CORRENTI</text:p>
          </table:table-cell>
          <table:table-cell office:value-type="currency" office:value="33144989.510000002" table:formula="of:=[.C131]+[.C175]+[.C203]+[.C205]+[.C211]+[.C213]" table:style-name="ce29">
            <text:p><text:s/>€ 33.144.989,51<text:s/></text:p>
          </table:table-cell>
          <table:table-cell office:value-type="currency" office:value="42302519.510000005" table:formula="of:=[.D131]+[.D175]+[.D203]+[.D205]+[.D211]+[.D213]" table:style-name="ce29">
            <text:p><text:s/>€ 42.302.519,51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0">
            <text:p>UPB <text:s/>1.1 - FUNZIONAMENTO</text:p>
          </table:table-cell>
          <table:table-cell office:value-type="currency" office:value="10027073.510000002" table:formula="of:=[.C132]+[.C139]+[.C152]" table:style-name="ce31">
            <text:p><text:s/>€ 10.027.073,51<text:s/></text:p>
          </table:table-cell>
          <table:table-cell office:value-type="currency" office:value="11765373.510000002" table:formula="of:=[.D132]+[.D139]+[.D152]" table:style-name="ce31">
            <text:p><text:s/>€ 11.765.373,51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1.1.1 - USCITE PER GLI ORGANI DELL'ENTE</text:p>
          </table:table-cell>
          <table:table-cell office:value-type="currency" office:value="543161" table:formula="of:=SUM([.C133:.C138])" table:style-name="ce12">
            <text:p><text:s/>€ 543.161,00<text:s/></text:p>
          </table:table-cell>
          <table:table-cell office:value-type="currency" office:value="597561" table:formula="of:=SUM([.D133:.D138])" table:style-name="ce12">
            <text:p><text:s/>€ 597.561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111/10</text:p>
          </table:table-cell>
          <table:table-cell office:value-type="string" table:style-name="ce40">
            <text:p>Indennità di carica, rimborsi e spese al Presidente<text:s/></text:p>
          </table:table-cell>
          <table:table-cell office:value-type="currency" office:value="255000" table:style-name="ce41">
            <text:p><text:s/>€ 255.000,00<text:s/></text:p>
          </table:table-cell>
          <table:table-cell office:value-type="currency" office:value="270000" table:style-name="ce35">
            <text:p><text:s/>€ 270.000,00<text:s/></text:p>
          </table:table-cell>
          <table:table-cell office:value-type="float" office:value="6001010" table:style-name="ce37">
            <text:p>6001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11/11</text:p>
          </table:table-cell>
          <table:table-cell office:value-type="string" table:style-name="ce40">
            <text:p>Indennità e rimborso spese per missionial Presidente soggette a limite di spesa</text:p>
          </table:table-cell>
          <table:table-cell office:value-type="currency" office:value="7621" table:style-name="ce41">
            <text:p><text:s/>€ 7.621,00<text:s/></text:p>
          </table:table-cell>
          <table:table-cell office:value-type="currency" office:value="8621" table:style-name="ce35">
            <text:p><text:s/>€ 8.621,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string" table:style-name="ce39">
            <text:p>111/20</text:p>
          </table:table-cell>
          <table:table-cell office:value-type="string" table:style-name="ce40">
            <text:p>Indennità di carica, rimborsi e spese al Comitato Portuale</text:p>
          </table:table-cell>
          <table:table-cell office:value-type="currency" office:value="49780" table:style-name="ce41">
            <text:p><text:s/>€ 49.780,00<text:s/></text:p>
          </table:table-cell>
          <table:table-cell office:value-type="currency" office:value="71580" table:style-name="ce35">
            <text:p><text:s/>€ 71.580,00<text:s/></text:p>
          </table:table-cell>
          <table:table-cell office:value-type="float" office:value="6001030" table:style-name="ce37">
            <text:p>600103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11/30</text:p>
          </table:table-cell>
          <table:table-cell office:value-type="string" table:style-name="ce40">
            <text:p>Indennità di carica, rimborsi e spese agli Organi di controllo</text:p>
          </table:table-cell>
          <table:table-cell office:value-type="currency" office:value="153240" table:style-name="ce41">
            <text:p><text:s/>€ 153.240,00<text:s/></text:p>
          </table:table-cell>
          <table:table-cell office:value-type="currency" office:value="157240" table:style-name="ce35">
            <text:p><text:s/>€ 157.240,00<text:s/></text:p>
          </table:table-cell>
          <table:table-cell office:value-type="float" office:value="6001022" table:style-name="ce37">
            <text:p>6001022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11/40</text:p>
          </table:table-cell>
          <table:table-cell office:value-type="string" table:style-name="ce40">
            <text:p>Gettoni e rimborsi Commissioni</text:p>
          </table:table-cell>
          <table:table-cell office:value-type="currency" office:value="21520" table:style-name="ce41">
            <text:p><text:s/>€ 21.520,00<text:s/></text:p>
          </table:table-cell>
          <table:table-cell office:value-type="currency" office:value="26020" table:style-name="ce35">
            <text:p><text:s/>€ 26.020,00<text:s/></text:p>
          </table:table-cell>
          <table:table-cell office:value-type="float" office:value="6001050" table:style-name="ce37">
            <text:p>600105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11/50</text:p>
          </table:table-cell>
          <table:table-cell office:value-type="string" table:style-name="ce40">
            <text:p>Oneri previdenziali, assistenziali e fiscali Organi dell'Ente</text:p>
          </table:table-cell>
          <table:table-cell office:value-type="currency" office:value="56000" table:style-name="ce41">
            <text:p><text:s/>€ 56.000,00<text:s/></text:p>
          </table:table-cell>
          <table:table-cell office:value-type="currency" office:value="64100" table:style-name="ce35">
            <text:p><text:s/>€ 64.100,00<text:s/></text:p>
          </table:table-cell>
          <table:table-cell office:value-type="float" office:value="6001070" table:style-name="ce37">
            <text:p>6001070</text:p>
          </table:table-cell>
          <table:table-cell table:number-columns-repeated="16379" table:style-name="ce38"/>
        </table:table-row>
        <table:table-row table:style-name="ro6">
          <table:table-cell table:style-name="ce78"/>
          <table:table-cell office:value-type="string" table:style-name="ce32">
            <text:p>Categoria 1.1.2 - ONERI PER IL PERSONALE IN ATTIVITA' DI SERVIZIO</text:p>
          </table:table-cell>
          <table:table-cell office:value-type="currency" office:value="8142704.1400000006" table:formula="of:=SUM([.C140:.C151])" table:style-name="ce17">
            <text:p><text:s/>€ 8.142.704,14<text:s/></text:p>
          </table:table-cell>
          <table:table-cell office:value-type="currency" office:value="9471104.1400000006" table:formula="of:=SUM([.D140:.D151])" table:style-name="ce17">
            <text:p><text:s/>€ 9.471.104,14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12/10</text:p>
          </table:table-cell>
          <table:table-cell office:value-type="string" table:style-name="ce40">
            <text:p>Emolumenti, indennita' e rimborsi al <text:s/>Segretario Generale</text:p>
          </table:table-cell>
          <table:table-cell office:value-type="currency" office:value="376500" table:style-name="ce41">
            <text:p><text:s/>€ 376.500,00<text:s/></text:p>
          </table:table-cell>
          <table:table-cell office:value-type="currency" office:value="398000" table:style-name="ce41">
            <text:p><text:s/>€ 398.000,00<text:s/></text:p>
          </table:table-cell>
          <table:table-cell office:value-type="float" office:value="6002001" table:style-name="ce50">
            <text:p>6002001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2/11</text:p>
          </table:table-cell>
          <table:table-cell office:value-type="string" table:style-name="ce40">
            <text:p>Indennità e rimborso spese per missionial segretario Generale soggette a limite di spesa</text:p>
          </table:table-cell>
          <table:table-cell office:value-type="currency" office:value="22621.45" table:style-name="ce41">
            <text:p><text:s/>€ 22.621,45<text:s/></text:p>
          </table:table-cell>
          <table:table-cell office:value-type="currency" office:value="24621.45" table:style-name="ce41">
            <text:p><text:s/>€ 24.621,45<text:s/></text:p>
          </table:table-cell>
          <table:table-cell table:style-name="ce50"/>
          <table:table-cell table:number-columns-repeated="16379" table:style-name="ce51"/>
        </table:table-row>
        <table:table-row table:style-name="ro6">
          <table:table-cell office:value-type="string" table:style-name="ce39">
            <text:p>112/20</text:p>
          </table:table-cell>
          <table:table-cell office:value-type="string" table:style-name="ce40">
            <text:p>Emolumenti fissi al personale dipendente</text:p>
          </table:table-cell>
          <table:table-cell office:value-type="currency" office:value="3382000" table:style-name="ce41">
            <text:p><text:s/>€ 3.382.000,00<text:s/></text:p>
          </table:table-cell>
          <table:table-cell office:value-type="currency" office:value="3805300" table:style-name="ce41">
            <text:p><text:s/>€ 3.805.300,00<text:s/></text:p>
          </table:table-cell>
          <table:table-cell office:value-type="float" office:value="6002010" table:style-name="ce50">
            <text:p>600201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2/21</text:p>
          </table:table-cell>
          <table:table-cell office:value-type="string" table:style-name="ce40">
            <text:p>Oneri della contrattazione decentrata o aziendale</text:p>
          </table:table-cell>
          <table:table-cell office:value-type="currency" office:value="2071800" table:style-name="ce41">
            <text:p><text:s/>€ 2.071.800,00<text:s/></text:p>
          </table:table-cell>
          <table:table-cell office:value-type="currency" office:value="2660000" table:style-name="ce41">
            <text:p><text:s/>€ 2.660.000,00<text:s/></text:p>
          </table:table-cell>
          <table:table-cell office:value-type="float" office:value="6002013" table:style-name="ce50">
            <text:p>6002013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2/22</text:p>
          </table:table-cell>
          <table:table-cell office:value-type="string" table:style-name="ce40">
            <text:p>Oneri derivanti da rinnovi contrattuali</text:p>
          </table:table-cell>
          <table:table-cell office:value-type="currency" office:value="7700" table:style-name="ce41">
            <text:p><text:s/>€ 7.700,00<text:s/></text:p>
          </table:table-cell>
          <table:table-cell office:value-type="currency" office:value="25700" table:style-name="ce41">
            <text:p><text:s/>€ 25.700,00<text:s/></text:p>
          </table:table-cell>
          <table:table-cell office:value-type="float" office:value="6002014" table:style-name="ce50">
            <text:p>6002014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2/30</text:p>
          </table:table-cell>
          <table:table-cell office:value-type="string" table:style-name="ce40">
            <text:p>Emolumenti variabili al personale dipendente<text:s/></text:p>
          </table:table-cell>
          <table:table-cell office:value-type="currency" office:value="141000" table:style-name="ce41">
            <text:p><text:s/>€ 141.000,00<text:s/></text:p>
          </table:table-cell>
          <table:table-cell office:value-type="currency" office:value="152000" table:style-name="ce41">
            <text:p><text:s/>€ 152.000,00<text:s/></text:p>
          </table:table-cell>
          <table:table-cell office:value-type="float" office:value="6002020" table:style-name="ce50">
            <text:p>600202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2/40</text:p>
          </table:table-cell>
          <table:table-cell office:value-type="string" table:style-name="ce40">
            <text:p>Indennità e rimborso spese per missioni soggette a limite di spesa</text:p>
          </table:table-cell>
          <table:table-cell office:value-type="currency" office:value="26673.439999999999" table:style-name="ce41">
            <text:p><text:s/>€ 26.673,44<text:s/></text:p>
          </table:table-cell>
          <table:table-cell office:value-type="currency" office:value="29373.439999999999" table:style-name="ce41">
            <text:p><text:s/>€ 29.373,44<text:s/></text:p>
          </table:table-cell>
          <table:table-cell office:value-type="float" office:value="6002040" table:style-name="ce50">
            <text:p>600204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2/41</text:p>
          </table:table-cell>
          <table:table-cell office:value-type="string" table:style-name="ce40">
            <text:p>Indennità e rimborso spese per missioni non soggete a limite di spesa</text:p>
          </table:table-cell>
          <table:table-cell office:value-type="currency" office:value="93963" table:style-name="ce41">
            <text:p><text:s/>€ 93.963,00<text:s/></text:p>
          </table:table-cell>
          <table:table-cell office:value-type="currency" office:value="97963" table:style-name="ce41">
            <text:p><text:s/>€ 97.963,00<text:s/></text:p>
          </table:table-cell>
          <table:table-cell table:style-name="ce79"/>
          <table:table-cell table:number-columns-repeated="16379" table:style-name="ce51"/>
        </table:table-row>
        <table:table-row table:style-name="ro6">
          <table:table-cell office:value-type="string" table:style-name="ce39">
            <text:p>112/50</text:p>
          </table:table-cell>
          <table:table-cell office:value-type="string" table:style-name="ce40">
            <text:p>Altri oneri per il personale</text:p>
          </table:table-cell>
          <table:table-cell office:value-type="currency" office:value="77000" table:style-name="ce41">
            <text:p><text:s/>€ 77.000,00<text:s/></text:p>
          </table:table-cell>
          <table:table-cell office:value-type="currency" office:value="91150" table:style-name="ce41">
            <text:p><text:s/>€ 91.150,00<text:s/></text:p>
          </table:table-cell>
          <table:table-cell office:value-type="float" office:value="6002051" table:style-name="ce50">
            <text:p>6002051</text:p>
          </table:table-cell>
          <table:table-cell table:number-columns-repeated="16379" table:style-name="ce51"/>
        </table:table-row>
        <table:table-row table:style-name="ro30">
          <table:table-cell office:value-type="string" table:style-name="ce39">
            <text:p>112/60</text:p>
          </table:table-cell>
          <table:table-cell office:value-type="string" table:style-name="ce49">
            <text:p>Spese per l'organizzazione di corsi per il personale e partecipazione a spse per corsi indetti da Enti o Amministrazioni varie</text:p>
          </table:table-cell>
          <table:table-cell office:value-type="currency" office:value="122886.25" table:style-name="ce80">
            <text:p><text:s/>€ 122.886,25<text:s/></text:p>
          </table:table-cell>
          <table:table-cell office:value-type="currency" office:value="126786.25" table:style-name="ce41">
            <text:p><text:s/>€ 126.786,25<text:s/></text:p>
          </table:table-cell>
          <table:table-cell office:value-type="float" office:value="6002060" table:style-name="ce81">
            <text:p>6002060</text:p>
          </table:table-cell>
          <table:table-cell table:number-columns-repeated="16379" table:style-name="ce51"/>
        </table:table-row>
        <table:table-row table:style-name="ro12">
          <table:table-cell office:value-type="string" table:style-name="ce39">
            <text:p>112/70</text:p>
          </table:table-cell>
          <table:table-cell office:value-type="string" table:style-name="ce49">
            <text:p>Spese per il personale non dipendente<text:s/></text:p>
          </table:table-cell>
          <table:table-cell office:value-type="currency" office:value="100000" table:style-name="ce41">
            <text:p><text:s/>€ 100.000,00<text:s/></text:p>
          </table:table-cell>
          <table:table-cell office:value-type="currency" office:value="100000" table:style-name="ce41">
            <text:p><text:s/>€ 100.000,00<text:s/></text:p>
          </table:table-cell>
          <table:table-cell office:value-type="float" office:value="6002030" table:style-name="ce50">
            <text:p>600203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2/80</text:p>
          </table:table-cell>
          <table:table-cell office:value-type="string" table:style-name="ce40">
            <text:p>Oneri previdenziali, assistenziali e fiscali a carico dell'Autorità Portuale</text:p>
          </table:table-cell>
          <table:table-cell office:value-type="currency" office:value="1720560" table:style-name="ce41">
            <text:p><text:s/>€ 1.720.560,00<text:s/></text:p>
          </table:table-cell>
          <table:table-cell office:value-type="currency" office:value="1960210" table:style-name="ce41">
            <text:p><text:s/>€ 1.960.210,00<text:s/></text:p>
          </table:table-cell>
          <table:table-cell office:value-type="float" office:value="6002070" table:style-name="ce50">
            <text:p>6002070</text:p>
          </table:table-cell>
          <table:table-cell table:number-columns-repeated="16379" table:style-name="ce51"/>
        </table:table-row>
        <table:table-row table:style-name="ro6">
          <table:table-cell table:style-name="ce78"/>
          <table:table-cell office:value-type="string" table:style-name="ce32">
            <text:p>Categoria 1.1.3 USCITE PER L'ACQUISTO DI BENI DI CONSUMO E DI SERVIZI</text:p>
          </table:table-cell>
          <table:table-cell office:value-type="currency" office:value="1341208.3700000001" table:formula="of:=SUM([.C153:.C173])" table:style-name="ce17">
            <text:p><text:s/>€ 1.341.208,37<text:s/></text:p>
          </table:table-cell>
          <table:table-cell office:value-type="currency" office:value="1696708.37" table:formula="of:=SUM([.D153:.D173])" table:style-name="ce17">
            <text:p><text:s/>€ 1.696.708,37<text:s/></text:p>
          </table:table-cell>
          <table:table-cell table:style-name="ce18"/>
          <table:table-cell table:number-columns-repeated="16379" table:style-name="ce9"/>
        </table:table-row>
        <table:table-row table:style-name="ro6">
          <table:table-cell office:value-type="string" table:style-name="ce39">
            <text:p>113/010</text:p>
          </table:table-cell>
          <table:table-cell office:value-type="string" table:style-name="ce40">
            <text:p>Spese connesse con l'utilizzo dei mezzi di trasporto terrestri soggette a limite</text:p>
          </table:table-cell>
          <table:table-cell office:value-type="currency" office:value="6607.37" table:style-name="ce41">
            <text:p><text:s/>€ 6.607,37<text:s/></text:p>
          </table:table-cell>
          <table:table-cell office:value-type="currency" office:value="6607.37" table:style-name="ce41">
            <text:p><text:s/>€ 6.607,37<text:s/></text:p>
          </table:table-cell>
          <table:table-cell office:value-type="float" office:value="6004022" table:style-name="ce50">
            <text:p>6004022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011</text:p>
          </table:table-cell>
          <table:table-cell office:value-type="string" table:style-name="ce40">
            <text:p>Spese connesse con l'utilizzo dei mezzi di trasporto terrestri non soggetti a limite</text:p>
          </table:table-cell>
          <table:table-cell office:value-type="currency" office:value="6039" table:style-name="ce41">
            <text:p><text:s/>€ 6.039,00<text:s/></text:p>
          </table:table-cell>
          <table:table-cell office:value-type="currency" office:value="6539" table:style-name="ce41">
            <text:p><text:s/>€ 6.539,00<text:s/></text:p>
          </table:table-cell>
          <table:table-cell office:value-type="float" office:value="6003003" table:style-name="ce50">
            <text:p>6003003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020</text:p>
          </table:table-cell>
          <table:table-cell office:value-type="string" table:style-name="ce40">
            <text:p>Spese connesse con l'utilizzo dei mezzi nautic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50"/>
          <table:table-cell table:number-columns-repeated="16379" table:style-name="ce51"/>
        </table:table-row>
        <table:table-row table:style-name="ro19">
          <table:table-cell office:value-type="string" table:style-name="ce39">
            <text:p>113/030</text:p>
          </table:table-cell>
          <table:table-cell office:value-type="string" table:style-name="ce49">
            <text:p>Lavori di manutenzione, riparazione, lavori diversi e adattamenti <text:s/>di locali a disposizione dell'Autorità Portuale</text:p>
          </table:table-cell>
          <table:table-cell office:value-type="currency" office:value="35000" table:style-name="ce41">
            <text:p><text:s/>€ 35.000,00<text:s/></text:p>
          </table:table-cell>
          <table:table-cell office:value-type="currency" office:value="43000" table:style-name="ce41">
            <text:p><text:s/>€ 43.000,00<text:s/></text:p>
          </table:table-cell>
          <table:table-cell office:value-type="float" office:value="6004017" table:style-name="ce50">
            <text:p>6004017</text:p>
          </table:table-cell>
          <table:table-cell table:number-columns-repeated="16379" table:style-name="ce51"/>
        </table:table-row>
        <table:table-row table:style-name="ro31">
          <table:table-cell office:value-type="string" table:style-name="ce39">
            <text:p>113/040</text:p>
          </table:table-cell>
          <table:table-cell office:value-type="string" table:style-name="ce49">
            <text:p>Spese di pulizia locali a disposizione dell'Autorità Portuale</text:p>
          </table:table-cell>
          <table:table-cell office:value-type="currency" office:value="155500" table:style-name="ce41">
            <text:p><text:s/>€ 155.500,00<text:s/></text:p>
          </table:table-cell>
          <table:table-cell office:value-type="currency" office:value="185500" table:style-name="ce41">
            <text:p><text:s/>€ 185.500,00<text:s/></text:p>
          </table:table-cell>
          <table:table-cell office:value-type="float" office:value="6004113" table:style-name="ce50">
            <text:p>6004113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050</text:p>
          </table:table-cell>
          <table:table-cell office:value-type="string" table:style-name="ce40">
            <text:p>Locazioni passive</text:p>
          </table:table-cell>
          <table:table-cell office:value-type="currency" office:value="26500" table:style-name="ce41">
            <text:p><text:s/>€ 26.500,00<text:s/></text:p>
          </table:table-cell>
          <table:table-cell office:value-type="currency" office:value="38300" table:style-name="ce41">
            <text:p><text:s/>€ 38.300,00<text:s/></text:p>
          </table:table-cell>
          <table:table-cell office:value-type="float" office:value="6004061" table:style-name="ce50">
            <text:p>6004061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060</text:p>
          </table:table-cell>
          <table:table-cell office:value-type="string" table:style-name="ce40">
            <text:p>Spese per consulenze ed altre analoghe prestazioni professionali</text:p>
          </table:table-cell>
          <table:table-cell office:value-type="currency" office:value="2937" table:style-name="ce41">
            <text:p><text:s/>€ 2.937,00<text:s/></text:p>
          </table:table-cell>
          <table:table-cell office:value-type="currency" office:value="2937" table:style-name="ce41">
            <text:p><text:s/>€ 2.937,00<text:s/></text:p>
          </table:table-cell>
          <table:table-cell office:value-type="float" office:value="6004050" table:style-name="ce50">
            <text:p>600405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070</text:p>
          </table:table-cell>
          <table:table-cell office:value-type="string" table:style-name="ce40">
            <text:p>Utenze energia elettrica e acqua</text:p>
          </table:table-cell>
          <table:table-cell office:value-type="currency" office:value="217270" table:style-name="ce41">
            <text:p><text:s/>€ 217.270,00<text:s/></text:p>
          </table:table-cell>
          <table:table-cell office:value-type="currency" office:value="336270" table:style-name="ce41">
            <text:p><text:s/>€ 336.270,00<text:s/></text:p>
          </table:table-cell>
          <table:table-cell office:value-type="float" office:value="6003050" table:style-name="ce50">
            <text:p>600305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080</text:p>
          </table:table-cell>
          <table:table-cell office:value-type="string" table:style-name="ce40">
            <text:p>Spese telefoniche</text:p>
          </table:table-cell>
          <table:table-cell office:value-type="currency" office:value="22000" table:style-name="ce41">
            <text:p><text:s/>€ 22.000,00<text:s/></text:p>
          </table:table-cell>
          <table:table-cell office:value-type="currency" office:value="25600" table:style-name="ce41">
            <text:p><text:s/>€ 25.600,00<text:s/></text:p>
          </table:table-cell>
          <table:table-cell office:value-type="float" office:value="6004041" table:style-name="ce50">
            <text:p>6004041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090</text:p>
          </table:table-cell>
          <table:table-cell office:value-type="string" table:style-name="ce40">
            <text:p>Materiale di economato, <text:s/>abbonamenti a periodici e riviste</text:p>
          </table:table-cell>
          <table:table-cell office:value-type="currency" office:value="25500" table:style-name="ce41">
            <text:p><text:s/>€ 25.500,00<text:s/></text:p>
          </table:table-cell>
          <table:table-cell office:value-type="currency" office:value="27000" table:style-name="ce41">
            <text:p><text:s/>€ 27.000,00<text:s/></text:p>
          </table:table-cell>
          <table:table-cell office:value-type="float" office:value="6003030" table:style-name="ce50">
            <text:p>600303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100</text:p>
          </table:table-cell>
          <table:table-cell office:value-type="string" table:style-name="ce40">
            <text:p>Materiali di consumo<text:s/></text:p>
          </table:table-cell>
          <table:table-cell office:value-type="currency" office:value="67600" table:style-name="ce41">
            <text:p><text:s/>€ 67.600,00<text:s/></text:p>
          </table:table-cell>
          <table:table-cell office:value-type="currency" office:value="77900" table:style-name="ce41">
            <text:p><text:s/>€ 77.900,00<text:s/></text:p>
          </table:table-cell>
          <table:table-cell office:value-type="float" office:value="6003013" table:style-name="ce50">
            <text:p>6003013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110</text:p>
          </table:table-cell>
          <table:table-cell office:value-type="string" table:style-name="ce40">
            <text:p>Spese postali</text:p>
          </table:table-cell>
          <table:table-cell office:value-type="currency" office:value="9500" table:style-name="ce41">
            <text:p><text:s/>€ 9.500,00<text:s/></text:p>
          </table:table-cell>
          <table:table-cell office:value-type="currency" office:value="9500" table:style-name="ce41">
            <text:p><text:s/>€ 9.500,00<text:s/></text:p>
          </table:table-cell>
          <table:table-cell office:value-type="float" office:value="6004040" table:style-name="ce50">
            <text:p>600404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120</text:p>
          </table:table-cell>
          <table:table-cell office:value-type="string" table:style-name="ce40">
            <text:p>Spese diverse connesse al funzionamento degli uffici</text:p>
          </table:table-cell>
          <table:table-cell office:value-type="currency" office:value="363560" table:style-name="ce41">
            <text:p><text:s/>€ 363.560,00<text:s/></text:p>
          </table:table-cell>
          <table:table-cell office:value-type="currency" office:value="435760" table:style-name="ce41">
            <text:p><text:s/>€ 435.760,00<text:s/></text:p>
          </table:table-cell>
          <table:table-cell office:value-type="float" office:value="6004120" table:style-name="ce50">
            <text:p>600412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130</text:p>
          </table:table-cell>
          <table:table-cell office:value-type="string" table:style-name="ce40">
            <text:p>Spese per atti e contratti vari</text:p>
          </table:table-cell>
          <table:table-cell office:value-type="currency" office:value="25000" table:style-name="ce41">
            <text:p><text:s/>€ 25.000,00<text:s/></text:p>
          </table:table-cell>
          <table:table-cell office:value-type="currency" office:value="25000" table:style-name="ce41">
            <text:p><text:s/>€ 25.000,00<text:s/></text:p>
          </table:table-cell>
          <table:table-cell office:value-type="float" office:value="6004125" table:style-name="ce50">
            <text:p>6004125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140</text:p>
          </table:table-cell>
          <table:table-cell office:value-type="string" table:style-name="ce40">
            <text:p>Spese per effetti di corredo per il personale dipendente</text:p>
          </table:table-cell>
          <table:table-cell office:value-type="currency" office:value="13300" table:style-name="ce41">
            <text:p><text:s/>€ 13.300,00<text:s/></text:p>
          </table:table-cell>
          <table:table-cell office:value-type="currency" office:value="15300" table:style-name="ce41">
            <text:p><text:s/>€ 15.300,00<text:s/></text:p>
          </table:table-cell>
          <table:table-cell office:value-type="float" office:value="6003040" table:style-name="ce50">
            <text:p>600304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150</text:p>
          </table:table-cell>
          <table:table-cell office:value-type="string" table:style-name="ce40">
            <text:p>Premi di assicurazione</text:p>
          </table:table-cell>
          <table:table-cell office:value-type="currency" office:value="127842" table:style-name="ce41">
            <text:p><text:s/>€ 127.842,00<text:s/></text:p>
          </table:table-cell>
          <table:table-cell office:value-type="currency" office:value="149842" table:style-name="ce41">
            <text:p><text:s/>€ 149.842,00<text:s/></text:p>
          </table:table-cell>
          <table:table-cell office:value-type="float" office:value="6004102" table:style-name="ce50">
            <text:p>6004102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160</text:p>
          </table:table-cell>
          <table:table-cell office:value-type="string" table:style-name="ce40">
            <text:p>Spese per pubblicazioni</text:p>
          </table:table-cell>
          <table:table-cell office:value-type="currency" office:value="25000" table:style-name="ce41">
            <text:p><text:s/>€ 25.000,00<text:s/></text:p>
          </table:table-cell>
          <table:table-cell office:value-type="currency" office:value="27000" table:style-name="ce41">
            <text:p><text:s/>€ 27.000,00<text:s/></text:p>
          </table:table-cell>
          <table:table-cell office:value-type="float" office:value="6004080" table:style-name="ce50">
            <text:p>600408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170</text:p>
          </table:table-cell>
          <table:table-cell office:value-type="string" table:style-name="ce40">
            <text:p>Spese di rappresentanza</text:p>
          </table:table-cell>
          <table:table-cell office:value-type="currency" office:value="2053" table:style-name="ce41">
            <text:p><text:s/>€ 2.053,00<text:s/></text:p>
          </table:table-cell>
          <table:table-cell office:value-type="currency" office:value="3053" table:style-name="ce41">
            <text:p><text:s/>€ 3.053,00<text:s/></text:p>
          </table:table-cell>
          <table:table-cell office:value-type="float" office:value="6004030" table:style-name="ce50">
            <text:p>600403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175</text:p>
          </table:table-cell>
          <table:table-cell office:value-type="string" table:style-name="ce40">
            <text:p>Spese di pubblicità soggette a contenimento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04030" table:style-name="ce50">
            <text:p>600403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180</text:p>
          </table:table-cell>
          <table:table-cell office:value-type="string" table:style-name="ce40">
            <text:p>Spese legali, giudiziarie e varie</text:p>
          </table:table-cell>
          <table:table-cell office:value-type="currency" office:value="133500" table:style-name="ce41">
            <text:p><text:s/>€ 133.500,00<text:s/></text:p>
          </table:table-cell>
          <table:table-cell office:value-type="currency" office:value="185700" table:style-name="ce41">
            <text:p><text:s/>€ 185.700,00<text:s/></text:p>
          </table:table-cell>
          <table:table-cell office:value-type="float" office:value="6004090" table:style-name="ce50">
            <text:p>600409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13/190</text:p>
          </table:table-cell>
          <table:table-cell office:value-type="string" table:style-name="ce40">
            <text:p>Spese diverse di amministrazione (trasporto, sanitarie, registro, ecc.)</text:p>
          </table:table-cell>
          <table:table-cell office:value-type="currency" office:value="76500" table:style-name="ce41">
            <text:p><text:s/>€ 76.500,00<text:s/></text:p>
          </table:table-cell>
          <table:table-cell office:value-type="currency" office:value="95900" table:style-name="ce41">
            <text:p><text:s/>€ 95.900,00<text:s/></text:p>
          </table:table-cell>
          <table:table-cell office:value-type="float" office:value="6004142" table:style-name="ce50">
            <text:p>6004142</text:p>
          </table:table-cell>
          <table:table-cell table:number-columns-repeated="16379" table:style-name="ce51"/>
        </table:table-row>
        <table:table-row table:style-name="ro10">
          <table:table-cell table:style-name="ce39"/>
          <table:table-cell table:style-name="ce40"/>
          <table:table-cell table:number-columns-repeated="2" table:style-name="ce82"/>
          <table:table-cell table:style-name="ce13"/>
          <table:table-cell table:number-columns-repeated="16379" table:style-name="ce38"/>
        </table:table-row>
        <table:table-row table:style-name="ro6">
          <table:table-cell table:style-name="ce78"/>
          <table:table-cell office:value-type="string" table:style-name="ce30">
            <text:p>UPB <text:s/>1.2 - INTERVENTI DIVERSI</text:p>
          </table:table-cell>
          <table:table-cell office:value-type="currency" office:value="22581003.300000001" table:formula="of:=[.C176]+[.C188]+[.C192]+[.C194]+[.C196]+[.C198]" table:style-name="ce16">
            <text:p><text:s/>€ 22.581.003,30<text:s/></text:p>
          </table:table-cell>
          <table:table-cell office:value-type="currency" office:value="29994233.300000001" table:formula="of:=[.D176]+[.D188]+[.D192]+[.D194]+[.D196]+[.D198]" table:style-name="ce16">
            <text:p><text:s/>€ 29.994.233,3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78"/>
          <table:table-cell office:value-type="string" table:style-name="ce32">
            <text:p>Categoria 1.2.1 - USCITE PER PRESTAZIONI ISTITUZIONALI</text:p>
          </table:table-cell>
          <table:table-cell office:value-type="currency" office:value="15768319" table:formula="of:=SUM([.C177:.C187])" table:style-name="ce17">
            <text:p><text:s/>€ 15.768.319,00<text:s/></text:p>
          </table:table-cell>
          <table:table-cell office:value-type="currency" office:value="20279419" table:formula="of:=SUM([.D177:.D187])" table:style-name="ce17">
            <text:p><text:s/>€ 20.279.419,00<text:s/></text:p>
          </table:table-cell>
          <table:table-cell table:style-name="ce13"/>
          <table:table-cell table:number-columns-repeated="16379"/>
        </table:table-row>
        <table:table-row table:style-name="ro32">
          <table:table-cell office:value-type="string" table:style-name="ce39">
            <text:p>121/10</text:p>
          </table:table-cell>
          <table:table-cell office:value-type="string" table:style-name="ce49">
            <text:p>Prestazioni di terzi per la gestione dei servizi portuali<text:s/></text:p>
          </table:table-cell>
          <table:table-cell office:value-type="currency" office:value="7750700" table:style-name="ce41">
            <text:p><text:s/>€ 7.750.700,00<text:s/></text:p>
          </table:table-cell>
          <table:table-cell office:value-type="currency" office:value="9166200" table:style-name="ce41">
            <text:p><text:s/>€ 9.166.200,00<text:s/></text:p>
          </table:table-cell>
          <table:table-cell office:value-type="float" office:value="6004010" table:style-name="ce37">
            <text:p>6004010</text:p>
          </table:table-cell>
          <table:table-cell table:number-columns-repeated="16379" table:style-name="ce38"/>
        </table:table-row>
        <table:table-row table:style-name="ro32">
          <table:table-cell office:value-type="string" table:style-name="ce39">
            <text:p>121/20</text:p>
          </table:table-cell>
          <table:table-cell office:value-type="string" table:style-name="ce49">
            <text:p>Utenze energia elettrica e acqua parti comuni portuali</text:p>
          </table:table-cell>
          <table:table-cell office:value-type="currency" office:value="810000" table:style-name="ce41">
            <text:p><text:s/>€ 810.000,00<text:s/></text:p>
          </table:table-cell>
          <table:table-cell office:value-type="currency" office:value="1655000" table:style-name="ce41">
            <text:p><text:s/>€ 1.655.000,00<text:s/></text:p>
          </table:table-cell>
          <table:table-cell office:value-type="float" office:value="6003020" table:style-name="ce37">
            <text:p>6003020</text:p>
          </table:table-cell>
          <table:table-cell table:number-columns-repeated="16379" table:style-name="ce38"/>
        </table:table-row>
        <table:table-row table:style-name="ro21">
          <table:table-cell office:value-type="string" table:style-name="ce39">
            <text:p>121/30</text:p>
          </table:table-cell>
          <table:table-cell office:value-type="string" table:style-name="ce49">
            <text:p>Prestazioni di terzi per manutenzioni, riparazioni, adattamenti diversi delle parti comuni in ambito portuale</text:p>
          </table:table-cell>
          <table:table-cell office:value-type="currency" office:value="3271000" table:style-name="ce41">
            <text:p><text:s/>€ 3.271.000,00<text:s/></text:p>
          </table:table-cell>
          <table:table-cell office:value-type="currency" office:value="4206800" table:style-name="ce41">
            <text:p><text:s/>€ 4.206.800,00<text:s/></text:p>
          </table:table-cell>
          <table:table-cell office:value-type="float" office:value="6004021" table:style-name="ce50">
            <text:p>6004021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39">
            <text:p>121/40</text:p>
          </table:table-cell>
          <table:table-cell office:value-type="string" table:style-name="ce49">
            <text:p>Servizio di pulizia parti comuni portuali</text:p>
          </table:table-cell>
          <table:table-cell office:value-type="currency" office:value="1628000" table:style-name="ce41">
            <text:p><text:s/>€ 1.628.000,00<text:s/></text:p>
          </table:table-cell>
          <table:table-cell office:value-type="currency" office:value="1768000" table:style-name="ce41">
            <text:p><text:s/>€ 1.768.000,00<text:s/></text:p>
          </table:table-cell>
          <table:table-cell office:value-type="float" office:value="6004111" table:style-name="ce50">
            <text:p>6004111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39">
            <text:p>121/50</text:p>
          </table:table-cell>
          <table:table-cell office:value-type="string" table:style-name="ce49">
            <text:p>Servizio di vigilanza parti comuni portuali</text:p>
          </table:table-cell>
          <table:table-cell office:value-type="currency" office:value="1940000" table:style-name="ce41">
            <text:p><text:s/>€ 1.940.000,00<text:s/></text:p>
          </table:table-cell>
          <table:table-cell office:value-type="currency" office:value="2165000" table:style-name="ce41">
            <text:p><text:s/>€ 2.165.000,00<text:s/></text:p>
          </table:table-cell>
          <table:table-cell office:value-type="float" office:value="6004134" table:style-name="ce50">
            <text:p>6004134</text:p>
          </table:table-cell>
          <table:table-cell table:number-columns-repeated="16379" table:style-name="ce51"/>
        </table:table-row>
        <table:table-row table:style-name="ro21">
          <table:table-cell office:value-type="string" table:style-name="ce39">
            <text:p>121/60</text:p>
          </table:table-cell>
          <table:table-cell office:value-type="string" table:style-name="ce49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50"/>
          <table:table-cell table:number-columns-repeated="16379" table:style-name="ce51"/>
        </table:table-row>
        <table:table-row table:style-name="ro19">
          <table:table-cell office:value-type="string" table:style-name="ce39">
            <text:p>121/70</text:p>
          </table:table-cell>
          <table:table-cell office:value-type="string" table:style-name="ce49">
            <text:p>Materiali di consumo parti comuni portuali</text:p>
          </table:table-cell>
          <table:table-cell office:value-type="currency" office:value="21000" table:style-name="ce41">
            <text:p><text:s/>€ 21.000,00<text:s/></text:p>
          </table:table-cell>
          <table:table-cell office:value-type="currency" office:value="31000" table:style-name="ce41">
            <text:p><text:s/>€ 31.000,00<text:s/></text:p>
          </table:table-cell>
          <table:table-cell office:value-type="float" office:value="6003017" table:style-name="ce13">
            <text:p>6003017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21/80</text:p>
          </table:table-cell>
          <table:table-cell office:value-type="string" table:style-name="ce40">
            <text:p>Spese promozionali e di propaganda</text:p>
          </table:table-cell>
          <table:table-cell office:value-type="currency" office:value="206619" table:style-name="ce41">
            <text:p><text:s/>€ 206.619,00<text:s/></text:p>
          </table:table-cell>
          <table:table-cell office:value-type="currency" office:value="211419" table:style-name="ce41">
            <text:p><text:s/>€ 211.419,00<text:s/></text:p>
          </table:table-cell>
          <table:table-cell office:value-type="float" office:value="6004073" table:style-name="ce50">
            <text:p>6004073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21/81</text:p>
          </table:table-cell>
          <table:table-cell office:value-type="string" table:style-name="ce40">
            <text:p>Spese di pubblicità L.67/87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04070" table:style-name="ce50">
            <text:p>600407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21/82</text:p>
          </table:table-cell>
          <table:table-cell office:value-type="string" table:style-name="ce40">
            <text:p>Quote Associative</text:p>
          </table:table-cell>
          <table:table-cell office:value-type="currency" office:value="81000" table:style-name="ce41">
            <text:p><text:s/>€ 81.000,00<text:s/></text:p>
          </table:table-cell>
          <table:table-cell office:value-type="currency" office:value="81000" table:style-name="ce41">
            <text:p><text:s/>€ 81.000,00<text:s/></text:p>
          </table:table-cell>
          <table:table-cell office:value-type="float" office:value="6004071" table:style-name="ce37">
            <text:p>6004071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21/90</text:p>
          </table:table-cell>
          <table:table-cell office:value-type="string" table:style-name="ce40">
            <text:p>Prestazioni di terzi per attività di sviluppo e di mercato</text:p>
          </table:table-cell>
          <table:table-cell office:value-type="currency" office:value="60000" table:style-name="ce41">
            <text:p><text:s/>€ 60.000,00<text:s/></text:p>
          </table:table-cell>
          <table:table-cell office:value-type="currency" office:value="995000" table:style-name="ce41">
            <text:p><text:s/>€ 995.000,00<text:s/></text:p>
          </table:table-cell>
          <table:table-cell office:value-type="float" office:value="6004210" table:style-name="ce50">
            <text:p>6004210</text:p>
          </table:table-cell>
          <table:table-cell table:number-columns-repeated="16379" table:style-name="ce51"/>
        </table:table-row>
        <table:table-row table:style-name="ro23">
          <table:table-cell table:style-name="ce78"/>
          <table:table-cell office:value-type="string" table:style-name="ce32">
            <text:p>Categoria 1.2.2 - TRASFERIMENTI PASSIVI</text:p>
          </table:table-cell>
          <table:table-cell office:value-type="currency" office:value="80000" table:formula="of:=SUM([.C189:.C191])" table:style-name="ce17">
            <text:p><text:s/>€ 80.000,00<text:s/></text:p>
          </table:table-cell>
          <table:table-cell office:value-type="currency" office:value="154830" table:formula="of:=SUM([.D189:.D191])" table:style-name="ce17">
            <text:p><text:s/>€ 154.83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2/10</text:p>
          </table:table-cell>
          <table:table-cell office:value-type="string" table:style-name="ce40">
            <text:p>Contributi per studi, ricerche e <text:s/>sviluppo delle attività portuali</text:p>
          </table:table-cell>
          <table:table-cell office:value-type="currency" office:value="80000" table:style-name="ce41">
            <text:p><text:s/>€ 80.000,00<text:s/></text:p>
          </table:table-cell>
          <table:table-cell office:value-type="currency" office:value="80000" table:style-name="ce41">
            <text:p><text:s/>€ 80.000,00<text:s/></text:p>
          </table:table-cell>
          <table:table-cell office:value-type="float" office:value="6005010" table:style-name="ce50">
            <text:p>6005010</text:p>
          </table:table-cell>
          <table:table-cell table:number-columns-repeated="16379" table:style-name="ce83"/>
        </table:table-row>
        <table:table-row table:style-name="ro21">
          <table:table-cell office:value-type="string" table:style-name="ce39">
            <text:p>122/20</text:p>
          </table:table-cell>
          <table:table-cell office:value-type="string" table:style-name="ce49">
            <text:p>Contributi allo sviluppo delle relazioni di autostrade del mare, di trasporto marittimo a cortoraggio e di crociere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string" table:style-name="ce39">
            <text:p>122/30</text:p>
          </table:table-cell>
          <table:table-cell office:value-type="string" table:style-name="ce40">
            <text:p>Partecipazione a progetti europei, nazionali e regional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74830" table:style-name="ce41">
            <text:p><text:s/>€ 74.830,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table:style-name="ce78"/>
          <table:table-cell office:value-type="string" table:style-name="ce32">
            <text:p>Categoria 1.2.3 - ONERI FINANZIARI</text:p>
          </table:table-cell>
          <table:table-cell office:value-type="currency" office:value="36000" table:formula="of:=SUM([.C193])" table:style-name="ce17">
            <text:p><text:s/>€ 36.000,00<text:s/></text:p>
          </table:table-cell>
          <table:table-cell office:value-type="currency" office:value="40000" table:formula="of:=SUM([.D193])" table:style-name="ce17">
            <text:p><text:s/>€ 40.0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3/10</text:p>
          </table:table-cell>
          <table:table-cell office:value-type="string" table:style-name="ce40">
            <text:p>Interessi passivi, spese e commissioni bancarie</text:p>
          </table:table-cell>
          <table:table-cell office:value-type="currency" office:value="36000" table:style-name="ce41">
            <text:p><text:s/>€ 36.000,00<text:s/></text:p>
          </table:table-cell>
          <table:table-cell office:value-type="currency" office:value="40000" table:style-name="ce41">
            <text:p><text:s/>€ 40.000,00<text:s/></text:p>
          </table:table-cell>
          <table:table-cell office:value-type="float" office:value="6006010" table:style-name="ce37">
            <text:p>6006010</text:p>
          </table:table-cell>
          <table:table-cell table:number-columns-repeated="16379" table:style-name="ce38"/>
        </table:table-row>
        <table:table-row table:style-name="ro6">
          <table:table-cell table:style-name="ce78"/>
          <table:table-cell office:value-type="string" table:style-name="ce32">
            <text:p>Categoria 1.2.4 - ONERI TRIBUTARI</text:p>
          </table:table-cell>
          <table:table-cell office:value-type="currency" office:value="1146450" table:formula="of:=SUM([.C195])" table:style-name="ce17">
            <text:p><text:s/>€ 1.146.450,00<text:s/></text:p>
          </table:table-cell>
          <table:table-cell office:value-type="currency" office:value="1228750" table:formula="of:=SUM([.D195])" table:style-name="ce17">
            <text:p><text:s/>€ 1.228.75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4/10</text:p>
          </table:table-cell>
          <table:table-cell office:value-type="string" table:style-name="ce40">
            <text:p>Imposte, tasse e tributi vari</text:p>
          </table:table-cell>
          <table:table-cell office:value-type="currency" office:value="1146450" table:style-name="ce41">
            <text:p><text:s/>€ 1.146.450,00<text:s/></text:p>
          </table:table-cell>
          <table:table-cell office:value-type="currency" office:value="1228750" table:style-name="ce41">
            <text:p><text:s/>€ 1.228.750,00<text:s/></text:p>
          </table:table-cell>
          <table:table-cell office:value-type="float" office:value="6007040" table:style-name="ce50">
            <text:p>6007040</text:p>
          </table:table-cell>
          <table:table-cell table:number-columns-repeated="16379" table:style-name="ce51"/>
        </table:table-row>
        <table:table-row table:style-name="ro6">
          <table:table-cell table:style-name="ce78"/>
          <table:table-cell office:value-type="string" table:style-name="ce32">
            <text:p>Categoria 1.2.5 - POSTE CORRETTIVE E COMPENSATIVE DI ENTRATE CORRENTI</text:p>
          </table:table-cell>
          <table:table-cell office:value-type="currency" office:value="2558000" table:formula="of:=SUM([.C197])" table:style-name="ce17">
            <text:p><text:s/>€ 2.558.000,00<text:s/></text:p>
          </table:table-cell>
          <table:table-cell office:value-type="currency" office:value="4748000" table:formula="of:=SUM([.D197])" table:style-name="ce17">
            <text:p><text:s/>€ 4.748.0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5/10</text:p>
          </table:table-cell>
          <table:table-cell office:value-type="string" table:style-name="ce40">
            <text:p>Restituzioni e rimborsi diversi</text:p>
          </table:table-cell>
          <table:table-cell office:value-type="currency" office:value="2558000" table:style-name="ce41">
            <text:p><text:s/>€ 2.558.000,00<text:s/></text:p>
          </table:table-cell>
          <table:table-cell office:value-type="currency" office:value="4748000" table:style-name="ce41">
            <text:p><text:s/>€ 4.748.000,00<text:s/></text:p>
          </table:table-cell>
          <table:table-cell office:value-type="float" office:value="6008035" table:style-name="ce50">
            <text:p>6008035</text:p>
          </table:table-cell>
          <table:table-cell table:number-columns-repeated="16379" table:style-name="ce51"/>
        </table:table-row>
        <table:table-row table:style-name="ro6">
          <table:table-cell table:style-name="ce78"/>
          <table:table-cell office:value-type="string" table:style-name="ce32">
            <text:p>Categoria 1.2.6 - USCITE NON CLASSIFICABILI IN ALTRE VOCI</text:p>
          </table:table-cell>
          <table:table-cell office:value-type="currency" office:value="2992234.3" table:formula="of:=SUM([.C199:.C202])" table:style-name="ce17">
            <text:p><text:s/>€ 2.992.234,30<text:s/></text:p>
          </table:table-cell>
          <table:table-cell office:value-type="currency" office:value="3543234.3" table:formula="of:=SUM([.D199:.D202])" table:style-name="ce17">
            <text:p><text:s/>€ 3.543.234,3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6/10</text:p>
          </table:table-cell>
          <table:table-cell office:value-type="string" table:style-name="ce40">
            <text:p>Spese per liti, arbitrati, risarcimenti e accessori</text:p>
          </table:table-cell>
          <table:table-cell office:value-type="currency" office:value="75000" table:style-name="ce41">
            <text:p><text:s/>€ 75.000,00<text:s/></text:p>
          </table:table-cell>
          <table:table-cell office:value-type="currency" office:value="606000" table:style-name="ce41">
            <text:p><text:s/>€ 606.000,00<text:s/></text:p>
          </table:table-cell>
          <table:table-cell office:value-type="float" office:value="6009010" table:style-name="ce37">
            <text:p>6009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26/20</text:p>
          </table:table-cell>
          <table:table-cell office:value-type="string" table:style-name="ce40">
            <text:p>Fondo di riserva</text:p>
          </table:table-cell>
          <table:table-cell office:value-type="currency" office:value="888120" table:style-name="ce41">
            <text:p><text:s/>€ 888.120,00<text:s/></text:p>
          </table:table-cell>
          <table:table-cell office:value-type="currency" office:value="888120" table:style-name="ce41">
            <text:p><text:s/>€ 888.120,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string" table:style-name="ce39">
            <text:p>126/30</text:p>
          </table:table-cell>
          <table:table-cell office:value-type="string" table:style-name="ce40">
            <text:p>Oneri vari straordinari</text:p>
          </table:table-cell>
          <table:table-cell office:value-type="currency" office:value="2024114.3" table:style-name="ce41">
            <text:p><text:s/>€ 2.024.114,30<text:s/></text:p>
          </table:table-cell>
          <table:table-cell office:value-type="currency" office:value="2044114.3" table:style-name="ce41">
            <text:p><text:s/>€ 2.044.114,30<text:s/></text:p>
          </table:table-cell>
          <table:table-cell office:value-type="float" office:value="6009020" table:style-name="ce50">
            <text:p>600902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126/40</text:p>
          </table:table-cell>
          <table:table-cell office:value-type="string" table:style-name="ce40">
            <text:p>Spese per il realizzo delle entrate</text:p>
          </table:table-cell>
          <table:table-cell office:value-type="currency" office:value="5000" table:style-name="ce41">
            <text:p><text:s/>€ 5.000,00<text:s/></text:p>
          </table:table-cell>
          <table:table-cell office:value-type="currency" office:value="5000" table:style-name="ce41">
            <text:p><text:s/>€ 5.000,00<text:s/></text:p>
          </table:table-cell>
          <table:table-cell office:value-type="float" office:value="6009030" table:style-name="ce50">
            <text:p>6009030</text:p>
          </table:table-cell>
          <table:table-cell table:number-columns-repeated="16379" table:style-name="ce51"/>
        </table:table-row>
        <table:table-row table:style-name="ro6">
          <table:table-cell table:style-name="ce78"/>
          <table:table-cell office:value-type="string" table:style-name="ce84">
            <text:p>UPB <text:s/>1.3 - ONERI COMUNI</text:p>
          </table:table-cell>
          <table:table-cell office:value-type="currency" office:value="0" table:formula="of:=SUM([.C204])" table:style-name="ce16">
            <text:p><text:s/>€ -00<text:s/></text:p>
          </table:table-cell>
          <table:table-cell office:value-type="currency" office:value="0" table:formula="of:=SUM([.D204])" table:style-name="ce16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78"/>
          <table:table-cell office:value-type="string" table:style-name="ce32">
            <text:p>1.3.1 - ……………………..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16">
          <table:table-cell table:style-name="ce78"/>
          <table:table-cell office:value-type="string" table:style-name="ce59">
            <text:p>UPB 1.4 - TRATTAMENTI DI QUIESCENZA, INTEGRATIVI E SOSTITUTIVI<text:s/></text:p>
          </table:table-cell>
          <table:table-cell office:value-type="currency" office:value="45000" table:formula="of:=SUM([.C206]+[.C208])" table:style-name="ce16">
            <text:p><text:s/>€ 45.000,00<text:s/></text:p>
          </table:table-cell>
          <table:table-cell office:value-type="currency" office:value="51000" table:formula="of:=SUM([.D206]+[.D208])" table:style-name="ce16">
            <text:p><text:s/>€ 51.0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78"/>
          <table:table-cell office:value-type="string" table:style-name="ce32">
            <text:p>Categoria 1.4.1 - ONERI PER IL PERSONALE IN QUIESCENZA</text:p>
          </table:table-cell>
          <table:table-cell office:value-type="currency" office:value="0" table:formula="of:=SUM([.C207])" table:style-name="ce17">
            <text:p><text:s/>€ -00<text:s/></text:p>
          </table:table-cell>
          <table:table-cell office:value-type="currency" office:value="0" table:formula="of:=SUM([.D207])" table:style-name="ce17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41/10</text:p>
          </table:table-cell>
          <table:table-cell office:value-type="string" table:style-name="ce40">
            <text:p>Pensioni ed altri oneri similari a carico dell'Autorità Portuale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13"/>
          <table:table-cell table:number-columns-repeated="16379" table:style-name="ce38"/>
        </table:table-row>
        <table:table-row table:style-name="ro6">
          <table:table-cell table:style-name="ce78"/>
          <table:table-cell office:value-type="string" table:style-name="ce32">
            <text:p>Categoria 1.4.2 - ACCANTONAMENTO AL TRATTAMENTO DI FINE RAPPORTO</text:p>
          </table:table-cell>
          <table:table-cell office:value-type="currency" office:value="45000" table:formula="of:=SUM([.C209])" table:style-name="ce17">
            <text:p><text:s/>€ 45.000,00<text:s/></text:p>
          </table:table-cell>
          <table:table-cell office:value-type="currency" office:value="51000" table:formula="of:=SUM([.D209])" table:style-name="ce17">
            <text:p><text:s/>€ 51.0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42/10</text:p>
          </table:table-cell>
          <table:table-cell office:value-type="string" table:style-name="ce40">
            <text:p>Quota annuale T.F.R. da versare ai fondi pensione per il personale dipendente</text:p>
          </table:table-cell>
          <table:table-cell office:value-type="currency" office:value="45000" table:style-name="ce41">
            <text:p><text:s/>€ 45.000,00<text:s/></text:p>
          </table:table-cell>
          <table:table-cell office:value-type="currency" office:value="51000" table:style-name="ce41">
            <text:p><text:s/>€ 51.000,00<text:s/></text:p>
          </table:table-cell>
          <table:table-cell office:value-type="string" table:style-name="ce37">
            <text:p>O202011</text:p>
          </table:table-cell>
          <table:table-cell table:number-columns-repeated="16379"/>
        </table:table-row>
        <table:table-row table:style-name="ro33">
          <table:table-cell table:style-name="ce39"/>
          <table:table-cell table:style-name="ce40"/>
          <table:table-cell table:number-columns-repeated="2" table:style-name="ce82"/>
          <table:table-cell table:style-name="ce13"/>
          <table:table-cell table:number-columns-repeated="16379"/>
        </table:table-row>
        <table:table-row table:style-name="ro34">
          <table:table-cell table:style-name="ce78"/>
          <table:table-cell office:value-type="string" table:style-name="ce30">
            <text:p>UPB <text:s/>1.5 - ACCANTONAMENTI A FONDI RISCHI ED ONERI</text:p>
          </table:table-cell>
          <table:table-cell office:value-type="currency" office:value="0" table:formula="of:=SUM([.C212])" table:style-name="ce16">
            <text:p><text:s/>€ -00<text:s/></text:p>
          </table:table-cell>
          <table:table-cell office:value-type="currency" office:value="0" table:formula="of:=SUM([.D212])" table:style-name="ce16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78"/>
          <table:table-cell office:value-type="string" table:style-name="ce32">
            <text:p>Categoria 1.5.1 - ……………………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35">
          <table:table-cell table:style-name="ce14"/>
          <table:table-cell office:value-type="string" table:style-name="ce30">
            <text:p>UPB <text:s/>1.6 - VERSAMENTI AL BILANCIO DELLO STATO</text:p>
          </table:table-cell>
          <table:table-cell office:value-type="currency" office:value="491912.7" table:formula="of:=SUM([.C214]+[.C216]+[.C227]+[.C229]+[.C231]+[.C233]+[.C237]+[.C241])" table:style-name="ce31">
            <text:p><text:s/>€ 491.912,70<text:s/></text:p>
          </table:table-cell>
          <table:table-cell office:value-type="currency" office:value="491912.7" table:formula="of:=SUM([.D214]+[.D216]+[.D227]+[.D229]+[.D231]+[.D233]+[.D237]+[.D241])" table:style-name="ce31">
            <text:p><text:s/>€ 491.912,70<text:s/></text:p>
          </table:table-cell>
          <table:table-cell table:style-name="ce13"/>
          <table:table-cell table:number-columns-repeated="16379"/>
        </table:table-row>
        <table:table-row table:style-name="ro36">
          <table:table-cell table:style-name="ce14"/>
          <table:table-cell office:value-type="string" table:style-name="ce85">
            <text:p><text:span text:style-name="T7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86">
            <text:p><text:s/>€ -00<text:s/></text:p>
          </table:table-cell>
          <table:table-cell office:value-type="currency" office:value="0" table:style-name="ce86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21">
          <table:table-cell table:style-name="ce14"/>
          <table:table-cell table:style-name="ce52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7">
          <table:table-cell table:style-name="ce14"/>
          <table:table-cell office:value-type="string" table:style-name="ce52">
            <text:p>Categoria 1.6.2 - SOMME DA VERSARE AI SENSI DELL'ART.6, COMMA 21, D.L. 78/2010 E DELL'ART.5, COMMA 14, L.135/2012</text:p>
          </table:table-cell>
          <table:table-cell office:value-type="currency" office:value="194744.38" table:formula="of:=SUM([.C217:.C224])" table:style-name="ce12">
            <text:p><text:s/>€ 194.744,38<text:s/></text:p>
          </table:table-cell>
          <table:table-cell office:value-type="currency" office:value="194744.38" table:formula="of:=SUM([.D217:.D224])" table:style-name="ce12">
            <text:p><text:s/>€ 194.744,38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162/10</text:p>
          </table:table-cell>
          <table:table-cell office:value-type="string" table:style-name="ce40">
            <text:p>Somme da versare ai sensi dell'art.6, comma 3, D.L. 78/2010 - spese per Organi Collegial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10010" table:style-name="ce37">
            <text:p>6010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62/11</text:p>
          </table:table-cell>
          <table:table-cell office:value-type="string" table:style-name="ce40">
            <text:p>Somme da versare ai sensi dell'art.5, comma 14, L.135/2012 - spese per Organi Collegial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10011" table:style-name="ce50">
            <text:p>6010011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3">
            <text:p>162/20</text:p>
          </table:table-cell>
          <table:table-cell office:value-type="string" table:style-name="ce40">
            <text:p>Somme da versare ai sensi dell'art.6, comma 7, D.L. 78/2010 - spese per consulenze</text:p>
          </table:table-cell>
          <table:table-cell office:value-type="currency" office:value="106544.58" table:style-name="ce41">
            <text:p><text:s/>€ 106.544,58<text:s/></text:p>
          </table:table-cell>
          <table:table-cell office:value-type="currency" office:value="106544.58" table:style-name="ce41">
            <text:p><text:s/>€ 106.544,58<text:s/></text:p>
          </table:table-cell>
          <table:table-cell office:value-type="float" office:value="6010020" table:style-name="ce37">
            <text:p>6010020</text:p>
          </table:table-cell>
          <table:table-cell table:number-columns-repeated="16379"/>
        </table:table-row>
        <table:table-row table:style-name="ro38">
          <table:table-cell office:value-type="string" table:style-name="ce87">
            <text:p>162/30</text:p>
          </table:table-cell>
          <table:table-cell office:value-type="string" table:style-name="ce49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0677" table:style-name="ce41">
            <text:p><text:s/>€ 10.677,00<text:s/></text:p>
          </table:table-cell>
          <table:table-cell office:value-type="currency" office:value="10677" table:style-name="ce41">
            <text:p><text:s/>€ 10.677,00<text:s/></text:p>
          </table:table-cell>
          <table:table-cell office:value-type="float" office:value="6010030" table:style-name="ce88">
            <text:p>6010030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33">
            <text:p>162/40</text:p>
          </table:table-cell>
          <table:table-cell office:value-type="string" table:style-name="ce40">
            <text:p>Somme da versare ai sensi dell'art.6, comma 9, D.L. 78/2010 - spese per sponsorizzazioni</text:p>
          </table:table-cell>
          <table:table-cell office:value-type="currency" office:value="11600" table:style-name="ce41">
            <text:p><text:s/>€ 11.600,00<text:s/></text:p>
          </table:table-cell>
          <table:table-cell office:value-type="currency" office:value="11600" table:style-name="ce41">
            <text:p><text:s/>€ 11.600,00<text:s/></text:p>
          </table:table-cell>
          <table:table-cell office:value-type="float" office:value="6010040" table:style-name="ce37">
            <text:p>601004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45">
            <text:p>162/50</text:p>
          </table:table-cell>
          <table:table-cell office:value-type="string" table:style-name="ce40">
            <text:p>Somme da versare ai sensi dell'art.6, comma 12, D.L. 78/2010 - spese spese per missioni</text:p>
          </table:table-cell>
          <table:table-cell office:value-type="currency" office:value="47416.9" table:style-name="ce41">
            <text:p><text:s/>€ 47.416,90<text:s/></text:p>
          </table:table-cell>
          <table:table-cell office:value-type="currency" office:value="47416.9" table:style-name="ce41">
            <text:p><text:s/>€ 47.416,90<text:s/></text:p>
          </table:table-cell>
          <table:table-cell office:value-type="float" office:value="6010050" table:style-name="ce43">
            <text:p>6010050</text:p>
          </table:table-cell>
          <table:table-cell table:number-columns-repeated="16379" table:style-name="ce44"/>
        </table:table-row>
        <table:table-row table:style-name="ro6">
          <table:table-cell office:value-type="string" table:style-name="ce33">
            <text:p>162/60</text:p>
          </table:table-cell>
          <table:table-cell office:value-type="string" table:style-name="ce40">
            <text:p>Somme da versare ai sensi dell'art.6, comma 13, D.L. 78/2010 - spese per corsi di formazione</text:p>
          </table:table-cell>
          <table:table-cell office:value-type="currency" office:value="12886.25" table:style-name="ce41">
            <text:p><text:s/>€ 12.886,25<text:s/></text:p>
          </table:table-cell>
          <table:table-cell office:value-type="currency" office:value="12886.25" table:style-name="ce41">
            <text:p><text:s/>€ 12.886,25<text:s/></text:p>
          </table:table-cell>
          <table:table-cell office:value-type="float" office:value="6010060" table:style-name="ce37">
            <text:p>601006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62/70</text:p>
          </table:table-cell>
          <table:table-cell office:value-type="string" table:style-name="ce40">
            <text:p>Somme da versare ai sensi dell'art.6, comma 14, D.L. 78/2010 - spese per autovetture</text:p>
          </table:table-cell>
          <table:table-cell office:value-type="currency" office:value="5619.65" table:style-name="ce41">
            <text:p><text:s/>€ 5.619,65<text:s/></text:p>
          </table:table-cell>
          <table:table-cell office:value-type="currency" office:value="5619.65" table:style-name="ce41">
            <text:p><text:s/>€ 5.619,65<text:s/></text:p>
          </table:table-cell>
          <table:table-cell office:value-type="float" office:value="6010070" table:style-name="ce50">
            <text:p>6010070</text:p>
          </table:table-cell>
          <table:table-cell table:number-columns-repeated="16379" table:style-name="ce51"/>
        </table:table-row>
        <table:table-row table:number-rows-repeated="2" table:style-name="ro39">
          <table:table-cell table:style-name="ce33"/>
          <table:table-cell table:style-name="ce40"/>
          <table:table-cell table:number-columns-repeated="2" table:style-name="ce48"/>
          <table:table-cell table:style-name="ce13"/>
          <table:table-cell table:number-columns-repeated="16379" table:style-name="ce38"/>
        </table:table-row>
        <table:table-row table:style-name="ro20">
          <table:table-cell table:style-name="ce90"/>
          <table:table-cell office:value-type="string" table:style-name="ce52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91">
            <text:p><text:s/>€ -00<text:s/></text:p>
          </table:table-cell>
          <table:table-cell office:value-type="currency" office:value="0" table:style-name="ce91">
            <text:p><text:s/>€ -00<text:s/></text:p>
          </table:table-cell>
          <table:table-cell table:style-name="ce92"/>
          <table:table-cell table:number-columns-repeated="16379" table:style-name="ce93"/>
        </table:table-row>
        <table:table-row table:style-name="ro21">
          <table:table-cell table:style-name="ce90"/>
          <table:table-cell table:style-name="ce52"/>
          <table:table-cell table:number-columns-repeated="2" table:style-name="ce91"/>
          <table:table-cell table:style-name="ce92"/>
          <table:table-cell table:number-columns-repeated="16379" table:style-name="ce93"/>
        </table:table-row>
        <table:table-row table:style-name="ro20">
          <table:table-cell table:style-name="ce90"/>
          <table:table-cell office:value-type="string" table:style-name="ce52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91">
            <text:p><text:s/>€ -00<text:s/></text:p>
          </table:table-cell>
          <table:table-cell office:value-type="currency" office:value="0" table:style-name="ce91">
            <text:p><text:s/>€ -00<text:s/></text:p>
          </table:table-cell>
          <table:table-cell table:style-name="ce92"/>
          <table:table-cell table:number-columns-repeated="16379" table:style-name="ce93"/>
        </table:table-row>
        <table:table-row table:style-name="ro21">
          <table:table-cell table:style-name="ce90"/>
          <table:table-cell table:style-name="ce52"/>
          <table:table-cell table:number-columns-repeated="2" table:style-name="ce91"/>
          <table:table-cell table:style-name="ce92"/>
          <table:table-cell table:number-columns-repeated="16379" table:style-name="ce93"/>
        </table:table-row>
        <table:table-row table:style-name="ro20">
          <table:table-cell table:style-name="ce90"/>
          <table:table-cell office:value-type="string" table:style-name="ce52">
            <text:p>Categoria 1.6.5 - SOMME DA VERSARE PROVENIENTI DALLE RIDUZIONI DELLE SPESE DI CUI ALL'ART. 67 del D.L. 112/2008<text:s/></text:p>
          </table:table-cell>
          <table:table-cell office:value-type="currency" office:value="0" table:style-name="ce91">
            <text:p><text:s/>€ -00<text:s/></text:p>
          </table:table-cell>
          <table:table-cell office:value-type="currency" office:value="0" table:style-name="ce91">
            <text:p><text:s/>€ -00<text:s/></text:p>
          </table:table-cell>
          <table:table-cell table:style-name="ce92"/>
          <table:table-cell table:number-columns-repeated="16379" table:style-name="ce93"/>
        </table:table-row>
        <table:table-row table:style-name="ro21">
          <table:table-cell table:style-name="ce90"/>
          <table:table-cell table:style-name="ce52"/>
          <table:table-cell table:number-columns-repeated="2" table:style-name="ce91"/>
          <table:table-cell table:style-name="ce92"/>
          <table:table-cell table:number-columns-repeated="16379" table:style-name="ce93"/>
        </table:table-row>
        <table:table-row table:style-name="ro21">
          <table:table-cell table:style-name="ce90"/>
          <table:table-cell office:value-type="string" table:style-name="ce52">
            <text:p>Categoria 1.6.6 - SOMME DA VERSARE AI SENSI DELL'ART.61, COMMA 17, D.L. 112/2008 CONVERTITO DALLA L.133/2008</text:p>
          </table:table-cell>
          <table:table-cell office:value-type="currency" office:value="88516.88" table:formula="of:=SUM([.C235])" table:style-name="ce91">
            <text:p><text:s/>€ 88.516,88<text:s/></text:p>
          </table:table-cell>
          <table:table-cell office:value-type="currency" office:value="88516.88" table:formula="of:=SUM([.D235])" table:style-name="ce91">
            <text:p><text:s/>€ 88.516,88<text:s/></text:p>
          </table:table-cell>
          <table:table-cell table:style-name="ce92"/>
          <table:table-cell table:number-columns-repeated="16379" table:style-name="ce93"/>
        </table:table-row>
        <table:table-row table:style-name="ro21">
          <table:table-cell table:style-name="ce90"/>
          <table:table-cell table:style-name="ce52"/>
          <table:table-cell table:number-columns-repeated="2" table:style-name="ce91"/>
          <table:table-cell table:style-name="ce92"/>
          <table:table-cell table:number-columns-repeated="16379" table:style-name="ce93"/>
        </table:table-row>
        <table:table-row table:style-name="ro12">
          <table:table-cell office:value-type="string" table:style-name="ce33">
            <text:p>166/10</text:p>
          </table:table-cell>
          <table:table-cell office:value-type="string" table:style-name="ce40">
            <text:p>Somme da versare ex art.61, comma 17 <text:s/>D.L. 112/2008</text:p>
          </table:table-cell>
          <table:table-cell office:value-type="currency" office:value="88516.88" table:style-name="ce41">
            <text:p><text:s/>€ 88.516,88<text:s/></text:p>
          </table:table-cell>
          <table:table-cell office:value-type="currency" office:value="88516.88" table:style-name="ce41">
            <text:p><text:s/>€ 88.516,88<text:s/></text:p>
          </table:table-cell>
          <table:table-cell office:value-type="float" office:value="6010080" table:style-name="ce94">
            <text:p>6010080</text:p>
          </table:table-cell>
          <table:table-cell table:number-columns-repeated="16379" table:style-name="ce93"/>
        </table:table-row>
        <table:table-row table:style-name="ro21">
          <table:table-cell table:style-name="ce90"/>
          <table:table-cell table:style-name="ce52"/>
          <table:table-cell table:number-columns-repeated="2" table:style-name="ce91"/>
          <table:table-cell table:style-name="ce94"/>
          <table:table-cell table:number-columns-repeated="16379" table:style-name="ce93"/>
        </table:table-row>
        <table:table-row table:style-name="ro40">
          <table:table-cell table:style-name="ce90"/>
          <table:table-cell office:value-type="string" table:style-name="ce52">
            <text:p>Categoria 1.6.7 - SOMME DA VERSARE AI SENSI DELL'ART.8, COMMA 3, <text:s/>L.135/2012</text:p>
          </table:table-cell>
          <table:table-cell office:value-type="currency" office:value="208651.44" table:formula="of:=SUM([.C239])" table:style-name="ce91">
            <text:p><text:s/>€ 208.651,44<text:s/></text:p>
          </table:table-cell>
          <table:table-cell office:value-type="currency" office:value="208651.44" table:formula="of:=SUM([.D239])" table:style-name="ce91">
            <text:p><text:s/>€ 208.651,44<text:s/></text:p>
          </table:table-cell>
          <table:table-cell table:style-name="ce94"/>
          <table:table-cell table:number-columns-repeated="16379" table:style-name="ce93"/>
        </table:table-row>
        <table:table-row table:style-name="ro21">
          <table:table-cell table:style-name="ce90"/>
          <table:table-cell table:style-name="ce52"/>
          <table:table-cell table:number-columns-repeated="2" table:style-name="ce91"/>
          <table:table-cell table:style-name="ce94"/>
          <table:table-cell table:number-columns-repeated="16379" table:style-name="ce93"/>
        </table:table-row>
        <table:table-row table:style-name="ro12">
          <table:table-cell office:value-type="string" table:style-name="ce39">
            <text:p>167/10</text:p>
          </table:table-cell>
          <table:table-cell office:value-type="string" table:style-name="ce40">
            <text:p>Somme da versare ai sensi dell'art.8, comma 3, Legge 135/2012</text:p>
          </table:table-cell>
          <table:table-cell office:value-type="currency" office:value="208651.44" table:style-name="ce41">
            <text:p><text:s/>€ 208.651,44<text:s/></text:p>
          </table:table-cell>
          <table:table-cell office:value-type="currency" office:value="208651.44" table:style-name="ce41">
            <text:p><text:s/>€ 208.651,44<text:s/></text:p>
          </table:table-cell>
          <table:table-cell office:value-type="float" office:value="6010085" table:style-name="ce95">
            <text:p>6010085</text:p>
          </table:table-cell>
          <table:table-cell table:number-columns-repeated="16379" table:style-name="ce96"/>
        </table:table-row>
        <table:table-row table:style-name="ro4">
          <table:table-cell table:style-name="ce33"/>
          <table:table-cell table:style-name="ce40"/>
          <table:table-cell table:number-columns-repeated="2" table:style-name="ce82"/>
          <table:table-cell table:style-name="ce94"/>
          <table:table-cell table:number-columns-repeated="16379" table:style-name="ce93"/>
        </table:table-row>
        <table:table-row table:style-name="ro40">
          <table:table-cell table:style-name="ce90"/>
          <table:table-cell office:value-type="string" table:style-name="ce52">
            <text:p>Categoria 1.6.8 - SOMME DA VERSARE AI SENSI DELL'ART1, COMMI 141 E142, <text:s/>L.228/2012</text:p>
          </table:table-cell>
          <table:table-cell office:value-type="currency" office:value="0" table:formula="of:=SUM([.C243])" table:style-name="ce91">
            <text:p><text:s/>€ -00<text:s/></text:p>
          </table:table-cell>
          <table:table-cell office:value-type="currency" office:value="0" table:formula="of:=SUM([.D243])" table:style-name="ce91">
            <text:p><text:s/>€ -00<text:s/></text:p>
          </table:table-cell>
          <table:table-cell table:style-name="ce94"/>
          <table:table-cell table:number-columns-repeated="16379" table:style-name="ce93"/>
        </table:table-row>
        <table:table-row table:style-name="ro21">
          <table:table-cell table:style-name="ce90"/>
          <table:table-cell table:style-name="ce52"/>
          <table:table-cell table:number-columns-repeated="2" table:style-name="ce91"/>
          <table:table-cell table:style-name="ce94"/>
          <table:table-cell table:number-columns-repeated="16379" table:style-name="ce93"/>
        </table:table-row>
        <table:table-row table:style-name="ro12">
          <table:table-cell office:value-type="string" table:style-name="ce39">
            <text:p>168/10</text:p>
          </table:table-cell>
          <table:table-cell office:value-type="string" table:style-name="ce40">
            <text:p>Somme da versare ai sensi dell'art.1, commI 141 E 142, Legge 228//2012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10090" table:style-name="ce97">
            <text:p>6010090</text:p>
          </table:table-cell>
          <table:table-cell table:number-columns-repeated="16379" table:style-name="ce96"/>
        </table:table-row>
        <table:table-row table:style-name="ro12">
          <table:table-cell table:style-name="ce39"/>
          <table:table-cell table:style-name="ce40"/>
          <table:table-cell table:number-columns-repeated="2" table:style-name="ce82"/>
          <table:table-cell table:style-name="ce92"/>
          <table:table-cell table:number-columns-repeated="16379" table:style-name="ce93"/>
        </table:table-row>
        <table:table-row table:style-name="ro41">
          <table:table-cell table:style-name="ce14"/>
          <table:table-cell table:style-name="ce98"/>
          <table:table-cell table:number-columns-repeated="2" table:style-name="ce12"/>
          <table:table-cell table:style-name="ce13"/>
          <table:table-cell table:number-columns-repeated="16379" table:style-name="ce6"/>
        </table:table-row>
        <table:table-row table:style-name="ro12">
          <table:table-cell table:style-name="ce14"/>
          <table:table-cell office:value-type="string" table:style-name="ce61">
            <text:p>TOTALE USCITE CORRENTI<text:s/></text:p>
          </table:table-cell>
          <table:table-cell office:value-type="currency" office:value="33144989.510000002" table:formula="of:=[.C131]+[.C175]+[.C203]+[.C205]+[.C211]+[.C213]" table:style-name="ce55">
            <text:p><text:s/>€ 33.144.989,51<text:s/></text:p>
          </table:table-cell>
          <table:table-cell office:value-type="currency" office:value="42302519.510000005" table:formula="of:=[.D131]+[.D175]+[.D203]+[.D205]+[.D211]+[.D213]" table:style-name="ce55">
            <text:p><text:s/>€ 42.302.519,51<text:s/></text:p>
          </table:table-cell>
          <table:table-cell table:style-name="ce56"/>
          <table:table-cell table:number-columns-repeated="16379" table:style-name="ce6"/>
        </table:table-row>
        <table:table-row table:style-name="ro42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 table:style-name="ce6"/>
        </table:table-row>
        <table:table-row table:style-name="ro6">
          <table:table-cell table:style-name="ce14"/>
          <table:table-cell office:value-type="string" table:style-name="ce58">
            <text:p>TITOLO II - USCITE IN CONTO CAPITALE</text:p>
          </table:table-cell>
          <table:table-cell office:value-type="currency" office:value="57747833.579999998" table:formula="of:=[.C249]+[.C275]" table:style-name="ce29">
            <text:p><text:s/>€ 57.747.833,58<text:s/></text:p>
          </table:table-cell>
          <table:table-cell office:value-type="currency" office:value="76229333.579999998" table:formula="of:=[.D249]+[.D275]" table:style-name="ce29">
            <text:p><text:s/>€ 76.229.333,58<text:s/></text:p>
          </table:table-cell>
          <table:table-cell table:style-name="ce13"/>
          <table:table-cell table:number-columns-repeated="16379" table:style-name="ce6"/>
        </table:table-row>
        <table:table-row table:style-name="ro6">
          <table:table-cell table:style-name="ce14"/>
          <table:table-cell office:value-type="string" table:style-name="ce84">
            <text:p>UPB <text:s/>2.1 - INVESTIMENTI</text:p>
          </table:table-cell>
          <table:table-cell office:value-type="currency" office:value="57354833.579999998" table:formula="of:=[.C250]+[.C255]+[.C263]+[.C266]+[.C270]" table:style-name="ce31">
            <text:p><text:s/>€ 57.354.833,58<text:s/></text:p>
          </table:table-cell>
          <table:table-cell office:value-type="currency" office:value="75356333.579999998" table:formula="of:=[.D250]+[.D255]+[.D263]+[.D266]+[.D270]" table:style-name="ce31">
            <text:p><text:s/>€ 75.356.333,58<text:s/></text:p>
          </table:table-cell>
          <table:table-cell table:style-name="ce13"/>
          <table:table-cell table:number-columns-repeated="16379" table:style-name="ce6"/>
        </table:table-row>
        <table:table-row table:style-name="ro43">
          <table:table-cell table:style-name="ce14"/>
          <table:table-cell office:value-type="string" table:style-name="ce52">
            <text:p>Categoria 2.1.1 - ACQUISIZIONE DI BENI DI USO DUREVOLE ED OPERE IMMOBILIARI E INVESTIMENTI</text:p>
          </table:table-cell>
          <table:table-cell office:value-type="currency" office:value="55849833.579999998" table:formula="of:=SUM([.C251:.C254])" table:style-name="ce12">
            <text:p><text:s/>€ 55.849.833,58<text:s/></text:p>
          </table:table-cell>
          <table:table-cell office:value-type="currency" office:value="73002833.579999998" table:formula="of:=SUM([.D251:.D254])" table:style-name="ce12">
            <text:p><text:s/>€ 73.002.833,58<text:s/></text:p>
          </table:table-cell>
          <table:table-cell table:style-name="ce13"/>
          <table:table-cell table:style-name="ce38"/>
          <table:table-cell table:number-columns-repeated="16378"/>
        </table:table-row>
        <table:table-row table:style-name="ro22">
          <table:table-cell office:value-type="string" table:style-name="ce39">
            <text:p>211/10</text:p>
          </table:table-cell>
          <table:table-cell office:value-type="string" table:style-name="ce49">
            <text:p>Acquisto, costruzione, trasformazione e manutenzione di opere portuali ed immobiliari - approfondimento fondali</text:p>
          </table:table-cell>
          <table:table-cell office:value-type="currency" office:value="13000000" table:style-name="ce41">
            <text:p><text:s/>€ 13.000.000,00<text:s/></text:p>
          </table:table-cell>
          <table:table-cell office:value-type="currency" office:value="28600000" table:style-name="ce41">
            <text:p><text:s/>€ 28.600.000,00<text:s/></text:p>
          </table:table-cell>
          <table:table-cell office:value-type="float" office:value="1001010" table:style-name="ce50">
            <text:p>1001010</text:p>
          </table:table-cell>
          <table:table-cell table:number-columns-repeated="16379" table:style-name="ce51"/>
        </table:table-row>
        <table:table-row table:style-name="ro22">
          <table:table-cell office:value-type="string" table:style-name="ce39">
            <text:p>211/12</text:p>
          </table:table-cell>
          <table:table-cell office:value-type="string" table:style-name="ce49">
            <text:p>Azioni per lo sviluppo strategico del porto - studi, progettazioni, investimenti, ricerche, logistica</text:p>
          </table:table-cell>
          <table:table-cell office:value-type="currency" office:value="522400" table:style-name="ce41">
            <text:p><text:s/>€ 522.400,00<text:s/></text:p>
          </table:table-cell>
          <table:table-cell office:value-type="currency" office:value="1222400" table:style-name="ce41">
            <text:p><text:s/>€ 1.222.400,00<text:s/></text:p>
          </table:table-cell>
          <table:table-cell office:value-type="float" office:value="1001010" table:style-name="ce50">
            <text:p>1001010</text:p>
          </table:table-cell>
          <table:table-cell table:number-columns-repeated="16379" table:style-name="ce51"/>
        </table:table-row>
        <table:table-row table:style-name="ro21">
          <table:table-cell office:value-type="string" table:style-name="ce39">
            <text:p>211/20</text:p>
          </table:table-cell>
          <table:table-cell office:value-type="string" table:style-name="ce49">
            <text:p>Prestazioni di terzi per manutenzioni straordinarie delle parti comuni in ambito portuale, compresa la manutenzione dei fondali</text:p>
          </table:table-cell>
          <table:table-cell office:value-type="currency" office:value="42113983.579999998" table:style-name="ce41">
            <text:p><text:s/>€ 42.113.983,58<text:s/></text:p>
          </table:table-cell>
          <table:table-cell office:value-type="currency" office:value="42916983.579999998" table:style-name="ce41">
            <text:p><text:s/>€ 42.916.983,58<text:s/></text:p>
          </table:table-cell>
          <table:table-cell office:value-type="string" table:style-name="ce50">
            <text:p>O501050</text:p>
          </table:table-cell>
          <table:table-cell table:number-columns-repeated="16379" table:style-name="ce51"/>
        </table:table-row>
        <table:table-row table:style-name="ro12">
          <table:table-cell office:value-type="string" table:style-name="ce39">
            <text:p>211/30</text:p>
          </table:table-cell>
          <table:table-cell office:value-type="string" table:style-name="ce49">
            <text:p>Manutenzione straordinaria e adattamenti <text:s/>di locali a disposizione dell'Autorità Portuale</text:p>
          </table:table-cell>
          <table:table-cell office:value-type="currency" office:value="213450" table:style-name="ce41">
            <text:p><text:s/>€ 213.450,00<text:s/></text:p>
          </table:table-cell>
          <table:table-cell office:value-type="currency" office:value="263450" table:style-name="ce41">
            <text:p><text:s/>€ 263.450,00<text:s/></text:p>
          </table:table-cell>
          <table:table-cell office:value-type="float" office:value="1001080" table:style-name="ce50">
            <text:p>1001080</text:p>
          </table:table-cell>
          <table:table-cell table:number-columns-repeated="16379" table:style-name="ce51"/>
        </table:table-row>
        <table:table-row table:style-name="ro6">
          <table:table-cell table:style-name="ce78"/>
          <table:table-cell office:value-type="string" table:style-name="ce32">
            <text:p>Categoria 2.1.2. - ACQUISIZIONE DI IMMOBILIZZAZIONI TECNICHE</text:p>
          </table:table-cell>
          <table:table-cell office:value-type="currency" office:value="795000" table:formula="of:=SUM([.C256:.C262])" table:style-name="ce17">
            <text:p><text:s/>€ 795.000,00<text:s/></text:p>
          </table:table-cell>
          <table:table-cell office:value-type="currency" office:value="1599000" table:formula="of:=SUM([.D256:.D262])" table:style-name="ce17">
            <text:p><text:s/>€ 1.599.000,00<text:s/></text:p>
          </table:table-cell>
          <table:table-cell table:style-name="ce18"/>
          <table:table-cell table:number-columns-repeated="16379" table:style-name="ce9"/>
        </table:table-row>
        <table:table-row table:style-name="ro6">
          <table:table-cell office:value-type="string" table:style-name="ce39">
            <text:p>212/10</text:p>
          </table:table-cell>
          <table:table-cell office:value-type="string" table:style-name="ce40">
            <text:p>Acquisto di attrezzature e macchinari</text:p>
          </table:table-cell>
          <table:table-cell office:value-type="currency" office:value="310000" table:style-name="ce41">
            <text:p><text:s/>€ 310.000,00<text:s/></text:p>
          </table:table-cell>
          <table:table-cell office:value-type="currency" office:value="660000" table:style-name="ce41">
            <text:p><text:s/>€ 660.000,00<text:s/></text:p>
          </table:table-cell>
          <table:table-cell office:value-type="string" table:style-name="ce50">
            <text:p>O502040</text:p>
          </table:table-cell>
          <table:table-cell table:number-columns-repeated="16379" table:style-name="ce83"/>
        </table:table-row>
        <table:table-row table:style-name="ro6">
          <table:table-cell office:value-type="string" table:style-name="ce39">
            <text:p>212/20</text:p>
          </table:table-cell>
          <table:table-cell office:value-type="string" table:style-name="ce40">
            <text:p>Acquisto autoveicoli e motoveicoli e parti di ricambio degli stessi</text:p>
          </table:table-cell>
          <table:table-cell office:value-type="currency" office:value="50000" table:style-name="ce41">
            <text:p><text:s/>€ 50.000,00<text:s/></text:p>
          </table:table-cell>
          <table:table-cell office:value-type="currency" office:value="50000" table:style-name="ce41">
            <text:p><text:s/>€ 50.000,00<text:s/></text:p>
          </table:table-cell>
          <table:table-cell office:value-type="string" table:style-name="ce50">
            <text:p>O504040</text:p>
          </table:table-cell>
          <table:table-cell table:number-columns-repeated="16379" table:style-name="ce83"/>
        </table:table-row>
        <table:table-row table:style-name="ro6">
          <table:table-cell office:value-type="string" table:style-name="ce39">
            <text:p>212/30</text:p>
          </table:table-cell>
          <table:table-cell office:value-type="string" table:style-name="ce40">
            <text:p>Acquisto mezzi nautici e parti di ricambio degli stess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50"/>
          <table:table-cell table:number-columns-repeated="16379" table:style-name="ce83"/>
        </table:table-row>
        <table:table-row table:style-name="ro6">
          <table:table-cell office:value-type="string" table:style-name="ce39">
            <text:p>212/40</text:p>
          </table:table-cell>
          <table:table-cell office:value-type="string" table:style-name="ce40">
            <text:p>Acquisto e manutenzione straordinaria <text:s/>di impianti portuali</text:p>
          </table:table-cell>
          <table:table-cell office:value-type="currency" office:value="150000" table:style-name="ce41">
            <text:p><text:s/>€ 150.000,00<text:s/></text:p>
          </table:table-cell>
          <table:table-cell office:value-type="currency" office:value="600000" table:style-name="ce41">
            <text:p><text:s/>€ 600.000,00<text:s/></text:p>
          </table:table-cell>
          <table:table-cell office:value-type="float" office:value="1001020" table:style-name="ce50">
            <text:p>1001020</text:p>
          </table:table-cell>
          <table:table-cell table:number-columns-repeated="16379" table:style-name="ce83"/>
        </table:table-row>
        <table:table-row table:style-name="ro6">
          <table:table-cell office:value-type="string" table:style-name="ce39">
            <text:p>212/50</text:p>
          </table:table-cell>
          <table:table-cell office:value-type="string" table:style-name="ce40">
            <text:p>Acquisto attrezzature e macchine da ufficio</text:p>
          </table:table-cell>
          <table:table-cell office:value-type="currency" office:value="100000" table:style-name="ce41">
            <text:p><text:s/>€ 100.000,00<text:s/></text:p>
          </table:table-cell>
          <table:table-cell office:value-type="currency" office:value="103000" table:style-name="ce41">
            <text:p><text:s/>€ 103.000,00<text:s/></text:p>
          </table:table-cell>
          <table:table-cell office:value-type="string" table:style-name="ce50">
            <text:p>O503013</text:p>
          </table:table-cell>
          <table:table-cell table:number-columns-repeated="16379" table:style-name="ce83"/>
        </table:table-row>
        <table:table-row table:style-name="ro6">
          <table:table-cell office:value-type="string" table:style-name="ce39">
            <text:p>212/51</text:p>
          </table:table-cell>
          <table:table-cell office:value-type="string" table:style-name="ce40">
            <text:p>Acquisto mobili e arredi da ufficio</text:p>
          </table:table-cell>
          <table:table-cell office:value-type="currency" office:value="65000" table:style-name="ce41">
            <text:p><text:s/>€ 65.000,00<text:s/></text:p>
          </table:table-cell>
          <table:table-cell office:value-type="currency" office:value="65000" table:style-name="ce41">
            <text:p><text:s/>€ 65.000,00<text:s/></text:p>
          </table:table-cell>
          <table:table-cell office:value-type="string" table:style-name="ce50">
            <text:p>O503009</text:p>
          </table:table-cell>
          <table:table-cell table:number-columns-repeated="16379" table:style-name="ce83"/>
        </table:table-row>
        <table:table-row table:style-name="ro40">
          <table:table-cell office:value-type="string" table:style-name="ce99">
            <text:p>212/60</text:p>
          </table:table-cell>
          <table:table-cell office:value-type="string" table:style-name="ce100">
            <text:p>Acquisto beni immateriali (progetti, brevetti, software, ecc.)</text:p>
          </table:table-cell>
          <table:table-cell office:value-type="currency" office:value="120000" table:style-name="ce41">
            <text:p><text:s/>€ 120.000,00<text:s/></text:p>
          </table:table-cell>
          <table:table-cell office:value-type="currency" office:value="121000" table:style-name="ce41">
            <text:p><text:s/>€ 121.000,00<text:s/></text:p>
          </table:table-cell>
          <table:table-cell office:value-type="string" table:style-name="ce101">
            <text:p>O506020</text:p>
          </table:table-cell>
          <table:table-cell table:number-columns-repeated="16379" table:style-name="ce102"/>
        </table:table-row>
        <table:table-row table:style-name="ro6">
          <table:table-cell table:style-name="ce14"/>
          <table:table-cell office:value-type="string" table:style-name="ce32">
            <text:p>Categoria 2.1.3. - PARTECIPAZIONI E ACQUISTO DI VALORI MOBILIARI</text:p>
          </table:table-cell>
          <table:table-cell office:value-type="currency" office:value="0" table:formula="of:=SUM([.C264:.C265])" table:style-name="ce12">
            <text:p><text:s/>€ -00<text:s/></text:p>
          </table:table-cell>
          <table:table-cell office:value-type="currency" office:value="44500" table:formula="of:=SUM([.D264:.D265])" table:style-name="ce12">
            <text:p><text:s/>€ 44.500,00<text:s/>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39">
            <text:p>213/10</text:p>
          </table:table-cell>
          <table:table-cell office:value-type="string" table:style-name="ce49">
            <text:p>Partecipazione in società esercenti attività accessorie o strumentali rispetto ai compiti istituzionali affidati alla Autorità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1000" table:style-name="ce41">
            <text:p><text:s/>€ 1.000,00<text:s/></text:p>
          </table:table-cell>
          <table:table-cell office:value-type="string" table:style-name="ce50">
            <text:p>O205010</text:p>
          </table:table-cell>
          <table:table-cell table:number-columns-repeated="16379" table:style-name="ce83"/>
        </table:table-row>
        <table:table-row table:style-name="ro6">
          <table:table-cell office:value-type="string" table:style-name="ce33">
            <text:p>213/20</text:p>
          </table:table-cell>
          <table:table-cell office:value-type="string" table:style-name="ce40">
            <text:p>Partecipazione a progetti Europei, Nazionali e Regional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43500" table:style-name="ce41">
            <text:p><text:s/>€ 43.500,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1.4. - CONCESSIONI DI CREDITI ED ANTICIPAZIONI</text:p>
          </table:table-cell>
          <table:table-cell office:value-type="currency" office:value="10000" table:formula="of:=SUM([.C267:.C269])" table:style-name="ce12">
            <text:p><text:s/>€ 10.000,00<text:s/></text:p>
          </table:table-cell>
          <table:table-cell office:value-type="currency" office:value="10000" table:formula="of:=SUM([.D267:.D269])" table:style-name="ce12">
            <text:p><text:s/>€ 10.0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14/10</text:p>
          </table:table-cell>
          <table:table-cell office:value-type="string" table:style-name="ce40">
            <text:p>Concessioni di prestiti ed anticipazioni a breve termine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string" table:style-name="ce33">
            <text:p>214/20</text:p>
          </table:table-cell>
          <table:table-cell office:value-type="string" table:style-name="ce40">
            <text:p>Depositi a cauzione presso terzi</text:p>
          </table:table-cell>
          <table:table-cell office:value-type="currency" office:value="10000" table:style-name="ce35">
            <text:p><text:s/>€ 10.000,00<text:s/></text:p>
          </table:table-cell>
          <table:table-cell office:value-type="currency" office:value="10000" table:style-name="ce35">
            <text:p><text:s/>€ 10.000,00<text:s/></text:p>
          </table:table-cell>
          <table:table-cell office:value-type="string" table:style-name="ce37">
            <text:p>O207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214/30</text:p>
          </table:table-cell>
          <table:table-cell office:value-type="string" table:style-name="ce40">
            <text:p>Concessioni di crediti diversi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27">
          <table:table-cell table:style-name="ce14"/>
          <table:table-cell office:value-type="string" table:style-name="ce52">
            <text:p>Categoria 2.1.5. - INDENNITA' DI ANZIANITA' E SIMILARI AL PERSONALE DIPENDENTE</text:p>
          </table:table-cell>
          <table:table-cell office:value-type="currency" office:value="700000" table:formula="of:=SUM([.C271:.C273])" table:style-name="ce12">
            <text:p><text:s/>€ 700.000,00<text:s/></text:p>
          </table:table-cell>
          <table:table-cell office:value-type="currency" office:value="700000" table:formula="of:=SUM([.D271:.D273])" table:style-name="ce12">
            <text:p><text:s/>€ 700.0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15/10</text:p>
          </table:table-cell>
          <table:table-cell office:value-type="string" table:style-name="ce40">
            <text:p>Versamento in conti bancari vincolati per il fondo indennità di licenziamento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21">
          <table:table-cell office:value-type="string" table:style-name="ce33">
            <text:p>215/20</text:p>
          </table:table-cell>
          <table:table-cell office:value-type="string" table:style-name="ce49">
            <text:p>Versamento a compagnie di assicurazione per polizze contratte per indennità di licenziamento del personale dipendente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103"/>
          <table:table-cell table:number-columns-repeated="16379" table:style-name="ce38"/>
        </table:table-row>
        <table:table-row table:style-name="ro12">
          <table:table-cell office:value-type="string" table:style-name="ce39">
            <text:p>215/30</text:p>
          </table:table-cell>
          <table:table-cell office:value-type="string" table:style-name="ce49">
            <text:p>Indennità di anzianità (anticipazioni e liquidazione T.F.R.)</text:p>
          </table:table-cell>
          <table:table-cell office:value-type="currency" office:value="700000" table:style-name="ce41">
            <text:p><text:s/>€ 700.000,00<text:s/></text:p>
          </table:table-cell>
          <table:table-cell office:value-type="currency" office:value="700000" table:style-name="ce35">
            <text:p><text:s/>€ 700.000,00<text:s/></text:p>
          </table:table-cell>
          <table:table-cell office:value-type="string" table:style-name="ce50">
            <text:p>O202010</text:p>
          </table:table-cell>
          <table:table-cell table:number-columns-repeated="16379" table:style-name="ce51"/>
        </table:table-row>
        <table:table-row table:style-name="ro21">
          <table:table-cell table:style-name="ce33"/>
          <table:table-cell table:style-name="ce49"/>
          <table:table-cell table:number-columns-repeated="2" table:style-name="ce48"/>
          <table:table-cell table:style-name="ce13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0">
            <text:p>UPB <text:s/>2.2 - ONERI COMUNI</text:p>
          </table:table-cell>
          <table:table-cell office:value-type="currency" office:value="393000" table:formula="of:=[.C276]+[.C279]+[.C281]+[.C283]+[.C285]" table:style-name="ce31">
            <text:p><text:s/>€ 393.000,00<text:s/></text:p>
          </table:table-cell>
          <table:table-cell office:value-type="currency" office:value="873000" table:formula="of:=[.D276]+[.D279]+[.D281]+[.D283]+[.D285]" table:style-name="ce31">
            <text:p><text:s/>€ 873.0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2.2.1 - RIMBORSI DI MUTUI</text:p>
          </table:table-cell>
          <table:table-cell office:value-type="currency" office:value="0" table:formula="of:=SUM([.C277:.C278])" table:style-name="ce12">
            <text:p><text:s/>€ -00<text:s/></text:p>
          </table:table-cell>
          <table:table-cell office:value-type="currency" office:value="0" table:formula="of:=SUM([.D277:.D278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21/10</text:p>
          </table:table-cell>
          <table:table-cell office:value-type="string" table:style-name="ce40">
            <text:p>Rimborsi di finanziamenti a breve termine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string" table:style-name="ce33">
            <text:p>221/20</text:p>
          </table:table-cell>
          <table:table-cell office:value-type="string" table:style-name="ce40">
            <text:p>Rimborso di finanziamenti a medio-lungo termine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23">
          <table:table-cell table:style-name="ce14"/>
          <table:table-cell office:value-type="string" table:style-name="ce32">
            <text:p>Categoria 2.2.2 - RIMBORSI DI ANTICIPAZIONI PASSIVE</text:p>
          </table:table-cell>
          <table:table-cell office:value-type="currency" office:value="0" table:formula="of:=SUM([.C280])" table:style-name="ce60">
            <text:p><text:s/>€ -00<text:s/></text:p>
          </table:table-cell>
          <table:table-cell office:value-type="currency" office:value="0" table:formula="of:=SUM([.D280])" table:style-name="ce60">
            <text:p><text:s/>€ -00<text:s/></text:p>
          </table:table-cell>
          <table:table-cell table:style-name="ce104"/>
          <table:table-cell table:number-columns-repeated="16379"/>
        </table:table-row>
        <table:table-row table:style-name="ro6">
          <table:table-cell office:value-type="string" table:style-name="ce33">
            <text:p>222/10</text:p>
          </table:table-cell>
          <table:table-cell office:value-type="string" table:style-name="ce40">
            <text:p>Rimborso di anticipazioni passive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104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2.3 - RIMBORSI DI OBBLIGAZIONI</text:p>
          </table:table-cell>
          <table:table-cell office:value-type="currency" office:value="0" table:formula="of:=SUM([.C282])" table:style-name="ce60">
            <text:p><text:s/>€ -00<text:s/></text:p>
          </table:table-cell>
          <table:table-cell office:value-type="currency" office:value="0" table:formula="of:=SUM([.D282])" table:style-name="ce60">
            <text:p><text:s/>€ -00<text:s/></text:p>
          </table:table-cell>
          <table:table-cell table:style-name="ce104"/>
          <table:table-cell table:number-columns-repeated="16379"/>
        </table:table-row>
        <table:table-row table:style-name="ro6">
          <table:table-cell office:value-type="string" table:style-name="ce33">
            <text:p>223/10</text:p>
          </table:table-cell>
          <table:table-cell office:value-type="string" table:style-name="ce40">
            <text:p>Rimborso di obbligazioni</text:p>
          </table:table-cell>
          <table:table-cell office:value-type="currency" office:value="0" table:style-name="ce105">
            <text:p><text:s/>€ -00<text:s/></text:p>
          </table:table-cell>
          <table:table-cell office:value-type="currency" office:value="0" table:style-name="ce35">
            <text:p><text:s/>€ -00<text:s/></text:p>
          </table:table-cell>
          <table:table-cell table:style-name="ce104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2.4 - RESTITUZIONE ALLE GESTIONI AUTONOME DI ANTICIPAZIONI</text:p>
          </table:table-cell>
          <table:table-cell office:value-type="currency" office:value="0" table:style-name="ce106">
            <text:p><text:s/>€ -00<text:s/></text:p>
          </table:table-cell>
          <table:table-cell office:value-type="currency" office:value="0" table:style-name="ce60">
            <text:p><text:s/>€ -00<text:s/></text:p>
          </table:table-cell>
          <table:table-cell table:style-name="ce104"/>
          <table:table-cell table:number-columns-repeated="16379"/>
        </table:table-row>
        <table:table-row table:style-name="ro44">
          <table:table-cell table:style-name="ce14"/>
          <table:table-cell table:style-name="ce32"/>
          <table:table-cell table:number-columns-repeated="2" table:style-name="ce12"/>
          <table:table-cell table:style-name="ce107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2.2.5 - ESTINZIONE DEBITI DIVERSI</text:p>
          </table:table-cell>
          <table:table-cell office:value-type="currency" office:value="393000" table:formula="of:=SUM([.C286])" table:style-name="ce12">
            <text:p><text:s/>€ 393.000,00<text:s/></text:p>
          </table:table-cell>
          <table:table-cell office:value-type="currency" office:value="873000" table:formula="of:=SUM([.D286])" table:style-name="ce12">
            <text:p><text:s/>€ 873.000,00<text:s/></text:p>
          </table:table-cell>
          <table:table-cell table:style-name="ce107"/>
          <table:table-cell table:number-columns-repeated="16379"/>
        </table:table-row>
        <table:table-row table:style-name="ro6">
          <table:table-cell office:value-type="string" table:style-name="ce33">
            <text:p>225/10</text:p>
          </table:table-cell>
          <table:table-cell office:value-type="string" table:style-name="ce40">
            <text:p>Restituzione depositi di terzi a cauzione</text:p>
          </table:table-cell>
          <table:table-cell office:value-type="currency" office:value="393000" table:style-name="ce35">
            <text:p><text:s/>€ 393.000,00<text:s/></text:p>
          </table:table-cell>
          <table:table-cell office:value-type="currency" office:value="873000" table:style-name="ce35">
            <text:p><text:s/>€ 873.000,00<text:s/></text:p>
          </table:table-cell>
          <table:table-cell office:value-type="string" table:style-name="ce104">
            <text:p>O308010</text:p>
          </table:table-cell>
          <table:table-cell table:number-columns-repeated="16379" table:style-name="ce38"/>
        </table:table-row>
        <table:table-row table:style-name="ro6">
          <table:table-cell table:style-name="ce33"/>
          <table:table-cell table:style-name="ce34"/>
          <table:table-cell table:number-columns-repeated="2" table:style-name="ce48"/>
          <table:table-cell table:style-name="ce107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61">
            <text:p>TOTALE USCITE IN CONTO CAPITALE</text:p>
          </table:table-cell>
          <table:table-cell office:value-type="currency" office:value="57747833.579999998" table:formula="of:=[.C249]+[.C275]" table:style-name="ce55">
            <text:p><text:s/>€ 57.747.833,58<text:s/></text:p>
          </table:table-cell>
          <table:table-cell office:value-type="currency" office:value="76229333.579999998" table:formula="of:=[.D249]+[.D275]" table:style-name="ce55">
            <text:p><text:s/>€ 76.229.333,58<text:s/></text:p>
          </table:table-cell>
          <table:table-cell table:style-name="ce108"/>
          <table:table-cell table:number-columns-repeated="16379"/>
        </table:table-row>
        <table:table-row table:style-name="ro6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45">
          <table:table-cell table:style-name="ce78"/>
          <table:table-cell office:value-type="string" table:style-name="ce28">
            <text:p>TITOLO III - PARTITE DI GIRO</text:p>
          </table:table-cell>
          <table:table-cell office:value-type="currency" office:value="6006600" table:formula="of:=[.C291]" table:style-name="ce29">
            <text:p><text:s/>€ 6.006.600,00<text:s/></text:p>
          </table:table-cell>
          <table:table-cell office:value-type="currency" office:value="6526900" table:formula="of:=[.D291]" table:style-name="ce29">
            <text:p><text:s/>€ 6.526.900,00<text:s/></text:p>
          </table:table-cell>
          <table:table-cell table:style-name="ce13"/>
          <table:table-cell table:number-columns-repeated="16379" table:style-name="ce9"/>
        </table:table-row>
        <table:table-row table:style-name="ro46">
          <table:table-cell table:style-name="ce78"/>
          <table:table-cell office:value-type="string" table:style-name="ce84">
            <text:p>UPB <text:s/>3.1 - USCITE AVENTI NATURA DI PARTITA DI GIRO</text:p>
          </table:table-cell>
          <table:table-cell office:value-type="currency" office:value="6006600" table:formula="of:=[.C292]" table:style-name="ce31">
            <text:p><text:s/>€ 6.006.600,00<text:s/></text:p>
          </table:table-cell>
          <table:table-cell office:value-type="currency" office:value="6526900" table:formula="of:=[.D292]" table:style-name="ce31">
            <text:p><text:s/>€ 6.526.900,00<text:s/></text:p>
          </table:table-cell>
          <table:table-cell table:style-name="ce13"/>
          <table:table-cell table:number-columns-repeated="16379" table:style-name="ce9"/>
        </table:table-row>
        <table:table-row table:style-name="ro46">
          <table:table-cell table:style-name="ce78"/>
          <table:table-cell office:value-type="string" table:style-name="ce52">
            <text:p>Categoria 3.1.1. - USCITE AVENTI NATURA DI PARTITE DI GIRO</text:p>
          </table:table-cell>
          <table:table-cell office:value-type="currency" office:value="6006600" table:formula="of:=SUM([.C293:.C302])" table:style-name="ce12">
            <text:p><text:s/>€ 6.006.600,00<text:s/></text:p>
          </table:table-cell>
          <table:table-cell office:value-type="currency" office:value="6526900" table:formula="of:=SUM([.D293:.D302])" table:style-name="ce12">
            <text:p><text:s/>€ 6.526.900,00<text:s/></text:p>
          </table:table-cell>
          <table:table-cell table:style-name="ce13"/>
          <table:table-cell table:number-columns-repeated="16379" table:style-name="ce9"/>
        </table:table-row>
        <table:table-row table:style-name="ro46">
          <table:table-cell office:value-type="string" table:style-name="ce39">
            <text:p>311/10</text:p>
          </table:table-cell>
          <table:table-cell office:value-type="string" table:style-name="ce40">
            <text:p>Ritenute erariali</text:p>
          </table:table-cell>
          <table:table-cell office:value-type="currency" office:value="2560000" table:style-name="ce41">
            <text:p><text:s/>€ 2.560.000,00<text:s/></text:p>
          </table:table-cell>
          <table:table-cell office:value-type="currency" office:value="2680000" table:style-name="ce41">
            <text:p><text:s/>€ 2.680.000,00<text:s/></text:p>
          </table:table-cell>
          <table:table-cell office:value-type="string" table:style-name="ce50">
            <text:p>O701010</text:p>
          </table:table-cell>
          <table:table-cell table:number-columns-repeated="16379" table:style-name="ce51"/>
        </table:table-row>
        <table:table-row table:style-name="ro46">
          <table:table-cell office:value-type="string" table:style-name="ce39">
            <text:p>311/20</text:p>
          </table:table-cell>
          <table:table-cell office:value-type="string" table:style-name="ce49">
            <text:p>Ritenute previdenziali ed assistenziali</text:p>
          </table:table-cell>
          <table:table-cell office:value-type="currency" office:value="640000" table:style-name="ce41">
            <text:p><text:s/>€ 640.000,00<text:s/></text:p>
          </table:table-cell>
          <table:table-cell office:value-type="currency" office:value="685600" table:style-name="ce41">
            <text:p><text:s/>€ 685.600,00<text:s/></text:p>
          </table:table-cell>
          <table:table-cell office:value-type="string" table:style-name="ce50">
            <text:p>O701020</text:p>
          </table:table-cell>
          <table:table-cell table:number-columns-repeated="16379" table:style-name="ce51"/>
        </table:table-row>
        <table:table-row table:style-name="ro46">
          <table:table-cell office:value-type="string" table:style-name="ce39">
            <text:p>311/30</text:p>
          </table:table-cell>
          <table:table-cell office:value-type="string" table:style-name="ce40">
            <text:p>Ritenute diverse</text:p>
          </table:table-cell>
          <table:table-cell office:value-type="currency" office:value="2600" table:style-name="ce41">
            <text:p><text:s/>€ 2.600,00<text:s/></text:p>
          </table:table-cell>
          <table:table-cell office:value-type="currency" office:value="2600" table:style-name="ce41">
            <text:p><text:s/>€ 2.600,00<text:s/></text:p>
          </table:table-cell>
          <table:table-cell office:value-type="string" table:style-name="ce50">
            <text:p>O701030</text:p>
          </table:table-cell>
          <table:table-cell table:number-columns-repeated="16379" table:style-name="ce51"/>
        </table:table-row>
        <table:table-row table:style-name="ro46">
          <table:table-cell office:value-type="string" table:style-name="ce39">
            <text:p>311/40</text:p>
          </table:table-cell>
          <table:table-cell office:value-type="string" table:style-name="ce40">
            <text:p>I.V.A</text:p>
          </table:table-cell>
          <table:table-cell office:value-type="currency" office:value="675000" table:style-name="ce41">
            <text:p><text:s/>€ 675.000,00<text:s/></text:p>
          </table:table-cell>
          <table:table-cell office:value-type="currency" office:value="795000" table:style-name="ce41">
            <text:p><text:s/>€ 795.000,00<text:s/></text:p>
          </table:table-cell>
          <table:table-cell office:value-type="string" table:style-name="ce50">
            <text:p>O701011</text:p>
          </table:table-cell>
          <table:table-cell table:number-columns-repeated="16379" table:style-name="ce51"/>
        </table:table-row>
        <table:table-row table:style-name="ro46">
          <table:table-cell office:value-type="string" table:style-name="ce39">
            <text:p>311/45</text:p>
          </table:table-cell>
          <table:table-cell office:value-type="string" table:style-name="ce40">
            <text:p>I.V.A SPLIT PAYMENT</text:p>
          </table:table-cell>
          <table:table-cell office:value-type="currency" office:value="1100000" table:style-name="ce41">
            <text:p><text:s/>€ 1.100.000,00<text:s/></text:p>
          </table:table-cell>
          <table:table-cell office:value-type="currency" office:value="1310000" table:style-name="ce41">
            <text:p><text:s/>€ 1.310.000,00<text:s/></text:p>
          </table:table-cell>
          <table:table-cell office:value-type="string" table:style-name="ce50">
            <text:p>O701011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311/50</text:p>
          </table:table-cell>
          <table:table-cell office:value-type="string" table:style-name="ce40">
            <text:p>Anticipazioni dell'Autorità Portuale al personale<text:s/></text:p>
          </table:table-cell>
          <table:table-cell office:value-type="currency" office:value="725000" table:style-name="ce41">
            <text:p><text:s/>€ 725.000,00<text:s/></text:p>
          </table:table-cell>
          <table:table-cell office:value-type="currency" office:value="725000" table:style-name="ce41">
            <text:p><text:s/>€ 725.000,00<text:s/></text:p>
          </table:table-cell>
          <table:table-cell office:value-type="string" table:style-name="ce50">
            <text:p>O70104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311/60</text:p>
          </table:table-cell>
          <table:table-cell office:value-type="string" table:style-name="ce40">
            <text:p>Versamento trattenute a favore di terzi</text:p>
          </table:table-cell>
          <table:table-cell office:value-type="currency" office:value="105000" table:style-name="ce41">
            <text:p><text:s/>€ 105.000,00<text:s/></text:p>
          </table:table-cell>
          <table:table-cell office:value-type="currency" office:value="126500" table:style-name="ce41">
            <text:p><text:s/>€ 126.500,00<text:s/></text:p>
          </table:table-cell>
          <table:table-cell office:value-type="string" table:style-name="ce50">
            <text:p>O701031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311/70</text:p>
          </table:table-cell>
          <table:table-cell office:value-type="string" table:style-name="ce40">
            <text:p>Somme pagate per conto terzi</text:p>
          </table:table-cell>
          <table:table-cell office:value-type="currency" office:value="100000" table:style-name="ce41">
            <text:p><text:s/>€ 100.000,00<text:s/></text:p>
          </table:table-cell>
          <table:table-cell office:value-type="currency" office:value="103200" table:style-name="ce41">
            <text:p><text:s/>€ 103.200,00<text:s/></text:p>
          </table:table-cell>
          <table:table-cell office:value-type="string" table:style-name="ce50">
            <text:p>O701050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311/80</text:p>
          </table:table-cell>
          <table:table-cell office:value-type="string" table:style-name="ce40">
            <text:p>Partite in sospeso</text:p>
          </table:table-cell>
          <table:table-cell office:value-type="currency" office:value="85000" table:style-name="ce41">
            <text:p><text:s/>€ 85.000,00<text:s/></text:p>
          </table:table-cell>
          <table:table-cell office:value-type="currency" office:value="85000" table:style-name="ce41">
            <text:p><text:s/>€ 85.000,00<text:s/></text:p>
          </table:table-cell>
          <table:table-cell office:value-type="string" table:style-name="ce50">
            <text:p>O701028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39">
            <text:p>311/90</text:p>
          </table:table-cell>
          <table:table-cell office:value-type="string" table:style-name="ce40">
            <text:p>Anticipazioni fondo economato</text:p>
          </table:table-cell>
          <table:table-cell office:value-type="currency" office:value="14000" table:style-name="ce41">
            <text:p><text:s/>€ 14.000,00<text:s/></text:p>
          </table:table-cell>
          <table:table-cell office:value-type="currency" office:value="14000" table:style-name="ce41">
            <text:p><text:s/>€ 14.000,00<text:s/></text:p>
          </table:table-cell>
          <table:table-cell office:value-type="string" table:style-name="ce50">
            <text:p>O703010</text:p>
          </table:table-cell>
          <table:table-cell table:number-columns-repeated="16379" table:style-name="ce51"/>
        </table:table-row>
        <table:table-row table:style-name="ro6">
          <table:table-cell table:style-name="ce39"/>
          <table:table-cell table:style-name="ce34"/>
          <table:table-cell table:number-columns-repeated="2" table:style-name="ce48"/>
          <table:table-cell table:style-name="ce13"/>
          <table:table-cell table:number-columns-repeated="16379" table:style-name="ce51"/>
        </table:table-row>
        <table:table-row table:style-name="ro12">
          <table:table-cell table:style-name="ce78"/>
          <table:table-cell office:value-type="string" table:style-name="ce61">
            <text:p>TOTALE USCITE PER PARTITE DI GIRO<text:s/></text:p>
          </table:table-cell>
          <table:table-cell office:value-type="currency" office:value="6006600" table:formula="of:=SUM([.C293:.C302])" table:style-name="ce55">
            <text:p><text:s/>€ 6.006.600,00<text:s/></text:p>
          </table:table-cell>
          <table:table-cell office:value-type="currency" office:value="6526900" table:formula="of:=SUM([.D293:.D302])" table:style-name="ce55">
            <text:p><text:s/>€ 6.526.900,00<text:s/></text:p>
          </table:table-cell>
          <table:table-cell table:style-name="ce56"/>
          <table:table-cell table:number-columns-repeated="16379" table:style-name="ce9"/>
        </table:table-row>
        <table:table-row table:style-name="ro6">
          <table:table-cell table:style-name="ce78"/>
          <table:table-cell table:style-name="ce109"/>
          <table:table-cell table:number-columns-repeated="2" table:style-name="ce12"/>
          <table:table-cell table:style-name="ce13"/>
          <table:table-cell table:number-columns-repeated="16379" table:style-name="ce9"/>
        </table:table-row>
        <table:table-row table:style-name="ro6">
          <table:table-cell table:style-name="ce14"/>
          <table:table-cell office:value-type="string" table:style-name="ce63">
            <text:p>Titolo I - Uscite correnti</text:p>
          </table:table-cell>
          <table:table-cell office:value-type="currency" office:value="33144989.510000002" table:formula="of:=[.C130]" table:style-name="ce31">
            <text:p><text:s/>€ 33.144.989,51<text:s/></text:p>
          </table:table-cell>
          <table:table-cell office:value-type="currency" office:value="42302519.510000005" table:formula="of:=[.D130]" table:style-name="ce31">
            <text:p><text:s/>€ 42.302.519,51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3">
            <text:p>Titolo II <text:s/>- Uscite in conto capitale</text:p>
          </table:table-cell>
          <table:table-cell office:value-type="currency" office:value="57747833.579999998" table:formula="of:=[.C248]" table:style-name="ce31">
            <text:p><text:s/>€ 57.747.833,58<text:s/></text:p>
          </table:table-cell>
          <table:table-cell office:value-type="currency" office:value="76229333.579999998" table:formula="of:=[.D248]" table:style-name="ce31">
            <text:p><text:s/>€ 76.229.333,58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3">
            <text:p>Titolo III - Uscite per partite di giro</text:p>
          </table:table-cell>
          <table:table-cell office:value-type="currency" office:value="6006600" table:formula="of:=[.C290]" table:style-name="ce31">
            <text:p><text:s/>€ 6.006.600,00<text:s/></text:p>
          </table:table-cell>
          <table:table-cell office:value-type="currency" office:value="6526900" table:formula="of:=[.D290]" table:style-name="ce31">
            <text:p><text:s/>€ 6.526.900,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10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5">
            <text:p>TOTALE GENERALE DELLE USCITE</text:p>
          </table:table-cell>
          <table:table-cell office:value-type="currency" office:value="96899423.090000004" table:formula="of:=[.C306]+[.C307]+[.C308]" table:style-name="ce55">
            <text:p><text:s/>€ 96.899.423,09<text:s/></text:p>
          </table:table-cell>
          <table:table-cell office:value-type="currency" office:value="125058753.09" table:formula="of:=[.D306]+[.D307]+[.D308]" table:style-name="ce55">
            <text:p><text:s/>€ 125.058.753,09<text:s/></text:p>
          </table:table-cell>
          <table:table-cell table:style-name="ce56"/>
          <table:table-cell table:number-columns-repeated="16379"/>
        </table:table-row>
        <table:table-row table:style-name="ro10">
          <table:table-cell table:style-name="ce14"/>
          <table:table-cell table:style-name="ce66"/>
          <table:table-cell table:style-name="ce67"/>
          <table:table-cell table:style-name="ce68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9">
            <text:p>Avanzo finanziario di competenza</text:p>
          </table:table-cell>
          <table:table-cell office:value-type="currency" office:value="0" table:formula="of:=IF([.C119]&gt;[.C310];([.C119]-[.C310]);0)" table:style-name="ce111">
            <text:p><text:s/>€ -00<text:s/></text:p>
          </table:table-cell>
          <table:table-cell table:style-name="ce31"/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71"/>
          <table:table-cell table:number-columns-repeated="2" table:style-name="ce31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112">
            <text:p>TOTALE GENERALE A PAREGGIO</text:p>
          </table:table-cell>
          <table:table-cell office:value-type="currency" office:value="96899423.090000004" table:formula="of:=[.C310]+[.C312]" table:style-name="ce74">
            <text:p><text:s/>€ 96.899.423,09<text:s/></text:p>
          </table:table-cell>
          <table:table-cell table:style-name="ce111"/>
          <table:table-cell table:style-name="ce13"/>
          <table:table-cell table:number-columns-repeated="16379"/>
        </table:table-row>
        <table:table-row table:style-name="ro12">
          <table:table-cell table:style-name="ce72"/>
          <table:table-cell office:value-type="string" table:style-name="ce113">
            <text:p>Fondo di cassa finale presunto</text:p>
          </table:table-cell>
          <table:table-cell table:style-name="ce114"/>
          <table:table-cell office:value-type="currency" office:value="276676716.76999998" table:formula="of:=[.D10]+[.D119]-[.D310]" table:style-name="ce115">
            <text:p><text:s/>€ 276.676.716,77<text:s/></text:p>
          </table:table-cell>
          <table:table-cell table:style-name="ce5"/>
          <table:table-cell table:number-columns-repeated="16379"/>
        </table:table-row>
        <table:table-row table:number-rows-repeated="1048261" table:style-name="ro47">
          <table:table-cell table:number-columns-repeated="16384"/>
        </table:table-row>
        <table:named-expressions>
          <table:named-range table:name="Print_Area" table:cell-range-address="PREV_GESTION_.$A$1:PREV_GESTION_.$D$315" table:base-cell-address="PREV_GESTION_.$A$1"/>
          <table:named-range table:name="Print_Titles" table:cell-range-address="PREV_GESTION_.$A$2:PREV_GESTION_.$XFD$6" table:base-cell-address="PREV_GESTION_.$A$1"/>
        </table:named-expressions>
      </table:table>
      <table:table table:name="C_E_PREVENTIV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2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373" table:default-cell-style-name="ce1"/>
        <table:table-row table:style-name="ro48">
          <table:table-cell/>
          <table:table-cell office:value-type="string" table:number-columns-spanned="7" table:number-rows-spanned="1" table:style-name="ce173">
            <text:p><text:s text:c="107"/>PREVENTIV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22">
          <table:table-cell/>
          <table:table-cell table:number-columns-repeated="2" table:style-name="ce1"/>
          <table:table-cell table:style-name="ce120"/>
          <table:table-cell table:number-columns-repeated="4" table:style-name="ce121"/>
          <table:table-cell table:number-columns-repeated="16376" table:style-name="ce1"/>
        </table:table-row>
        <table:table-row table:style-name="ro22">
          <table:table-cell/>
          <table:table-cell table:number-columns-repeated="2" table:style-name="ce1"/>
          <table:table-cell table:style-name="ce122"/>
          <table:table-cell table:number-columns-repeated="4" table:style-name="ce121"/>
          <table:table-cell table:number-columns-repeated="16376" table:style-name="ce1"/>
        </table:table-row>
        <table:table-row table:style-name="ro49">
          <table:table-cell/>
          <table:table-cell office:value-type="string" table:number-columns-spanned="3" table:number-rows-spanned="4" table:style-name="ce174">
            <text:p>RISULTATI DIFFERENZIALI</text:p>
          </table:table-cell>
          <table:covered-table-cell table:number-columns-repeated="2"/>
          <table:table-cell office:value-type="float" office:value="2018" table:number-columns-spanned="2" table:number-rows-spanned="1" table:style-name="ce175">
            <text:p>2018</text:p>
          </table:table-cell>
          <table:covered-table-cell/>
          <table:table-cell office:value-type="float" office:value="2017" table:number-columns-spanned="2" table:number-rows-spanned="1" table:style-name="ce175">
            <text:p>2017</text:p>
          </table:table-cell>
          <table:covered-table-cell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number-columns-spanned="1" table:number-rows-spanned="3" table:style-name="ce176">
            <text:p>PARZIALI</text:p>
          </table:table-cell>
          <table:table-cell office:value-type="string" table:number-columns-spanned="1" table:number-rows-spanned="3" table:style-name="ce176">
            <text:p>TOTALI</text:p>
          </table:table-cell>
          <table:table-cell office:value-type="string" table:number-columns-spanned="1" table:number-rows-spanned="3" table:style-name="ce176">
            <text:p>PARZIALI</text:p>
          </table:table-cell>
          <table:table-cell office:value-type="string" table:number-columns-spanned="1" table:number-rows-spanned="3" table:style-name="ce176">
            <text:p>TOTALI</text:p>
          </table:table-cell>
          <table:table-cell table:number-columns-repeated="16376" table:style-name="ce1"/>
        </table:table-row>
        <table:table-row table:number-rows-repeated="2" table:style-name="ro4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1">
          <table:table-cell/>
          <table:table-cell table:style-name="ce123"/>
          <table:table-cell table:style-name="ce124"/>
          <table:table-cell table:style-name="ce125"/>
          <table:table-cell table:number-columns-repeated="4" table:style-name="ce126"/>
          <table:table-cell table:number-columns-repeated="16376" table:style-name="ce1"/>
        </table:table-row>
        <table:table-row table:style-name="ro21">
          <table:table-cell/>
          <table:table-cell office:value-type="string" table:number-columns-spanned="3" table:number-rows-spanned="1" table:style-name="ce177">
            <text:p>A) VALORE DELLA PRODUZIONE</text:p>
          </table:table-cell>
          <table:covered-table-cell table:number-columns-repeated="2"/>
          <table:table-cell table:number-columns-repeated="4" table:style-name="ce126"/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office:value-type="string" table:style-name="ce128">
            <text:p>1)</text:p>
          </table:table-cell>
          <table:table-cell office:value-type="string" table:style-name="ce129">
            <text:p>Proventi e corrispettivi per la produzione delle prestazioni e/o servizi*</text:p>
          </table:table-cell>
          <table:table-cell table:style-name="ce126"/>
          <table:table-cell office:value-type="float" office:value="9119000" table:style-name="ce126">
            <text:p><text:s/>9.119.000,00<text:s/></text:p>
          </table:table-cell>
          <table:table-cell table:style-name="ce126"/>
          <table:table-cell office:value-type="float" office:value="8146000" table:style-name="ce126">
            <text:p><text:s/>8.146.000,00<text:s/></text:p>
          </table:table-cell>
          <table:table-cell table:number-columns-repeated="16376" table:style-name="ce1"/>
        </table:table-row>
        <table:table-row table:style-name="ro50">
          <table:table-cell/>
          <table:table-cell table:style-name="ce127"/>
          <table:table-cell office:value-type="string" table:style-name="ce128">
            <text:p>2)</text:p>
          </table:table-cell>
          <table:table-cell office:value-type="string" table:style-name="ce129">
            <text:p>Variazionie delle rimanenze dei prodotti in corso di lavorazione, semilavorati e finiti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office:value-type="string" table:style-name="ce128">
            <text:p>3)</text:p>
          </table:table-cell>
          <table:table-cell office:value-type="string" table:style-name="ce129">
            <text:p>Variazioni dei lavori in corso su ordinazione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office:value-type="string" table:style-name="ce128">
            <text:p>4)</text:p>
          </table:table-cell>
          <table:table-cell office:value-type="string" table:style-name="ce129">
            <text:p>Incrementi di immobilizzazioni per lavori interni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number-columns-repeated="16376" table:style-name="ce1"/>
        </table:table-row>
        <table:table-row table:style-name="ro50">
          <table:table-cell/>
          <table:table-cell table:style-name="ce127"/>
          <table:table-cell office:value-type="string" table:style-name="ce128">
            <text:p>5)</text:p>
          </table:table-cell>
          <table:table-cell office:value-type="string" table:style-name="ce129">
            <text:p>Altri ricavi e proventi, con separata indicazione dei contributi di competenza dell'esercizio</text:p>
          </table:table-cell>
          <table:table-cell table:style-name="ce126"/>
          <table:table-cell office:value-type="float" office:value="41217333.079999998" table:formula="of:=[.E15]+[.E16]+[.E17]+[.E18]" table:style-name="ce126">
            <text:p><text:s/>41.217.333,08<text:s/></text:p>
          </table:table-cell>
          <table:table-cell table:style-name="ce126"/>
          <table:table-cell office:value-type="float" office:value="43950475.310000002" table:formula="of:=SUM([.G15:.G18])" table:style-name="ce126">
            <text:p><text:s/>43.950.475,31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table:style-name="ce1"/>
          <table:table-cell office:value-type="string" table:style-name="ce129">
            <text:p>a) <text:s text:c="2"/>Contributi in conto esercizio</text:p>
          </table:table-cell>
          <table:table-cell office:value-type="float" office:value="2563333.08" table:style-name="ce126">
            <text:p><text:s/>2.563.333,08<text:s/></text:p>
          </table:table-cell>
          <table:table-cell table:style-name="ce126"/>
          <table:table-cell office:value-type="float" office:value="5307475.3099999996" table:style-name="ce126">
            <text:p><text:s/>5.307.475,31<text:s/></text:p>
          </table:table-cell>
          <table:table-cell table:style-name="ce126"/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table:style-name="ce1"/>
          <table:table-cell office:value-type="string" table:style-name="ce129">
            <text:p>b) <text:s text:c="2"/>Entrate tributarie</text:p>
          </table:table-cell>
          <table:table-cell office:value-type="float" office:value="28201400" table:style-name="ce126">
            <text:p><text:s/>28.201.400,00<text:s/></text:p>
          </table:table-cell>
          <table:table-cell table:style-name="ce126"/>
          <table:table-cell office:value-type="float" office:value="28201400" table:style-name="ce126">
            <text:p><text:s/>28.201.400,00<text:s/></text:p>
          </table:table-cell>
          <table:table-cell table:style-name="ce126"/>
          <table:table-cell table:style-name="ce1"/>
          <table:table-cell table:number-columns-repeated="2" table:style-name="ce130"/>
          <table:table-cell table:number-columns-repeated="16373"/>
        </table:table-row>
        <table:table-row table:style-name="ro21">
          <table:table-cell/>
          <table:table-cell table:style-name="ce127"/>
          <table:table-cell table:style-name="ce1"/>
          <table:table-cell office:value-type="string" table:style-name="ce129">
            <text:p>c) <text:s text:c="2"/>Redditi e proventi patrimoniali</text:p>
          </table:table-cell>
          <table:table-cell office:value-type="float" office:value="9847000" table:style-name="ce126">
            <text:p><text:s/>9.847.000,00<text:s/></text:p>
          </table:table-cell>
          <table:table-cell table:style-name="ce126"/>
          <table:table-cell office:value-type="float" office:value="9836000" table:style-name="ce126">
            <text:p><text:s/>9.836.000,00<text:s/></text:p>
          </table:table-cell>
          <table:table-cell table:style-name="ce126"/>
          <table:table-cell table:style-name="ce1"/>
          <table:table-cell table:number-columns-repeated="2" table:style-name="ce131"/>
          <table:table-cell table:number-columns-repeated="16373" table:style-name="ce1"/>
        </table:table-row>
        <table:table-row table:style-name="ro21">
          <table:table-cell/>
          <table:table-cell table:style-name="ce127"/>
          <table:table-cell table:style-name="ce1"/>
          <table:table-cell office:value-type="string" table:style-name="ce129">
            <text:p>d) <text:s text:c="2"/>Ricavi e proventi diversi</text:p>
          </table:table-cell>
          <table:table-cell office:value-type="float" office:value="605600" table:style-name="ce126">
            <text:p><text:s/>605.600,00<text:s/></text:p>
          </table:table-cell>
          <table:table-cell table:style-name="ce126"/>
          <table:table-cell office:value-type="float" office:value="605600" table:style-name="ce126">
            <text:p><text:s/>605.600,00<text:s/></text:p>
          </table:table-cell>
          <table:table-cell table:style-name="ce126"/>
          <table:table-cell table:style-name="ce1"/>
          <table:table-cell table:number-columns-repeated="2" table:style-name="ce131"/>
          <table:table-cell table:number-columns-repeated="16373" table:style-name="ce1"/>
        </table:table-row>
        <table:table-row table:style-name="ro51">
          <table:table-cell table:style-name="ce131"/>
          <table:table-cell office:value-type="string" table:number-columns-spanned="3" table:number-rows-spanned="1" table:style-name="ce178">
            <text:p>Totale valore della produzione (A)</text:p>
          </table:table-cell>
          <table:covered-table-cell table:number-columns-repeated="2"/>
          <table:table-cell table:style-name="ce132"/>
          <table:table-cell office:value-type="float" office:value="50336333.079999998" table:formula="of:=SUM([.F10:.F18])" table:style-name="ce132">
            <text:p><text:s/>50.336.333,08<text:s/></text:p>
          </table:table-cell>
          <table:table-cell table:style-name="ce132"/>
          <table:table-cell office:value-type="float" office:value="52096475.310000002" table:formula="of:=SUM([.H10:.H18])" table:style-name="ce132">
            <text:p><text:s/>52.096.475,31<text:s/></text:p>
          </table:table-cell>
          <table:table-cell table:style-name="ce131"/>
          <table:table-cell table:number-columns-repeated="2" table:style-name="ce133"/>
          <table:table-cell table:number-columns-repeated="16373" table:style-name="ce131"/>
        </table:table-row>
        <table:table-row table:style-name="ro51">
          <table:table-cell/>
          <table:table-cell table:style-name="ce127"/>
          <table:table-cell table:style-name="ce1"/>
          <table:table-cell table:style-name="ce134"/>
          <table:table-cell table:number-columns-repeated="4" table:style-name="ce126"/>
          <table:table-cell table:style-name="ce1"/>
          <table:table-cell table:number-columns-repeated="2" table:style-name="ce135"/>
          <table:table-cell table:style-name="ce131"/>
          <table:table-cell table:number-columns-repeated="16372" table:style-name="ce1"/>
        </table:table-row>
        <table:table-row table:style-name="ro21">
          <table:table-cell/>
          <table:table-cell office:value-type="string" table:number-columns-spanned="3" table:number-rows-spanned="1" table:style-name="ce179">
            <text:p>B) COSTI DELLA PRODUZIONE</text:p>
          </table:table-cell>
          <table:covered-table-cell table:number-columns-repeated="2"/>
          <table:table-cell table:number-columns-repeated="4" table:style-name="ce126"/>
          <table:table-cell table:number-columns-repeated="16376" table:style-name="ce1"/>
        </table:table-row>
        <table:table-row table:style-name="ro21">
          <table:table-cell/>
          <table:table-cell table:style-name="ce136"/>
          <table:table-cell office:value-type="string" table:style-name="ce137">
            <text:p>6)</text:p>
          </table:table-cell>
          <table:table-cell office:value-type="string" table:style-name="ce138">
            <text:p>per materie prime, sussidiarie, consumo e merci**</text:p>
          </table:table-cell>
          <table:table-cell table:style-name="ce126"/>
          <table:table-cell office:value-type="float" office:value="143138" table:style-name="ce126">
            <text:p><text:s/>143.138,00<text:s/></text:p>
          </table:table-cell>
          <table:table-cell table:style-name="ce126"/>
          <table:table-cell office:value-type="float" office:value="131038" table:style-name="ce126">
            <text:p><text:s/>131.038,00<text:s/></text:p>
          </table:table-cell>
          <table:table-cell table:style-name="ce1"/>
          <table:table-cell table:number-columns-repeated="2" table:style-name="ce133"/>
          <table:table-cell table:number-columns-repeated="2" table:style-name="ce131"/>
          <table:table-cell table:number-columns-repeated="16371"/>
        </table:table-row>
        <table:table-row table:style-name="ro21">
          <table:table-cell/>
          <table:table-cell table:style-name="ce127"/>
          <table:table-cell office:value-type="string" table:style-name="ce137">
            <text:p>7)</text:p>
          </table:table-cell>
          <table:table-cell office:value-type="string" table:style-name="ce138">
            <text:p>per servizi**</text:p>
          </table:table-cell>
          <table:table-cell table:style-name="ce126"/>
          <table:table-cell office:value-type="float" office:value="19733469.75" table:style-name="ce126">
            <text:p><text:s/>19.733.469,75<text:s/></text:p>
          </table:table-cell>
          <table:table-cell table:style-name="ce126"/>
          <table:table-cell office:value-type="float" office:value="20237596.969999999" table:style-name="ce126">
            <text:p><text:s/>20.237.596,97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office:value-type="string" table:style-name="ce137">
            <text:p>8)</text:p>
          </table:table-cell>
          <table:table-cell office:value-type="string" table:style-name="ce138">
            <text:p>per godimento beni di terzi**</text:p>
          </table:table-cell>
          <table:table-cell table:style-name="ce139"/>
          <table:table-cell office:value-type="float" office:value="69708.37" table:style-name="ce126">
            <text:p><text:s/>69.708,37<text:s/></text:p>
          </table:table-cell>
          <table:table-cell table:style-name="ce126"/>
          <table:table-cell office:value-type="float" office:value="62882.53" table:style-name="ce126">
            <text:p><text:s/>62.882,53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office:value-type="string" table:style-name="ce137">
            <text:p>9)</text:p>
          </table:table-cell>
          <table:table-cell office:value-type="string" table:style-name="ce138">
            <text:p>per gli organi dell'Ente:</text:p>
          </table:table-cell>
          <table:table-cell table:style-name="ce139"/>
          <table:table-cell office:value-type="float" office:value="543161" table:formula="of:=SUM([.E26:.E27])" table:style-name="ce126">
            <text:p><text:s/>543.161,00<text:s/></text:p>
          </table:table-cell>
          <table:table-cell table:style-name="ce126"/>
          <table:table-cell office:value-type="float" office:value="620724.07999999996" table:formula="of:=SUM([.G26:.G27])" table:style-name="ce126">
            <text:p><text:s/>620.724,08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table:style-name="ce137"/>
          <table:table-cell office:value-type="string" table:style-name="ce138">
            <text:p>a) indennita, rimborsi e spese</text:p>
          </table:table-cell>
          <table:table-cell office:value-type="float" office:value="487161" table:style-name="ce140">
            <text:p><text:s/>487.161,00<text:s/></text:p>
          </table:table-cell>
          <table:table-cell table:style-name="ce126"/>
          <table:table-cell office:value-type="float" office:value="570724.07999999996" table:style-name="ce126">
            <text:p><text:s/>570.724,08<text:s/></text:p>
          </table:table-cell>
          <table:table-cell table:style-name="ce126"/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table:style-name="ce137"/>
          <table:table-cell office:value-type="string" table:style-name="ce138">
            <text:p>b) oneri sociali e fiscali</text:p>
          </table:table-cell>
          <table:table-cell office:value-type="float" office:value="56000" table:style-name="ce140">
            <text:p><text:s/>56.000,00<text:s/></text:p>
          </table:table-cell>
          <table:table-cell table:style-name="ce126"/>
          <table:table-cell office:value-type="float" office:value="50000" table:style-name="ce126">
            <text:p><text:s/>50.000,00<text:s/></text:p>
          </table:table-cell>
          <table:table-cell table:style-name="ce126"/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office:value-type="string" table:style-name="ce137">
            <text:p>10)</text:p>
          </table:table-cell>
          <table:table-cell office:value-type="string" table:style-name="ce138">
            <text:p>per il personale**</text:p>
          </table:table-cell>
          <table:table-cell table:style-name="ce140"/>
          <table:table-cell office:value-type="float" office:value="8335468.6900000004" table:formula="of:=[.E29]+[.E30]+[.E31]+[.E32]+[.E33]" table:style-name="ce126">
            <text:p><text:s/>8.335.468,69<text:s/></text:p>
          </table:table-cell>
          <table:table-cell table:style-name="ce126"/>
          <table:table-cell office:value-type="float" office:value="8174123.4699999997" table:formula="of:=SUM([.G29:.G33])" table:style-name="ce126">
            <text:p><text:s/>8.174.123,47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136"/>
          <table:table-cell table:style-name="ce141"/>
          <table:table-cell office:value-type="string" table:style-name="ce142">
            <text:p>a) salari e stipendi</text:p>
          </table:table-cell>
          <table:table-cell office:value-type="float" office:value="6080022.4400000004" table:style-name="ce126">
            <text:p><text:s/>6.080.022,44<text:s/></text:p>
          </table:table-cell>
          <table:table-cell table:style-name="ce126"/>
          <table:table-cell office:value-type="float" office:value="5953617.2199999997" table:style-name="ce126">
            <text:p><text:s/>5.953.617,22<text:s/></text:p>
          </table:table-cell>
          <table:table-cell table:style-name="ce126"/>
          <table:table-cell table:number-columns-repeated="16376" table:style-name="ce1"/>
        </table:table-row>
        <table:table-row table:style-name="ro21">
          <table:table-cell/>
          <table:table-cell table:style-name="ce136"/>
          <table:table-cell table:style-name="ce141"/>
          <table:table-cell office:value-type="string" table:style-name="ce142">
            <text:p>b) oneri sociali e fiscali</text:p>
          </table:table-cell>
          <table:table-cell office:value-type="float" office:value="1520560" table:style-name="ce126">
            <text:p><text:s/>1.520.560,00<text:s/></text:p>
          </table:table-cell>
          <table:table-cell table:style-name="ce126"/>
          <table:table-cell office:value-type="float" office:value="1577000" table:style-name="ce126">
            <text:p><text:s/>1.577.000,00<text:s/></text:p>
          </table:table-cell>
          <table:table-cell table:style-name="ce126"/>
          <table:table-cell table:number-columns-repeated="16376" table:style-name="ce1"/>
        </table:table-row>
        <table:table-row table:style-name="ro21">
          <table:table-cell table:style-name="ce143"/>
          <table:table-cell table:style-name="ce144"/>
          <table:table-cell table:style-name="ce145"/>
          <table:table-cell office:value-type="string" table:style-name="ce146">
            <text:p>c) trattamento di fine rapporto<text:s/></text:p>
          </table:table-cell>
          <table:table-cell office:value-type="float" office:value="400000" table:style-name="ce147">
            <text:p><text:s/>400.000,00<text:s/></text:p>
          </table:table-cell>
          <table:table-cell table:style-name="ce147"/>
          <table:table-cell office:value-type="float" office:value="333000" table:style-name="ce147">
            <text:p><text:s/>333.000,00<text:s/></text:p>
          </table:table-cell>
          <table:table-cell table:style-name="ce147"/>
          <table:table-cell table:number-columns-repeated="16376" table:style-name="ce143"/>
        </table:table-row>
        <table:table-row table:style-name="ro21">
          <table:table-cell table:style-name="ce143"/>
          <table:table-cell table:style-name="ce144"/>
          <table:table-cell table:style-name="ce145"/>
          <table:table-cell office:value-type="string" table:style-name="ce146">
            <text:p>d) trattamento di quiescenza e simili</text:p>
          </table:table-cell>
          <table:table-cell office:value-type="float" office:value="45000" table:style-name="ce147">
            <text:p><text:s/>45.000,00<text:s/></text:p>
          </table:table-cell>
          <table:table-cell table:style-name="ce147"/>
          <table:table-cell office:value-type="float" office:value="45000" table:style-name="ce147">
            <text:p><text:s/>45.000,00<text:s/></text:p>
          </table:table-cell>
          <table:table-cell table:style-name="ce147"/>
          <table:table-cell table:number-columns-repeated="16376" table:style-name="ce143"/>
        </table:table-row>
        <table:table-row table:style-name="ro21">
          <table:table-cell/>
          <table:table-cell table:style-name="ce136"/>
          <table:table-cell table:style-name="ce141"/>
          <table:table-cell office:value-type="string" table:style-name="ce142">
            <text:p>e) altri costi</text:p>
          </table:table-cell>
          <table:table-cell office:value-type="float" office:value="289886.25" table:style-name="ce126">
            <text:p><text:s/>289.886,25<text:s/></text:p>
          </table:table-cell>
          <table:table-cell table:style-name="ce126"/>
          <table:table-cell office:value-type="float" office:value="265506.25" table:style-name="ce126">
            <text:p><text:s/>265.506,25<text:s/></text:p>
          </table:table-cell>
          <table:table-cell table:style-name="ce126"/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office:value-type="string" table:style-name="ce137">
            <text:p>11)</text:p>
          </table:table-cell>
          <table:table-cell office:value-type="string" table:style-name="ce148">
            <text:p>Ammortamenti e svalutazione</text:p>
          </table:table-cell>
          <table:table-cell table:style-name="ce149"/>
          <table:table-cell office:value-type="float" office:value="3016989.12" table:formula="of:=SUM([.E35:.E38])" table:style-name="ce126">
            <text:p><text:s/>3.016.989,12<text:s/></text:p>
          </table:table-cell>
          <table:table-cell table:style-name="ce126"/>
          <table:table-cell office:value-type="float" office:value="3019145.41" table:formula="of:=SUM([.G35:.G38])" table:style-name="ce126">
            <text:p><text:s/>3.019.145,41<text:s/></text:p>
          </table:table-cell>
          <table:table-cell table:number-columns-repeated="16376" table:style-name="ce1"/>
        </table:table-row>
        <table:table-row table:style-name="ro21">
          <table:table-cell table:style-name="ce143"/>
          <table:table-cell table:style-name="ce144"/>
          <table:table-cell table:style-name="ce145"/>
          <table:table-cell office:value-type="string" table:style-name="ce146">
            <text:p>a) ammortamento delle immobilizzazini immateriali</text:p>
          </table:table-cell>
          <table:table-cell office:value-type="float" office:value="1309062.3400000001" table:style-name="ce147">
            <text:p><text:s/>1.309.062,34<text:s/></text:p>
          </table:table-cell>
          <table:table-cell table:style-name="ce147"/>
          <table:table-cell office:value-type="float" office:value="1307943.04" table:style-name="ce147">
            <text:p><text:s/>1.307.943,04<text:s/></text:p>
          </table:table-cell>
          <table:table-cell table:style-name="ce147"/>
          <table:table-cell table:number-columns-repeated="16376" table:style-name="ce143"/>
        </table:table-row>
        <table:table-row table:style-name="ro21">
          <table:table-cell table:style-name="ce143"/>
          <table:table-cell table:style-name="ce144"/>
          <table:table-cell table:style-name="ce145"/>
          <table:table-cell office:value-type="string" table:style-name="ce146">
            <text:p>b) ammortamento delle immobilizzazioni materiali</text:p>
          </table:table-cell>
          <table:table-cell office:value-type="float" office:value="1707926.78" table:style-name="ce147">
            <text:p><text:s/>1.707.926,78<text:s/></text:p>
          </table:table-cell>
          <table:table-cell table:style-name="ce147"/>
          <table:table-cell office:value-type="float" office:value="1711202.37" table:style-name="ce147">
            <text:p><text:s/>1.711.202,37<text:s/></text:p>
          </table:table-cell>
          <table:table-cell table:style-name="ce147"/>
          <table:table-cell table:number-columns-repeated="16376" table:style-name="ce143"/>
        </table:table-row>
        <table:table-row table:style-name="ro21">
          <table:table-cell/>
          <table:table-cell table:style-name="ce136"/>
          <table:table-cell table:style-name="ce141"/>
          <table:table-cell office:value-type="string" table:style-name="ce142">
            <text:p>c) altre svalutazioni delle immobilizzazioni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table:number-columns-repeated="16376" table:style-name="ce1"/>
        </table:table-row>
        <table:table-row table:style-name="ro50">
          <table:table-cell/>
          <table:table-cell table:style-name="ce127"/>
          <table:table-cell table:style-name="ce1"/>
          <table:table-cell office:value-type="string" table:style-name="ce134">
            <text:p>d) svalutazione dei crediti compresi nell'attivo circolante e delle disponibilità liquide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office:value-type="string" table:style-name="ce137">
            <text:p>12)</text:p>
          </table:table-cell>
          <table:table-cell office:value-type="string" table:style-name="ce148">
            <text:p>Versamenti al bilancio dello Stato</text:p>
          </table:table-cell>
          <table:table-cell table:style-name="ce126"/>
          <table:table-cell office:value-type="float" office:value="491912.7" table:style-name="ce126">
            <text:p><text:s/>491.912,70<text:s/></text:p>
          </table:table-cell>
          <table:table-cell table:style-name="ce126"/>
          <table:table-cell office:value-type="float" office:value="542651.24" table:style-name="ce126">
            <text:p><text:s/>542.651,24<text:s/></text:p>
          </table:table-cell>
          <table:table-cell table:style-name="ce1"/>
          <table:table-cell table:number-columns-repeated="2" table:style-name="ce130"/>
          <table:table-cell table:number-columns-repeated="16373" table:style-name="ce1"/>
        </table:table-row>
        <table:table-row table:style-name="ro21">
          <table:table-cell/>
          <table:table-cell table:style-name="ce127"/>
          <table:table-cell office:value-type="string" table:style-name="ce137">
            <text:p>13)<text:s/></text:p>
          </table:table-cell>
          <table:table-cell office:value-type="string" table:style-name="ce148">
            <text:p>Accantonamenti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"/>
          <table:table-cell table:number-columns-repeated="2" table:style-name="ce130"/>
          <table:table-cell table:number-columns-repeated="16373" table:style-name="ce1"/>
        </table:table-row>
        <table:table-row table:style-name="ro21">
          <table:table-cell/>
          <table:table-cell table:style-name="ce127"/>
          <table:table-cell office:value-type="string" table:style-name="ce137">
            <text:p>14)</text:p>
          </table:table-cell>
          <table:table-cell office:value-type="string" table:style-name="ce148">
            <text:p>Oneri diversi di gestione</text:p>
          </table:table-cell>
          <table:table-cell table:style-name="ce126"/>
          <table:table-cell office:value-type="float" office:value="1096450" table:style-name="ce126">
            <text:p><text:s/>1.096.450,00<text:s/></text:p>
          </table:table-cell>
          <table:table-cell table:style-name="ce126"/>
          <table:table-cell office:value-type="float" office:value="1627557.93" table:style-name="ce126">
            <text:p><text:s/>1.627.557,93<text:s/></text:p>
          </table:table-cell>
          <table:table-cell table:style-name="ce1"/>
          <table:table-cell table:number-columns-repeated="2" table:style-name="ce131"/>
          <table:table-cell table:number-columns-repeated="16373" table:style-name="ce1"/>
        </table:table-row>
        <table:table-row table:style-name="ro21">
          <table:table-cell/>
          <table:table-cell table:style-name="ce127"/>
          <table:table-cell table:style-name="ce1"/>
          <table:table-cell table:style-name="ce134"/>
          <table:table-cell table:number-columns-repeated="4" table:style-name="ce126"/>
          <table:table-cell table:style-name="ce1"/>
          <table:table-cell table:number-columns-repeated="2" table:style-name="ce131"/>
          <table:table-cell table:number-columns-repeated="16373" table:style-name="ce1"/>
        </table:table-row>
        <table:table-row table:style-name="ro51">
          <table:table-cell/>
          <table:table-cell office:value-type="string" table:number-columns-spanned="3" table:number-rows-spanned="1" table:style-name="ce178">
            <text:p>Totale Costi (B)</text:p>
          </table:table-cell>
          <table:covered-table-cell table:number-columns-repeated="2"/>
          <table:table-cell table:style-name="ce150"/>
          <table:table-cell office:value-type="float" office:value="33430297.630000003" table:formula="of:=SUM([.F22:.F42])" table:style-name="ce132">
            <text:p><text:s/>33.430.297,63<text:s/></text:p>
          </table:table-cell>
          <table:table-cell table:style-name="ce150"/>
          <table:table-cell office:value-type="float" office:value="34415719.629999995" table:formula="of:=SUM([.H22:.H42])" table:style-name="ce132">
            <text:p><text:s/>34.415.719,63<text:s/></text:p>
          </table:table-cell>
          <table:table-cell table:style-name="ce1"/>
          <table:table-cell table:number-columns-repeated="2" table:style-name="ce133"/>
          <table:table-cell table:number-columns-repeated="16373" table:style-name="ce1"/>
        </table:table-row>
        <table:table-row table:style-name="ro52">
          <table:table-cell/>
          <table:table-cell office:value-type="string" table:number-columns-spanned="3" table:number-rows-spanned="1" table:style-name="ce180">
            <text:p>DIFFERENZA TRA VALORE E COSTI DELLA PRODUZIONE (A - B)</text:p>
          </table:table-cell>
          <table:covered-table-cell table:number-columns-repeated="2"/>
          <table:table-cell table:style-name="ce151"/>
          <table:table-cell office:value-type="float" office:value="16906035.449999996" table:formula="of:=[.F19]-[.F43]" table:style-name="ce152">
            <text:p><text:s/>16.906.035,45<text:s/></text:p>
          </table:table-cell>
          <table:table-cell table:style-name="ce151"/>
          <table:table-cell office:value-type="float" office:value="17680755.680000007" table:formula="of:=[.H19]-[.H43]" table:style-name="ce152">
            <text:p><text:s/>17.680.755,68<text:s/></text:p>
          </table:table-cell>
          <table:table-cell table:style-name="ce1"/>
          <table:table-cell table:number-columns-repeated="2" table:style-name="ce135"/>
          <table:table-cell table:number-columns-repeated="16373" table:style-name="ce1"/>
        </table:table-row>
        <table:table-row table:style-name="ro53">
          <table:table-cell/>
          <table:table-cell table:style-name="ce127"/>
          <table:table-cell table:style-name="ce1"/>
          <table:table-cell table:style-name="ce153"/>
          <table:table-cell table:number-columns-repeated="4" table:style-name="ce126"/>
          <table:table-cell table:style-name="ce1"/>
          <table:table-cell table:number-columns-repeated="2" table:style-name="ce131"/>
          <table:table-cell table:number-columns-repeated="16373" table:style-name="ce1"/>
        </table:table-row>
        <table:table-row table:style-name="ro21">
          <table:table-cell/>
          <table:table-cell office:value-type="string" table:style-name="ce63">
            <text:p>C) PROVENTI E ONERI FINANZIARI</text:p>
          </table:table-cell>
          <table:table-cell table:style-name="ce141"/>
          <table:table-cell table:style-name="ce134"/>
          <table:table-cell table:number-columns-repeated="4" table:style-name="ce126"/>
          <table:table-cell table:style-name="ce1"/>
          <table:table-cell table:number-columns-repeated="2" table:style-name="ce133"/>
          <table:table-cell table:number-columns-repeated="2" table:style-name="ce131"/>
          <table:table-cell table:number-columns-repeated="16371"/>
        </table:table-row>
        <table:table-row table:style-name="ro21">
          <table:table-cell/>
          <table:table-cell table:style-name="ce127"/>
          <table:table-cell office:value-type="string" table:style-name="ce137">
            <text:p>15)</text:p>
          </table:table-cell>
          <table:table-cell office:value-type="string" table:style-name="ce138">
            <text:p>Proventi da partecipazini</text:p>
          </table:table-cell>
          <table:table-cell table:style-name="ce139"/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127"/>
          <table:table-cell office:value-type="string" table:style-name="ce137">
            <text:p>16)</text:p>
          </table:table-cell>
          <table:table-cell office:value-type="string" table:style-name="ce138">
            <text:p><text:s/>Altri proventi finanziari</text:p>
          </table:table-cell>
          <table:table-cell table:style-name="ce139"/>
          <table:table-cell office:value-type="float" office:value="42000" table:formula="of:=SUM([.E49:.E52])" table:style-name="ce126">
            <text:p><text:s/>42.000,00<text:s/></text:p>
          </table:table-cell>
          <table:table-cell table:style-name="ce126"/>
          <table:table-cell office:value-type="float" office:value="148000" table:formula="of:=SUM([.G49:.G52])" table:style-name="ce126">
            <text:p><text:s/>148.000,00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136"/>
          <table:table-cell table:style-name="ce141"/>
          <table:table-cell office:value-type="string" table:style-name="ce142">
            <text:p>a) di crediti iscritti nelle immobilizzazioni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table:number-columns-repeated="16376"/>
        </table:table-row>
        <table:table-row table:style-name="ro50">
          <table:table-cell/>
          <table:table-cell table:style-name="ce136"/>
          <table:table-cell table:style-name="ce141"/>
          <table:table-cell office:value-type="string" table:style-name="ce142">
            <text:p>b) di titoli iscritti nelle immobilizzazioni che non costituiscono partecipazioni;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table:number-columns-repeated="16376"/>
        </table:table-row>
        <table:table-row table:style-name="ro50">
          <table:table-cell/>
          <table:table-cell table:style-name="ce136"/>
          <table:table-cell table:style-name="ce141"/>
          <table:table-cell office:value-type="string" table:style-name="ce142">
            <text:p>c) di titoli iscritti nell'attivo cricolante che non costituiscono partecipazioni;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table:number-columns-repeated="16376"/>
        </table:table-row>
        <table:table-row table:style-name="ro21">
          <table:table-cell/>
          <table:table-cell table:style-name="ce136"/>
          <table:table-cell table:style-name="ce141"/>
          <table:table-cell office:value-type="string" table:style-name="ce142">
            <text:p>d) proventi diversi dai precedenti</text:p>
          </table:table-cell>
          <table:table-cell office:value-type="float" office:value="42000" table:style-name="ce126">
            <text:p><text:s/>42.000,00<text:s/></text:p>
          </table:table-cell>
          <table:table-cell table:style-name="ce126"/>
          <table:table-cell office:value-type="float" office:value="148000" table:style-name="ce126">
            <text:p><text:s/>148.000,00<text:s/></text:p>
          </table:table-cell>
          <table:table-cell table:style-name="ce126"/>
          <table:table-cell table:number-columns-repeated="16376"/>
        </table:table-row>
        <table:table-row table:style-name="ro21">
          <table:table-cell/>
          <table:table-cell table:style-name="ce127"/>
          <table:table-cell office:value-type="string" table:style-name="ce137">
            <text:p>17)</text:p>
          </table:table-cell>
          <table:table-cell office:value-type="string" table:style-name="ce154">
            <text:p>Interessi e altri oneri finanziari</text:p>
          </table:table-cell>
          <table:table-cell table:style-name="ce126"/>
          <table:table-cell office:value-type="float" office:value="25000" table:formula="of:=SUM([.E54:.E55])" table:style-name="ce126">
            <text:p><text:s/>25.000,00<text:s/></text:p>
          </table:table-cell>
          <table:table-cell table:style-name="ce126"/>
          <table:table-cell office:value-type="float" office:value="25000" table:formula="of:=SUM([.G54:.G55])" table:style-name="ce126">
            <text:p><text:s/>25.000,00<text:s/></text:p>
          </table:table-cell>
          <table:table-cell table:number-columns-repeated="16376"/>
        </table:table-row>
        <table:table-row table:style-name="ro21">
          <table:table-cell/>
          <table:table-cell table:style-name="ce136"/>
          <table:table-cell table:style-name="ce1"/>
          <table:table-cell office:value-type="string" table:style-name="ce154">
            <text:p>17 Bis) Utili e perdite su cambi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office:value-type="float" office:value="0" table:style-name="ce126">
            <text:p><text:s/>-00<text:s/></text:p>
          </table:table-cell>
          <table:table-cell table:number-columns-repeated="16376"/>
        </table:table-row>
        <table:table-row table:style-name="ro21">
          <table:table-cell/>
          <table:table-cell table:style-name="ce136"/>
          <table:table-cell table:style-name="ce1"/>
          <table:table-cell office:value-type="string" table:style-name="ce154">
            <text:p>17 c) <text:s/>Altri interessi ed oneri finanziari</text:p>
          </table:table-cell>
          <table:table-cell office:value-type="float" office:value="25000" table:style-name="ce126">
            <text:p><text:s/>25.000,00<text:s/></text:p>
          </table:table-cell>
          <table:table-cell table:style-name="ce126"/>
          <table:table-cell office:value-type="float" office:value="25000" table:style-name="ce126">
            <text:p><text:s/>25.000,00<text:s/></text:p>
          </table:table-cell>
          <table:table-cell table:style-name="ce126"/>
          <table:table-cell table:number-columns-repeated="16376"/>
        </table:table-row>
        <table:table-row table:style-name="ro51">
          <table:table-cell/>
          <table:table-cell office:value-type="string" table:number-columns-spanned="3" table:number-rows-spanned="1" table:style-name="ce178">
            <text:p>Totale proventi ed oneri finanziari (15 + 16 -17)</text:p>
          </table:table-cell>
          <table:covered-table-cell table:number-columns-repeated="2"/>
          <table:table-cell table:style-name="ce132"/>
          <table:table-cell office:value-type="float" office:value="17000" table:formula="of:=[.F47]+[.F48]-[.F53]" table:style-name="ce132">
            <text:p><text:s/>17.000,00<text:s/></text:p>
          </table:table-cell>
          <table:table-cell table:style-name="ce132"/>
          <table:table-cell office:value-type="float" office:value="123000" table:formula="of:=[.H47]+[.H48]-[.H53]" table:style-name="ce132">
            <text:p><text:s/>123.000,00<text:s/></text:p>
          </table:table-cell>
          <table:table-cell table:number-columns-repeated="16376"/>
        </table:table-row>
        <table:table-row table:style-name="ro54">
          <table:table-cell table:style-name="ce1"/>
          <table:table-cell table:style-name="ce155"/>
          <table:table-cell table:style-name="ce5"/>
          <table:table-cell table:style-name="ce156"/>
          <table:table-cell table:number-columns-repeated="4" table:style-name="ce126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79">
            <text:p>D) RETTIFICHE DI VALORE DI ATTIVITA' FINANZIARIE</text:p>
          </table:table-cell>
          <table:covered-table-cell table:number-columns-repeated="2"/>
          <table:table-cell table:number-columns-repeated="4" table:style-name="ce126"/>
          <table:table-cell table:number-columns-repeated="16376"/>
        </table:table-row>
        <table:table-row table:style-name="ro21">
          <table:table-cell/>
          <table:table-cell table:style-name="ce127"/>
          <table:table-cell office:value-type="string" table:style-name="ce137">
            <text:p>18)</text:p>
          </table:table-cell>
          <table:table-cell office:value-type="string" table:style-name="ce138">
            <text:p>Rivalutazioni</text:p>
          </table:table-cell>
          <table:table-cell table:style-name="ce139"/>
          <table:table-cell office:value-type="float" office:value="0" table:formula="of:=SUM([.E60:.E62])" table:style-name="ce126">
            <text:p><text:s/>-00<text:s/></text:p>
          </table:table-cell>
          <table:table-cell table:style-name="ce126"/>
          <table:table-cell office:value-type="float" office:value="0" table:formula="of:=SUM([.G60:.G62])" table:style-name="ce126">
            <text:p><text:s/>-00<text:s/></text:p>
          </table:table-cell>
          <table:table-cell table:number-columns-repeated="16376"/>
        </table:table-row>
        <table:table-row table:style-name="ro21">
          <table:table-cell/>
          <table:table-cell table:style-name="ce127"/>
          <table:table-cell table:style-name="ce137"/>
          <table:table-cell office:value-type="string" table:style-name="ce157">
            <text:p>a) di partecipazioni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table:number-columns-repeated="16376"/>
        </table:table-row>
        <table:table-row table:style-name="ro21">
          <table:table-cell/>
          <table:table-cell table:style-name="ce127"/>
          <table:table-cell table:style-name="ce158"/>
          <table:table-cell office:value-type="string" table:style-name="ce157">
            <text:p>b) di immobilizzazioni finaziarie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table:number-columns-repeated="16376"/>
        </table:table-row>
        <table:table-row table:style-name="ro21">
          <table:table-cell/>
          <table:table-cell table:style-name="ce136"/>
          <table:table-cell table:style-name="ce158"/>
          <table:table-cell office:value-type="string" table:style-name="ce157">
            <text:p>c) di titoli iscritti nell'attivo circolante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table:number-columns-repeated="16376"/>
        </table:table-row>
        <table:table-row table:style-name="ro21">
          <table:table-cell/>
          <table:table-cell table:style-name="ce127"/>
          <table:table-cell office:value-type="string" table:style-name="ce137">
            <text:p>19)</text:p>
          </table:table-cell>
          <table:table-cell office:value-type="string" table:style-name="ce138">
            <text:p>Svalutazioni</text:p>
          </table:table-cell>
          <table:table-cell table:style-name="ce139"/>
          <table:table-cell office:value-type="float" office:value="0" table:formula="of:=SUM([.E64:.E66])" table:style-name="ce126">
            <text:p><text:s/>-00<text:s/></text:p>
          </table:table-cell>
          <table:table-cell table:style-name="ce126"/>
          <table:table-cell office:value-type="float" office:value="0" table:formula="of:=SUM([.G64:.G66])" table:style-name="ce126">
            <text:p><text:s/>-00<text:s/></text:p>
          </table:table-cell>
          <table:table-cell table:number-columns-repeated="16376"/>
        </table:table-row>
        <table:table-row table:style-name="ro21">
          <table:table-cell/>
          <table:table-cell table:style-name="ce136"/>
          <table:table-cell table:style-name="ce141"/>
          <table:table-cell office:value-type="string" table:style-name="ce134">
            <text:p>a) di partecipazioni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table:number-columns-repeated="16376"/>
        </table:table-row>
        <table:table-row table:style-name="ro21">
          <table:table-cell/>
          <table:table-cell table:style-name="ce136"/>
          <table:table-cell table:style-name="ce141"/>
          <table:table-cell office:value-type="string" table:style-name="ce134">
            <text:p>b) di immobilizzazioni finaziarie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table:number-columns-repeated="16376"/>
        </table:table-row>
        <table:table-row table:style-name="ro21">
          <table:table-cell/>
          <table:table-cell table:style-name="ce136"/>
          <table:table-cell table:style-name="ce141"/>
          <table:table-cell office:value-type="string" table:style-name="ce134">
            <text:p>c) di titoli iscritti nell'attivo circolante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table:number-columns-repeated="16376"/>
        </table:table-row>
        <table:table-row table:style-name="ro51">
          <table:table-cell/>
          <table:table-cell office:value-type="string" table:number-columns-spanned="3" table:number-rows-spanned="1" table:style-name="ce178">
            <text:p>Totale rettifiche di valore</text:p>
          </table:table-cell>
          <table:covered-table-cell table:number-columns-repeated="2"/>
          <table:table-cell table:style-name="ce150"/>
          <table:table-cell office:value-type="float" office:value="0" table:formula="of:=[.F59]-[.F63]" table:style-name="ce150">
            <text:p><text:s/>-00<text:s/></text:p>
          </table:table-cell>
          <table:table-cell table:style-name="ce150"/>
          <table:table-cell office:value-type="float" office:value="0" table:formula="of:=[.H59]-[.H63]" table:style-name="ce150">
            <text:p><text:s/>-00<text:s/></text:p>
          </table:table-cell>
          <table:table-cell table:number-columns-repeated="16376"/>
        </table:table-row>
        <table:table-row table:style-name="ro51">
          <table:table-cell/>
          <table:table-cell table:style-name="ce136"/>
          <table:table-cell table:style-name="ce141"/>
          <table:table-cell table:style-name="ce134"/>
          <table:table-cell table:number-columns-repeated="4" table:style-name="ce126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79">
            <text:p>E) PROVENTI E ONERI STRAORDINARI</text:p>
          </table:table-cell>
          <table:covered-table-cell table:number-columns-repeated="2"/>
          <table:table-cell table:number-columns-repeated="4" table:style-name="ce126"/>
          <table:table-cell table:number-columns-repeated="16376"/>
        </table:table-row>
        <table:table-row table:style-name="ro55">
          <table:table-cell/>
          <table:table-cell table:style-name="ce127"/>
          <table:table-cell office:value-type="string" table:style-name="ce159">
            <text:p>20)</text:p>
          </table:table-cell>
          <table:table-cell office:value-type="string" table:style-name="ce160">
            <text:p>proventi, con separata indicazione delle plusvalenze da alienazioni i cui ricavi non sono iscrivibli al n.5)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number-columns-repeated="16376"/>
        </table:table-row>
        <table:table-row table:style-name="ro56">
          <table:table-cell/>
          <table:table-cell table:style-name="ce127"/>
          <table:table-cell office:value-type="string" table:style-name="ce128">
            <text:p>21)</text:p>
          </table:table-cell>
          <table:table-cell office:value-type="string" table:style-name="ce160">
            <text:p>oneri straordinari, con separata indicazioni delle minusvalenze da alienazioni i cui effetti contabili non sono iscribibili al n.149</text:p>
          </table:table-cell>
          <table:table-cell table:style-name="ce161"/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number-columns-repeated="16376"/>
        </table:table-row>
        <table:table-row table:style-name="ro13">
          <table:table-cell/>
          <table:table-cell table:style-name="ce127"/>
          <table:table-cell office:value-type="string" table:style-name="ce128">
            <text:p>22)</text:p>
          </table:table-cell>
          <table:table-cell office:value-type="string" table:style-name="ce129">
            <text:p>sopravvenienze attive ed insussistenze del passivo derivanti dalla gestione dei residui</text:p>
          </table:table-cell>
          <table:table-cell table:style-name="ce161"/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64451.32" table:style-name="ce126">
            <text:p><text:s/>64.451,32<text:s/></text:p>
          </table:table-cell>
          <table:table-cell table:number-columns-repeated="16376"/>
        </table:table-row>
        <table:table-row table:style-name="ro8">
          <table:table-cell/>
          <table:table-cell table:style-name="ce127"/>
          <table:table-cell office:value-type="string" table:style-name="ce128">
            <text:p>23)</text:p>
          </table:table-cell>
          <table:table-cell office:value-type="string" table:style-name="ce129">
            <text:p>sopravvenienze passive ed insussistenze dell'attivo derivante dalla gestione dei residui</text:p>
          </table:table-cell>
          <table:table-cell table:style-name="ce161"/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1450494.67" table:style-name="ce126">
            <text:p><text:s/>1.450.494,67<text:s/></text:p>
          </table:table-cell>
          <table:table-cell table:number-columns-repeated="16376"/>
        </table:table-row>
        <table:table-row table:style-name="ro8">
          <table:table-cell/>
          <table:table-cell table:style-name="ce127"/>
          <table:table-cell office:value-type="string" table:style-name="ce162">
            <text:p>24)</text:p>
          </table:table-cell>
          <table:table-cell office:value-type="string" table:style-name="ce129">
            <text:p>oneri vari straordinari</text:p>
          </table:table-cell>
          <table:table-cell table:style-name="ce161"/>
          <table:table-cell office:value-type="float" office:value="35000" table:style-name="ce163">
            <text:p><text:s/>35.000,00<text:s/></text:p>
          </table:table-cell>
          <table:table-cell table:style-name="ce126"/>
          <table:table-cell office:value-type="float" office:value="35000" table:style-name="ce126">
            <text:p><text:s/>35.000,00<text:s/></text:p>
          </table:table-cell>
          <table:table-cell table:number-columns-repeated="16376"/>
        </table:table-row>
        <table:table-row table:style-name="ro51">
          <table:table-cell table:style-name="ce131"/>
          <table:table-cell office:value-type="string" table:number-columns-spanned="3" table:number-rows-spanned="1" table:style-name="ce178">
            <text:p>Totale delle partite straordinarie</text:p>
          </table:table-cell>
          <table:covered-table-cell table:number-columns-repeated="2"/>
          <table:table-cell table:style-name="ce132"/>
          <table:table-cell office:value-type="float" office:value="-35000" table:formula="of:=[.F70]-[.F71]+[.F72]-[.F73]-[.F74]" table:style-name="ce132">
            <text:p>-35.000,00<text:s/></text:p>
          </table:table-cell>
          <table:table-cell table:style-name="ce132"/>
          <table:table-cell office:value-type="float" office:value="-1421043.3499999999" table:formula="of:=[.H70]-[.H71]+[.H72]-[.H73]-[.H74]" table:style-name="ce132">
            <text:p>-1.421.043,35<text:s/></text:p>
          </table:table-cell>
          <table:table-cell table:number-columns-repeated="16376" table:style-name="ce131"/>
        </table:table-row>
        <table:table-row table:style-name="ro51">
          <table:table-cell/>
          <table:table-cell table:style-name="ce136"/>
          <table:table-cell table:style-name="ce141"/>
          <table:table-cell table:style-name="ce134"/>
          <table:table-cell table:number-columns-repeated="4" table:style-name="ce126"/>
          <table:table-cell table:number-columns-repeated="16376"/>
        </table:table-row>
        <table:table-row table:style-name="ro51">
          <table:table-cell/>
          <table:table-cell office:value-type="string" table:number-columns-spanned="3" table:number-rows-spanned="1" table:style-name="ce181">
            <text:p>Risultato prima delle imposte ( A - B +- C +- D +- E)</text:p>
          </table:table-cell>
          <table:covered-table-cell table:number-columns-repeated="2"/>
          <table:table-cell table:style-name="ce150"/>
          <table:table-cell office:value-type="float" office:value="16888035.449999996" table:formula="of:=[.F19]-[.F43]+[.F56]+[.F67]+[.F75]" table:style-name="ce150">
            <text:p><text:s/>16.888.035,45<text:s/></text:p>
          </table:table-cell>
          <table:table-cell table:style-name="ce150"/>
          <table:table-cell office:value-type="float" office:value="16382712.330000008" table:formula="of:=[.H19]-[.H43]+[.H56]+[.H67]+[.H75]" table:style-name="ce150">
            <text:p><text:s/>16.382.712,33<text:s/></text:p>
          </table:table-cell>
          <table:table-cell table:number-columns-repeated="16376"/>
        </table:table-row>
        <table:table-row table:style-name="ro51">
          <table:table-cell/>
          <table:table-cell table:style-name="ce136"/>
          <table:table-cell table:style-name="ce141"/>
          <table:table-cell table:style-name="ce134"/>
          <table:table-cell table:number-columns-repeated="4" table:style-name="ce126"/>
          <table:table-cell table:number-columns-repeated="16376"/>
        </table:table-row>
        <table:table-row table:style-name="ro21">
          <table:table-cell/>
          <table:table-cell table:style-name="ce136"/>
          <table:table-cell office:value-type="string" table:number-columns-spanned="2" table:number-rows-spanned="1" table:style-name="ce182">
            <text:p>Imposte dell'esercizio</text:p>
          </table:table-cell>
          <table:covered-table-cell/>
          <table:table-cell table:style-name="ce126"/>
          <table:table-cell office:value-type="float" office:value="550000" table:style-name="ce126">
            <text:p><text:s/>550.000,00<text:s/></text:p>
          </table:table-cell>
          <table:table-cell table:style-name="ce126"/>
          <table:table-cell office:value-type="float" office:value="555000" table:style-name="ce126">
            <text:p><text:s/>555.000,00<text:s/></text:p>
          </table:table-cell>
          <table:table-cell table:number-columns-repeated="16376"/>
        </table:table-row>
        <table:table-row table:style-name="ro51">
          <table:table-cell/>
          <table:table-cell table:style-name="ce136"/>
          <table:table-cell table:style-name="ce141"/>
          <table:table-cell table:style-name="ce134"/>
          <table:table-cell table:number-columns-repeated="4" table:style-name="ce126"/>
          <table:table-cell table:number-columns-repeated="16376"/>
        </table:table-row>
        <table:table-row table:style-name="ro51">
          <table:table-cell table:style-name="ce131"/>
          <table:table-cell office:value-type="string" table:number-columns-spanned="3" table:number-rows-spanned="1" table:style-name="ce183">
            <text:p>Avanzo Economico</text:p>
          </table:table-cell>
          <table:covered-table-cell table:number-columns-repeated="2"/>
          <table:table-cell table:style-name="ce164"/>
          <table:table-cell office:value-type="float" office:value="16338035.449999996" table:formula="of:=[.F77]-[.F79]" table:style-name="ce165">
            <text:p><text:s/>16.338.035,45<text:s/></text:p>
          </table:table-cell>
          <table:table-cell table:style-name="ce164"/>
          <table:table-cell office:value-type="float" office:value="15827712.330000008" table:formula="of:=[.H77]-[.H79]" table:style-name="ce165">
            <text:p><text:s/>15.827.712,33<text:s/></text:p>
          </table:table-cell>
          <table:table-cell table:number-columns-repeated="16376" table:style-name="ce131"/>
        </table:table-row>
        <table:table-row table:style-name="ro21">
          <table:table-cell table:style-name="ce131"/>
          <table:table-cell table:number-columns-repeated="3" table:style-name="ce166"/>
          <table:table-cell table:style-name="ce167"/>
          <table:table-cell table:style-name="ce168"/>
          <table:table-cell table:style-name="ce167"/>
          <table:table-cell table:style-name="ce168"/>
          <table:table-cell table:number-columns-repeated="16376" table:style-name="ce131"/>
        </table:table-row>
        <table:table-row table:style-name="ro21">
          <table:table-cell/>
          <table:table-cell table:number-columns-repeated="2" table:style-name="ce169"/>
          <table:table-cell table:style-name="ce170"/>
          <table:table-cell table:number-columns-repeated="4" table:style-name="ce171"/>
          <table:table-cell table:number-columns-repeated="16376"/>
        </table:table-row>
        <table:table-row table:style-name="ro21">
          <table:table-cell/>
          <table:table-cell office:value-type="string" table:style-name="ce141">
            <text:p>* Entrate correnti depurate dei proventi finanziari: lett. C) e dei proventi straordinari (di natura finanziaria): lett. D)</text:p>
          </table:table-cell>
          <table:table-cell table:style-name="ce141"/>
          <table:table-cell table:style-name="ce172"/>
          <table:table-cell table:number-columns-repeated="4" table:style-name="ce121"/>
          <table:table-cell table:number-columns-repeated="16376"/>
        </table:table-row>
        <table:table-row table:style-name="ro21">
          <table:table-cell/>
          <table:table-cell office:value-type="string" table:style-name="ce141">
            <text:p>** Uscite correnti depurate degli oneri finaziari: lett. C) e degli oneri straodinari (di natura finanziaria): lett. D)</text:p>
          </table:table-cell>
          <table:table-cell table:style-name="ce141"/>
          <table:table-cell table:style-name="ce172"/>
          <table:table-cell table:number-columns-repeated="4" table:style-name="ce121"/>
          <table:table-cell table:number-columns-repeated="16376"/>
        </table:table-row>
        <table:table-row table:style-name="ro21">
          <table:table-cell/>
          <table:table-cell table:number-columns-repeated="2" table:style-name="ce141"/>
          <table:table-cell table:style-name="ce172"/>
          <table:table-cell table:number-columns-repeated="4" table:style-name="ce121"/>
          <table:table-cell table:number-columns-repeated="16376"/>
        </table:table-row>
        <table:table-row table:number-rows-repeated="1048490" table:style-name="ro57">
          <table:table-cell table:number-columns-repeated="16384"/>
        </table:table-row>
        <table:named-expressions>
          <table:named-range table:name="Print_Area" table:cell-range-address="C_E_PREVENTIVO.$A$1:C_E_PREVENTIVO.$I$85" table:base-cell-address="C_E_PREVENTIVO.$A$1"/>
          <table:named-range table:name="Print_Titles" table:cell-range-address="C_E_PREVENTIVO.$A$1:C_E_PREVENTIVO.$XFD$7" table:base-cell-address="C_E_PREVENTIVO.$A$1"/>
        </table:named-expressions>
      </table:table>
      <table:named-expressions>
        <table:named-expression table:name="Titolo_I___ENTRATE_CORRENTI" table:expression="of:=[.#REF!]" table:base-cell-address="PREV_GESTIO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 number:style="long"/>
      <number:text>:</number:text>
      <number:minutes number:style="long"/>
    </number:time-style>
    <number:time-style style:name="N40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8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36220472440945in" fo:margin-left="1.37795275590551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47244094488189in" fo:margin-bottom="0in" fo:margin-left="0.984251968503937in" fo:margin-right="0.590551181102362in" style:print-orientation="landscape" style:print-page-order="ttb" style:first-page-number="continue" style:scale-to="4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203866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203866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203866" style:font-name="Arial" style:font-name-asian="Arial" style:font-name-complex="Arial" fo:font-size="16pt" style:font-size-asian="16pt" style:font-size-complex="16pt"/>
    </style:style>
    <style:style style:name="T5" style:family="text">
      <style:text-properties fo:color="#203866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 text:c="2"/></text:span></text:p>
          <text:p><text:span text:style-name="T1"><text:s text:c="35"/></text:span></text:p>
          <text:p><text:span text:style-name="T1"><text:s text:c="31"/></text:span><text:span text:style-name="T2">Autorità</text:span><text:span text:style-name="T2"> </text:span><text:span text:style-name="T2">di</text:span><text:span text:style-name="T2"> </text:span><text:span text:style-name="T2">Sistema</text:span><text:span text:style-name="T2"> </text:span><text:span text:style-name="T2">Portuale</text:span><text:span text:style-name="T2"> </text:span><text:span text:style-name="T2">del</text:span><text:span text:style-name="T2"> </text:span><text:span text:style-name="T2">Mare</text:span><text:span text:style-name="T2"> </text:span><text:span text:style-name="T2">di</text:span><text:span text:style-name="T2"> </text:span><text:span text:style-name="T2">Sardegna</text:span></text:p>
        </style:region-left>
        <style:region-right>
          <text:p/>
          <text:p><text:span text:style-name="T3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4"><text:s text:c="15"/></text:span><text:span text:style-name="T5">Autorità</text:span><text:span text:style-name="T5"> </text:span><text:span text:style-name="T5">di</text:span><text:span text:style-name="T5"> </text:span><text:span text:style-name="T5">Sistema</text:span><text:span text:style-name="T5"> </text:span><text:span text:style-name="T5">Portuale</text:span><text:span text:style-name="T5"> </text:span><text:span text:style-name="T5">del</text:span><text:span text:style-name="T5"> </text:span><text:span text:style-name="T5">Mare</text:span><text:span text:style-name="T5"> </text:span><text:span text:style-name="T5">di</text:span><text:span text:style-name="T5"> </text:span><text:span text:style-name="T5">Sardegna</text:span></text:p>
        </style:region-left>
        <style:region-right>
          <text:p/>
          <text:p><text:span text:style-name="T6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Paola Casorati</dc:creator>
    <meta:creation-date>1996-11-05T10:16:36Z</meta:creation-date>
    <dc:date>2018-04-23T13:01:41Z</dc:date>
    <meta:print-date>2018-04-23T13:01:36Z</meta:print-date>
  </office:meta>
</office:document-meta>
</file>