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/>
    <style:style style:name="ce3" style:family="table-cell" style:parent-style-name="Migliaia" style:data-style-name="N36"/>
    <style:style style:name="ce4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>
      <style:table-cell-properties fo:background-color="transparent"/>
    </style:style>
    <style:style style:name="ce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igliaia" style:data-style-name="N36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Migliaia" style:data-style-name="N36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Migliaia" style:data-style-name="N37">
      <style:table-cell-properties fo:border="thin solid #000000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ackground-color="transparent"/>
      <style:text-properties fo:color="#FF0000"/>
    </style:style>
    <style:style style:name="ce24" style:family="table-cell" style:parent-style-name="Migliaia" style:data-style-name="N36">
      <style:text-properties fo:color="#FF0000"/>
    </style:style>
    <style:style style:name="ce25" style:family="table-cell" style:parent-style-name="Migliai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thin solid #000000" fo:border-bottom="thin solid #000000" fo:border-left="thin solid #000000" fo:border-right="none"/>
    </style:style>
    <style:style style:name="ce28" style:family="table-cell" style:parent-style-name="Migliaia" style:data-style-name="N36">
      <style:table-cell-properties fo:border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none" fo:border-bottom="2pt solid #000000" fo:border-left="2pt solid #000000" fo:border-right="thin solid #000000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automatic" fo:background-color="#C5D9F1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="2pt solid #000000" style:vertical-align="automatic" fo:wrap-option="wrap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style:vertical-align="middle" fo:background-color="transparent"/>
    </style:style>
    <style:style style:name="ce37" style:family="table-cell" style:parent-style-name="Migliaia" style:data-style-name="N36">
      <style:table-cell-properties style:vertical-align="middle"/>
    </style:style>
    <style:style style:name="ce38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Valuta" style:data-style-name="N38">
      <style:table-cell-properties fo:background-color="transparent"/>
    </style:style>
    <style:style style:name="ce40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5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 table:style-name="ce3"/>
        </table:table-row>
        <table:table-row table:number-rows-repeated="4"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8" table:number-rows-spanned="1" table:style-name="ce41">
            <text:p>INDICE DI ASSENZA PERSONALE DIPENDENTE AUTORITA' DI SISTEMA PORTUALE DEL MARE DI SARDEGNA <text:s text:c="15"/>Art. 16, comma 3, Decreto Legge 14.03.2013 n. 33</text:p>
            <text:p><text:s/>ANNO 2022 <text:s text:c="2"/>- I° TRIMESTRE -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6"/>
          <table:table-cell office:value-type="string" table:style-name="ce7">
            <text:p>Direzioni<text:s/></text:p>
          </table:table-cell>
          <table:table-cell office:value-type="string" table:style-name="ce7">
            <text:p>GIORNI LAVORATIVI GENNAIO FEBBRAIO MARZO 2022</text:p>
          </table:table-cell>
          <table:table-cell office:value-type="string" table:style-name="ce8">
            <text:p>TOTALE GIORNI ASSENZA</text:p>
          </table:table-cell>
          <table:table-cell office:value-type="string" table:style-name="ce8">
            <text:p>TOTALE GIORNI LAVORATI<text:s/></text:p>
          </table:table-cell>
          <table:table-cell office:value-type="string" table:style-name="ce8">
            <text:p>TASSO DI ASSENZA<text:s/></text:p>
          </table:table-cell>
          <table:table-cell office:value-type="string" table:style-name="ce9">
            <text:p>TOTALE GIORNI ASSENZA AL NETTO FERIE<text:s/></text:p>
          </table:table-cell>
          <table:table-cell office:value-type="string" table:style-name="ce8">
            <text:p>INDICE ASSENTEISMO NETTO<text:s/>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table:style-name="ce12"/>
          <table:table-cell office:value-type="string" table:style-name="ce7">
            <text:p>UFFICIO DI STAFF PRESIDENTE E SEGRETARIO GENERALE</text:p>
          </table:table-cell>
          <table:table-cell office:value-type="float" office:value="1050" table:formula="of:=632+418" table:style-name="ce13">
            <text:p><text:s/>1.050,00<text:s/></text:p>
          </table:table-cell>
          <table:table-cell office:value-type="float" office:value="144.80000000000001" table:formula="of:=27.8+117" table:style-name="ce14">
            <text:p><text:s/>144,80<text:s/></text:p>
          </table:table-cell>
          <table:table-cell office:value-type="float" office:value="905.2" table:formula="of:=[.C8]-[.D8]" table:style-name="ce14">
            <text:p><text:s/>905,20<text:s/></text:p>
          </table:table-cell>
          <table:table-cell office:value-type="float" office:value="13.790476190476191" table:formula="of:=[.D8]/[.C8]*100" table:style-name="ce14">
            <text:p><text:s/>13,79<text:s/></text:p>
          </table:table-cell>
          <table:table-cell office:value-type="float" office:value="65.3" table:formula="of:=42+23.3" table:style-name="ce15">
            <text:p><text:s/>65,30<text:s/></text:p>
          </table:table-cell>
          <table:table-cell office:value-type="float" office:value="6.2190476190476183" table:formula="of:=[.G8]/[.C8]*100" table:style-name="ce16">
            <text:p><text:s/>6,22<text:s/>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table:style-name="ce19"/>
          <table:table-cell office:value-type="string" table:style-name="ce20">
            <text:p>DIREZIONE PIANIFICAZIONE E SVILUPPO <text:s text:c="41"/>DPS</text:p>
          </table:table-cell>
          <table:table-cell office:value-type="float" office:value="284.5" table:formula="of:=126+158.5" table:style-name="ce21">
            <text:p><text:s/>284,50<text:s/></text:p>
          </table:table-cell>
          <table:table-cell office:value-type="float" office:value="13.280000000000001" table:formula="of:=9+4.28" table:style-name="ce22">
            <text:p><text:s/>13,28<text:s/></text:p>
          </table:table-cell>
          <table:table-cell office:value-type="float" office:value="271.22000000000003" table:formula="of:=[.C9]-[.D9]" table:style-name="ce15">
            <text:p><text:s/>271,22<text:s/></text:p>
          </table:table-cell>
          <table:table-cell office:value-type="float" office:value="4.6678383128295264" table:formula="of:=[.D9]/[.C9]*100" table:style-name="ce15">
            <text:p><text:s/>4,67<text:s/></text:p>
          </table:table-cell>
          <table:table-cell office:value-type="float" office:value="4.08" table:formula="of:=3+1.08" table:style-name="ce22">
            <text:p><text:s/>4,08<text:s/></text:p>
          </table:table-cell>
          <table:table-cell office:value-type="float" office:value="1.4340949033391917" table:formula="of:=[.G9]/[.C9]*100" table:style-name="ce15">
            <text:p><text:s/>1,43<text:s/></text:p>
          </table:table-cell>
          <table:table-cell table:style-name="ce5"/>
          <table:table-cell table:number-columns-repeated="16375"/>
        </table:table-row>
        <table:table-row table:style-name="ro6">
          <table:table-cell table:style-name="ce19"/>
          <table:table-cell office:value-type="string" table:style-name="ce20">
            <text:p>DIREZIONE AMMINISTRAZIONE E BILANCIO <text:s text:c="37"/>DAB<text:s/></text:p>
          </table:table-cell>
          <table:table-cell office:value-type="float" office:value="1188.5" table:formula="of:=661.5+527" table:style-name="ce21">
            <text:p><text:s/>1.188,50<text:s/></text:p>
          </table:table-cell>
          <table:table-cell office:value-type="float" office:value="162.81" table:formula="of:=58.81+104" table:style-name="ce22">
            <text:p><text:s/>162,81<text:s/></text:p>
          </table:table-cell>
          <table:table-cell office:value-type="float" office:value="1025.69" table:formula="of:=[.C10]-[.D10]" table:style-name="ce15">
            <text:p><text:s/>1.025,69<text:s/></text:p>
          </table:table-cell>
          <table:table-cell office:value-type="float" office:value="13.698779974758098" table:formula="of:=[.D10]/[.C10]*100" table:style-name="ce15">
            <text:p><text:s/>13,70<text:s/></text:p>
          </table:table-cell>
          <table:table-cell office:value-type="float" office:value="129.81" table:formula="of:=54.81+75" table:style-name="ce22">
            <text:p><text:s/>129,81<text:s/></text:p>
          </table:table-cell>
          <table:table-cell office:value-type="float" office:value="10.922170803533866" table:formula="of:=[.G10]/[.C10]*100" table:style-name="ce15">
            <text:p><text:s/>10,92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table:style-name="ce19"/>
          <table:table-cell office:value-type="string" table:style-name="ce7">
            <text:p>DIREZIONE TECNICA <text:s/>NORD <text:s text:c="2"/>DTN</text:p>
          </table:table-cell>
          <table:table-cell office:value-type="float" office:value="633" table:style-name="ce25">
            <text:p><text:s/>633,00<text:s/></text:p>
          </table:table-cell>
          <table:table-cell office:value-type="float" office:value="118.5" table:style-name="ce26">
            <text:p><text:s/>118,50<text:s/></text:p>
          </table:table-cell>
          <table:table-cell office:value-type="float" office:value="514.5" table:formula="of:=[.C11]-[.D11]" table:style-name="ce14">
            <text:p><text:s/>514,50<text:s/></text:p>
          </table:table-cell>
          <table:table-cell office:value-type="float" office:value="18.720379146919431" table:formula="of:=[.D11]/[.C11]*100" table:style-name="ce14">
            <text:p><text:s/>18,72<text:s/></text:p>
          </table:table-cell>
          <table:table-cell office:value-type="float" office:value="112.5" table:style-name="ce22">
            <text:p><text:s/>112,50<text:s/></text:p>
          </table:table-cell>
          <table:table-cell office:value-type="float" office:value="17.772511848341232" table:formula="of:=[.G11]/[.C11]*100" table:style-name="ce15">
            <text:p><text:s/>17,77<text:s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DIREZIONE TECNICA <text:s/>SUD <text:s/>DTS</text:p>
          </table:table-cell>
          <table:table-cell office:value-type="float" office:value="527" table:style-name="ce21">
            <text:p><text:s/>527,00<text:s/></text:p>
          </table:table-cell>
          <table:table-cell office:value-type="float" office:value="29.84" table:style-name="ce26">
            <text:p><text:s/>29,84<text:s/></text:p>
          </table:table-cell>
          <table:table-cell office:value-type="float" office:value="497.16" table:formula="of:=[.C12]-[.D12]" table:style-name="ce14">
            <text:p><text:s/>497,16<text:s/></text:p>
          </table:table-cell>
          <table:table-cell office:value-type="float" office:value="5.6622390891840606" table:formula="of:=[.D12]/[.C12]*100" table:style-name="ce14">
            <text:p><text:s/>5,66<text:s/></text:p>
          </table:table-cell>
          <table:table-cell office:value-type="float" office:value="27.84" table:style-name="ce22">
            <text:p><text:s/>27,84<text:s/></text:p>
          </table:table-cell>
          <table:table-cell office:value-type="float" office:value="5.2827324478178364" table:formula="of:=[.G12]/[.C12]*100" table:style-name="ce15">
            <text:p><text:s/>5,28<text:s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9"/>
          <table:table-cell office:value-type="string" table:style-name="ce20">
            <text:p>DIREZIONE VALORIZZAZIONE DEL PATRIMONIO <text:s text:c="21"/>DVP<text:s/></text:p>
          </table:table-cell>
          <table:table-cell office:value-type="float" office:value="820" table:formula="of:=284.5+535.5" table:style-name="ce21">
            <text:p><text:s/>820,00<text:s/></text:p>
          </table:table-cell>
          <table:table-cell office:value-type="float" office:value="116.74" table:formula="of:=18.74+98" table:style-name="ce22">
            <text:p><text:s/>116,74<text:s/></text:p>
          </table:table-cell>
          <table:table-cell office:value-type="float" office:value="703.26" table:formula="of:=[.C13]-[.D13]" table:style-name="ce14">
            <text:p><text:s/>703,26<text:s/></text:p>
          </table:table-cell>
          <table:table-cell office:value-type="float" office:value="14.236585365853657" table:formula="of:=[.D13]/[.C13]*100" table:style-name="ce14">
            <text:p><text:s/>14,24<text:s/></text:p>
          </table:table-cell>
          <table:table-cell office:value-type="float" office:value="78.739999999999995" table:formula="of:=17.24+61.5" table:style-name="ce22">
            <text:p><text:s/>78,74<text:s/></text:p>
          </table:table-cell>
          <table:table-cell office:value-type="float" office:value="9.6024390243902431" table:formula="of:=[.G13]/[.C13]*100" table:style-name="ce15">
            <text:p><text:s/>9,60<text:s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9"/>
          <table:table-cell office:value-type="string" table:style-name="ce9">
            <text:p>DIREZIONE OCCUPAZIONE E IMPRESA <text:s text:c="44"/>DOI</text:p>
          </table:table-cell>
          <table:table-cell office:value-type="float" office:value="527" table:formula="of:=369.5+157.5" table:style-name="ce21">
            <text:p><text:s/>527,00<text:s/></text:p>
          </table:table-cell>
          <table:table-cell office:value-type="float" office:value="31.08" table:formula="of:=18.58+12.5" table:style-name="ce26">
            <text:p><text:s/>31,08<text:s/></text:p>
          </table:table-cell>
          <table:table-cell office:value-type="float" office:value="495.92" table:formula="of:=[.C14]-[.D14]" table:style-name="ce14">
            <text:p><text:s/>495,92<text:s/></text:p>
          </table:table-cell>
          <table:table-cell office:value-type="float" office:value="5.8975332068311195" table:formula="of:=[.D14]/[.C14]*100" table:style-name="ce14">
            <text:p><text:s/>5,90<text:s/></text:p>
          </table:table-cell>
          <table:table-cell office:value-type="float" office:value="15.08" table:formula="of:=12.58+2.5" table:style-name="ce22">
            <text:p><text:s/>15,08<text:s/></text:p>
          </table:table-cell>
          <table:table-cell office:value-type="float" office:value="2.8614800759013281" table:formula="of:=[.G14]/[.C14]*100" table:style-name="ce15">
            <text:p><text:s/>2,86<text:s/>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table:style-name="ce27"/>
          <table:table-cell office:value-type="string" table:style-name="ce28">
            <text:p>DIREZIONE SECURITY PORTUALE <text:s text:c="37"/>DSP</text:p>
          </table:table-cell>
          <table:table-cell office:value-type="float" office:value="527" table:formula="of:=275+252" table:style-name="ce21">
            <text:p><text:s/>527,00<text:s/></text:p>
          </table:table-cell>
          <table:table-cell office:value-type="float" office:value="32.230000000000004" table:formula="of:=7.23+25" table:style-name="ce26">
            <text:p><text:s/>32,23<text:s/></text:p>
          </table:table-cell>
          <table:table-cell office:value-type="float" office:value="494.77" table:formula="of:=[.C15]-[.D15]" table:style-name="ce14">
            <text:p><text:s/>494,77<text:s/></text:p>
          </table:table-cell>
          <table:table-cell office:value-type="float" office:value="6.1157495256166987" table:formula="of:=[.D15]/[.C15]*100" table:style-name="ce14">
            <text:p><text:s/>6,12<text:s/></text:p>
          </table:table-cell>
          <table:table-cell office:value-type="float" office:value="12.73" table:formula="of:=4.23+8.5" table:style-name="ce22">
            <text:p><text:s/>12,73<text:s/></text:p>
          </table:table-cell>
          <table:table-cell office:value-type="float" office:value="2.4155597722960152" table:formula="of:=[.G15]/[.C15]*100" table:style-name="ce15">
            <text:p><text:s/>2,42<text:s/></text:p>
          </table:table-cell>
          <table:table-cell table:style-name="ce5"/>
          <table:table-cell table:number-columns-repeated="16375" table:style-name="ce1"/>
        </table:table-row>
        <table:table-row table:style-name="ro7">
          <table:table-cell table:style-name="ce29"/>
          <table:table-cell office:value-type="string" table:style-name="ce30">
            <text:p>TOTALE<text:s/></text:p>
          </table:table-cell>
          <table:table-cell office:value-type="float" office:value="5557" table:formula="of:=SUM([.C8:.C15])" table:style-name="ce31">
            <text:p><text:s/>5.557,00<text:s/></text:p>
          </table:table-cell>
          <table:table-cell office:value-type="float" office:value="649.28" table:formula="of:=SUM([.D8:.D15])" table:style-name="ce32">
            <text:p><text:s/>649,28<text:s/></text:p>
          </table:table-cell>
          <table:table-cell office:value-type="float" office:value="4907.72" table:formula="of:=[.C16]-[.D16]" table:style-name="ce32">
            <text:p><text:s/>4.907,72<text:s/></text:p>
          </table:table-cell>
          <table:table-cell office:value-type="float" office:value="11.684002159438545" table:formula="of:=[.D16]/[.C16]*100" table:style-name="ce33">
            <text:p><text:s/>11,68<text:s/></text:p>
          </table:table-cell>
          <table:table-cell office:value-type="float" office:value="446.08" table:formula="of:=SUM([.G8:.G15])" table:style-name="ce34">
            <text:p><text:s/>446,08<text:s/></text:p>
          </table:table-cell>
          <table:table-cell office:value-type="float" office:value="8.0273528882490552" table:formula="of:=[.G16]/[.C16]*100" table:style-name="ce35">
            <text:p><text:s/>8,03<text:s/></text:p>
          </table:table-cell>
          <table:table-cell table:style-name="ce36"/>
          <table:table-cell table:number-columns-repeated="16375" table:style-name="ce37"/>
        </table:table-row>
        <table:table-row table:style-name="ro8">
          <table:table-cell table:style-name="ce2"/>
          <table:table-cell table:number-columns-repeated="2" table:style-name="ce38"/>
          <table:table-cell table:number-columns-repeated="2" table:style-name="ce4"/>
          <table:table-cell table:style-name="ce39"/>
          <table:table-cell table:number-columns-repeated="3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number-columns-repeated="2" table:style-name="ce40"/>
          <table:table-cell table:number-columns-repeated="2" table:style-name="ce4"/>
          <table:table-cell table:style-name="ce39"/>
          <table:table-cell table:number-columns-repeated="3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number-columns-repeated="2" table:style-name="ce38"/>
          <table:table-cell table:number-columns-repeated="2" table:style-name="ce4"/>
          <table:table-cell table:style-name="ce39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16375" table:style-name="ce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Foglio1.$A$6:Foglio1.$H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number number:decimal-places="2" number:min-decimal-places="2" number:min-integer-digits="1" number:grouping="true"/>
      <number:text> </number:text>
    </number:number-style>
    <number:number-style style:name="N39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669291338582677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Sergio Murgia</meta:initial-creator>
    <dc:creator>Doriana Cabras</dc:creator>
    <meta:creation-date>2002-01-07T12:42:09Z</meta:creation-date>
    <dc:date>2022-04-27T07:46:42Z</dc:date>
    <meta:print-date>2019-07-17T16:31:52Z</meta:print-date>
  </office:meta>
</office:document-meta>
</file>