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Migliaia" style:data-style-name="N36"/>
    <style:style style:name="ce4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>
      <style:table-cell-properties fo:background-color="transparent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Migliaia" style:data-style-name="N37">
      <style:table-cell-properties fo:border="thin solid #000000"/>
    </style:style>
    <style:style style:name="ce15" style:family="table-cell" style:parent-style-name="Migliaia" style:data-style-name="N36">
      <style:table-cell-properties fo:background-color="transparent"/>
      <style:text-properties fo:color="#FF0000"/>
    </style:style>
    <style:style style:name="ce16" style:family="table-cell" style:parent-style-name="Migliaia" style:data-style-name="N36">
      <style:text-properties fo:color="#FF0000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19" style:family="table-cell" style:parent-style-name="Migliaia" style:data-style-name="N36">
      <style:table-cell-properties style:vertical-align="middle" fo:background-color="transparent"/>
    </style:style>
    <style:style style:name="ce20" style:family="table-cell" style:parent-style-name="Migliaia" style:data-style-name="N36">
      <style:table-cell-properties style:vertical-align="middle"/>
    </style:style>
    <style:style style:name="ce2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aluta" style:data-style-name="N38">
      <style:table-cell-properties fo:background-color="transparent"/>
    </style:style>
    <style:style style:name="ce23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-top="thin solid #000000" fo:border-bottom="thin solid #000000" fo:border-left="thin solid #000000" fo:border-right="none"/>
    </style:style>
    <style:style style:name="ce26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Migliaia" style:data-style-name="N36">
      <style:table-cell-properties fo:border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="2pt solid #000000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number-rows-repeated="4"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8" table:number-rows-spanned="1" table:style-name="ce24">
            <text:p>INDICE DI ASSENZA PERSONALE DIPENDENTE AUTORITA' DI SISTEMA PORTUALE DEL MARE DI SARDEGNA <text:s text:c="15"/>Art. 16, comma 3, Decreto Legge 14.03.2013 n. 33</text:p>
            <text:p><text:s/>ANNO 2021 <text:s text:c="2"/>- IV° TRIMESTRE -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6"/>
          <table:table-cell office:value-type="string" table:style-name="ce7">
            <text:p>Direzioni<text:s/></text:p>
          </table:table-cell>
          <table:table-cell office:value-type="string" table:style-name="ce7">
            <text:p>GIORNI LAVORATIVI OTTOBRE NOVEMBRE DICEMBRE 2021</text:p>
          </table:table-cell>
          <table:table-cell office:value-type="string" table:style-name="ce17">
            <text:p>TOTALE GIORNI ASSENZA</text:p>
          </table:table-cell>
          <table:table-cell office:value-type="string" table:style-name="ce17">
            <text:p>TOTALE GIORNI LAVORATI<text:s/></text:p>
          </table:table-cell>
          <table:table-cell office:value-type="string" table:style-name="ce17">
            <text:p>TASSO DI ASSENZA<text:s/></text:p>
          </table:table-cell>
          <table:table-cell office:value-type="string" table:style-name="ce8">
            <text:p>TOTALE GIORNI ASSENZA AL NETTO FERIE<text:s/></text:p>
          </table:table-cell>
          <table:table-cell office:value-type="string" table:style-name="ce17">
            <text:p>INDICE ASSENTEISMO NETTO<text:s/></text:p>
          </table:table-cell>
          <table:table-cell table:style-name="ce9"/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7">
            <text:p>UFFICIO DI STAFF PRESIDENTE E SEGRETARIO GENERALE</text:p>
          </table:table-cell>
          <table:table-cell office:value-type="float" office:value="960" table:formula="of:=512+448" table:style-name="ce37">
            <text:p><text:s/>960,00<text:s/></text:p>
          </table:table-cell>
          <table:table-cell office:value-type="float" office:value="110.85" table:formula="of:=39.85+71" table:style-name="ce33">
            <text:p><text:s/>110,85<text:s/></text:p>
          </table:table-cell>
          <table:table-cell office:value-type="float" office:value="849.15" table:formula="of:=[.C8]-[.D8]" table:style-name="ce33">
            <text:p><text:s/>849,15<text:s/></text:p>
          </table:table-cell>
          <table:table-cell office:value-type="float" office:value="11.546875" table:formula="of:=[.D8]/[.C8]*100" table:style-name="ce33">
            <text:p><text:s/>11,55<text:s/></text:p>
          </table:table-cell>
          <table:table-cell office:value-type="float" office:value="38.35" table:formula="of:=6.35+32" table:style-name="ce35">
            <text:p><text:s/>38,35<text:s/></text:p>
          </table:table-cell>
          <table:table-cell office:value-type="float" office:value="3.9947916666666665" table:formula="of:=[.G8]/[.C8]*100" table:style-name="ce31">
            <text:p><text:s/>3,99<text:s/></text:p>
          </table:table-cell>
          <table:table-cell table:style-name="ce12"/>
          <table:table-cell table:number-columns-repeated="16375" table:style-name="ce13"/>
        </table:table-row>
        <table:table-row table:style-name="ro5">
          <table:table-cell table:style-name="ce14"/>
          <table:table-cell office:value-type="string" table:style-name="ce36">
            <text:p>DIREZIONE PIANIFICAZIONE E SVILUPPO <text:s text:c="41"/>DPS</text:p>
          </table:table-cell>
          <table:table-cell office:value-type="float" office:value="288" table:formula="of:=160+128" table:style-name="ce38">
            <text:p><text:s/>288,00<text:s/></text:p>
          </table:table-cell>
          <table:table-cell office:value-type="float" office:value="33.1" table:formula="of:=20.1+13" table:style-name="ce34">
            <text:p><text:s/>33,10<text:s/></text:p>
          </table:table-cell>
          <table:table-cell office:value-type="float" office:value="254.9" table:formula="of:=[.C9]-[.D9]" table:style-name="ce35">
            <text:p><text:s/>254,90<text:s/></text:p>
          </table:table-cell>
          <table:table-cell office:value-type="float" office:value="11.493055555555557" table:formula="of:=[.D9]/[.C9]*100" table:style-name="ce35">
            <text:p><text:s/>11,49<text:s/></text:p>
          </table:table-cell>
          <table:table-cell office:value-type="float" office:value="10.6" table:formula="of:=3.6+7" table:style-name="ce34">
            <text:p><text:s/>10,60<text:s/></text:p>
          </table:table-cell>
          <table:table-cell office:value-type="float" office:value="3.6805555555555558" table:formula="of:=[.G9]/[.C9]*100" table:style-name="ce35">
            <text:p><text:s/>3,68<text:s/></text:p>
          </table:table-cell>
          <table:table-cell table:style-name="ce5"/>
          <table:table-cell table:number-columns-repeated="16375"/>
        </table:table-row>
        <table:table-row table:style-name="ro6">
          <table:table-cell table:style-name="ce14"/>
          <table:table-cell office:value-type="string" table:style-name="ce36">
            <text:p>DIREZIONE AMMINISTRAZIONE E BILANCIO <text:s text:c="37"/>DAB<text:s/></text:p>
          </table:table-cell>
          <table:table-cell office:value-type="float" office:value="1184" table:formula="of:=672+512" table:style-name="ce38">
            <text:p><text:s/>1.184,00<text:s/></text:p>
          </table:table-cell>
          <table:table-cell office:value-type="float" office:value="174.97" table:formula="of:=105.97+69" table:style-name="ce34">
            <text:p><text:s/>174,97<text:s/></text:p>
          </table:table-cell>
          <table:table-cell office:value-type="float" office:value="1009.03" table:formula="of:=[.C10]-[.D10]" table:style-name="ce35">
            <text:p><text:s/>1.009,03<text:s/></text:p>
          </table:table-cell>
          <table:table-cell office:value-type="float" office:value="14.777871621621621" table:formula="of:=[.D10]/[.C10]*100" table:style-name="ce35">
            <text:p><text:s/>14,78<text:s/></text:p>
          </table:table-cell>
          <table:table-cell office:value-type="float" office:value="89.97" table:formula="of:=59.97+30" table:style-name="ce34">
            <text:p><text:s/>89,97<text:s/></text:p>
          </table:table-cell>
          <table:table-cell office:value-type="float" office:value="7.5988175675675675" table:formula="of:=[.G10]/[.C10]*100" table:style-name="ce35">
            <text:p><text:s/>7,60<text:s/></text:p>
          </table:table-cell>
          <table:table-cell table:style-name="ce15"/>
          <table:table-cell table:number-columns-repeated="16375" table:style-name="ce16"/>
        </table:table-row>
        <table:table-row table:style-name="ro5">
          <table:table-cell table:style-name="ce14"/>
          <table:table-cell office:value-type="string" table:style-name="ce7">
            <text:p>DIREZIONE TECNICA <text:s/>NORD <text:s text:c="2"/>DTN</text:p>
          </table:table-cell>
          <table:table-cell office:value-type="float" office:value="512" table:style-name="ce39">
            <text:p><text:s/>512,00<text:s/></text:p>
          </table:table-cell>
          <table:table-cell office:value-type="float" office:value="50.5" table:style-name="ce32">
            <text:p><text:s/>50,50<text:s/></text:p>
          </table:table-cell>
          <table:table-cell office:value-type="float" office:value="461.5" table:formula="of:=[.C11]-[.D11]" table:style-name="ce33">
            <text:p><text:s/>461,50<text:s/></text:p>
          </table:table-cell>
          <table:table-cell office:value-type="float" office:value="9.86328125" table:formula="of:=[.D11]/[.C11]*100" table:style-name="ce33">
            <text:p><text:s/>9,86<text:s/></text:p>
          </table:table-cell>
          <table:table-cell office:value-type="float" office:value="14" table:style-name="ce34">
            <text:p><text:s/>14,00<text:s/></text:p>
          </table:table-cell>
          <table:table-cell office:value-type="float" office:value="2.734375" table:formula="of:=[.G11]/[.C11]*100" table:style-name="ce35">
            <text:p><text:s/>2,73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4"/>
          <table:table-cell office:value-type="string" table:style-name="ce36">
            <text:p>DIREZIONE TECNICA <text:s/>SUD <text:s/>DTS</text:p>
          </table:table-cell>
          <table:table-cell office:value-type="float" office:value="448" table:style-name="ce38">
            <text:p><text:s/>448,00<text:s/></text:p>
          </table:table-cell>
          <table:table-cell office:value-type="float" office:value="40.700000000000003" table:style-name="ce32">
            <text:p><text:s/>40,70<text:s/></text:p>
          </table:table-cell>
          <table:table-cell office:value-type="float" office:value="407.3" table:formula="of:=[.C12]-[.D12]" table:style-name="ce33">
            <text:p><text:s/>407,30<text:s/></text:p>
          </table:table-cell>
          <table:table-cell office:value-type="float" office:value="9.0848214285714288" table:formula="of:=[.D12]/[.C12]*100" table:style-name="ce33">
            <text:p><text:s/>9,08<text:s/></text:p>
          </table:table-cell>
          <table:table-cell office:value-type="float" office:value="7.7" table:style-name="ce34">
            <text:p><text:s/>7,70<text:s/></text:p>
          </table:table-cell>
          <table:table-cell office:value-type="float" office:value="1.7187500000000002" table:formula="of:=[.G12]/[.C12]*100" table:style-name="ce35">
            <text:p><text:s/>1,72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4"/>
          <table:table-cell office:value-type="string" table:style-name="ce36">
            <text:p>DIREZIONE VALORIZZAZIONE DEL PATRIMONIO <text:s text:c="21"/>DVP<text:s/></text:p>
          </table:table-cell>
          <table:table-cell office:value-type="float" office:value="832" table:formula="of:=288+544" table:style-name="ce38">
            <text:p><text:s/>832,00<text:s/></text:p>
          </table:table-cell>
          <table:table-cell office:value-type="float" office:value="84.89" table:formula="of:=18.39+66.5" table:style-name="ce34">
            <text:p><text:s/>84,89<text:s/></text:p>
          </table:table-cell>
          <table:table-cell office:value-type="float" office:value="747.11" table:formula="of:=[.C13]-[.D13]" table:style-name="ce33">
            <text:p><text:s/>747,11<text:s/></text:p>
          </table:table-cell>
          <table:table-cell office:value-type="float" office:value="10.203125" table:formula="of:=[.D13]/[.C13]*100" table:style-name="ce33">
            <text:p><text:s/>10,20<text:s/></text:p>
          </table:table-cell>
          <table:table-cell office:value-type="float" office:value="44.89" table:formula="of:=2.39+42.5" table:style-name="ce34">
            <text:p><text:s/>44,89<text:s/></text:p>
          </table:table-cell>
          <table:table-cell office:value-type="float" office:value="5.3954326923076925" table:formula="of:=[.G13]/[.C13]*100" table:style-name="ce35">
            <text:p><text:s/>5,40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4"/>
          <table:table-cell office:value-type="string" table:style-name="ce8">
            <text:p>DIREZIONE OCCUPAZIONE E IMPRESA <text:s text:c="44"/>DOI</text:p>
          </table:table-cell>
          <table:table-cell office:value-type="float" office:value="448" table:formula="of:=288+160" table:style-name="ce38">
            <text:p><text:s/>448,00<text:s/></text:p>
          </table:table-cell>
          <table:table-cell office:value-type="float" office:value="56.99" table:formula="of:=43.49+13.5" table:style-name="ce32">
            <text:p><text:s/>56,99<text:s/></text:p>
          </table:table-cell>
          <table:table-cell office:value-type="float" office:value="391.01" table:formula="of:=[.C14]-[.D14]" table:style-name="ce33">
            <text:p><text:s/>391,01<text:s/></text:p>
          </table:table-cell>
          <table:table-cell office:value-type="float" office:value="12.720982142857142" table:formula="of:=[.D14]/[.C14]*100" table:style-name="ce33">
            <text:p><text:s/>12,72<text:s/></text:p>
          </table:table-cell>
          <table:table-cell office:value-type="float" office:value="23.99" table:formula="of:=17.49+6.5" table:style-name="ce34">
            <text:p><text:s/>23,99<text:s/></text:p>
          </table:table-cell>
          <table:table-cell office:value-type="float" office:value="5.3549107142857144" table:formula="of:=[.G14]/[.C14]*100" table:style-name="ce35">
            <text:p><text:s/>5,35<text:s/>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table:style-name="ce25"/>
          <table:table-cell office:value-type="string" table:style-name="ce27">
            <text:p>DIREZIONE SECURITY PORTUALE <text:s text:c="37"/>DSP</text:p>
          </table:table-cell>
          <table:table-cell office:value-type="float" office:value="480" table:formula="of:=192+288" table:style-name="ce38">
            <text:p><text:s/>480,00<text:s/></text:p>
          </table:table-cell>
          <table:table-cell office:value-type="float" office:value="48.04" table:formula="of:=16.54+31.5" table:style-name="ce32">
            <text:p><text:s/>48,04<text:s/></text:p>
          </table:table-cell>
          <table:table-cell office:value-type="float" office:value="431.96" table:formula="of:=[.C15]-[.D15]" table:style-name="ce33">
            <text:p><text:s/>431,96<text:s/></text:p>
          </table:table-cell>
          <table:table-cell office:value-type="float" office:value="10.008333333333333" table:formula="of:=[.D15]/[.C15]*100" table:style-name="ce33">
            <text:p><text:s/>10,01<text:s/></text:p>
          </table:table-cell>
          <table:table-cell office:value-type="float" office:value="10.54" table:formula="of:=2.54+8" table:style-name="ce34">
            <text:p><text:s/>10,54<text:s/></text:p>
          </table:table-cell>
          <table:table-cell office:value-type="float" office:value="2.1958333333333333" table:formula="of:=[.G15]/[.C15]*100" table:style-name="ce35">
            <text:p><text:s/>2,20<text:s/>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table:style-name="ce18"/>
          <table:table-cell office:value-type="string" table:style-name="ce26">
            <text:p>TOTALE<text:s/></text:p>
          </table:table-cell>
          <table:table-cell office:value-type="float" office:value="5152" table:formula="of:=SUM([.C8:.C15])" table:style-name="ce28">
            <text:p><text:s/>5.152,00<text:s/></text:p>
          </table:table-cell>
          <table:table-cell office:value-type="float" office:value="600.03999999999985" table:formula="of:=SUM([.D8:.D15])" table:style-name="ce29">
            <text:p><text:s/>600,04<text:s/></text:p>
          </table:table-cell>
          <table:table-cell office:value-type="float" office:value="4551.96" table:formula="of:=[.C16]-[.D16]" table:style-name="ce29">
            <text:p><text:s/>4.551,96<text:s/></text:p>
          </table:table-cell>
          <table:table-cell office:value-type="float" office:value="11.64673913043478" table:formula="of:=[.D16]/[.C16]*100" table:style-name="ce30">
            <text:p><text:s/>11,65<text:s/></text:p>
          </table:table-cell>
          <table:table-cell office:value-type="float" office:value="240.04" table:formula="of:=SUM([.G8:.G15])" table:style-name="ce40">
            <text:p><text:s/>240,04<text:s/></text:p>
          </table:table-cell>
          <table:table-cell office:value-type="float" office:value="4.6591614906832293" table:formula="of:=[.G16]/[.C16]*100" table:style-name="ce41">
            <text:p><text:s/>4,66<text:s/></text:p>
          </table:table-cell>
          <table:table-cell table:style-name="ce19"/>
          <table:table-cell table:number-columns-repeated="16375" table:style-name="ce20"/>
        </table:table-row>
        <table:table-row table:style-name="ro8">
          <table:table-cell table:style-name="ce2"/>
          <table:table-cell table:number-columns-repeated="2" table:style-name="ce21"/>
          <table:table-cell table:number-columns-repeated="2" table:style-name="ce4"/>
          <table:table-cell table:style-name="ce22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2" table:style-name="ce23"/>
          <table:table-cell table:number-columns-repeated="2" table:style-name="ce4"/>
          <table:table-cell table:style-name="ce22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2" table:style-name="ce21"/>
          <table:table-cell table:number-columns-repeated="2" table:style-name="ce4"/>
          <table:table-cell table:style-name="ce2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Foglio1.$A$6:Foglio1.$H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Sergio Murgia</meta:initial-creator>
    <dc:creator>Doriana Cabras</dc:creator>
    <meta:creation-date>2002-01-07T12:42:09Z</meta:creation-date>
    <dc:date>2022-01-27T10:33:29Z</dc:date>
    <meta:print-date>2019-07-17T16:31:52Z</meta:print-date>
  </office:meta>
</office:document-meta>
</file>