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Migliaia" style:data-style-name="N36"/>
    <style:style style:name="ce4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>
      <style:table-cell-properties fo:background-color="transparent"/>
    </style:style>
    <style:style style:name="ce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Migliaia" style:data-style-name="N36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Migliaia" style:data-style-name="N37">
      <style:table-cell-properties fo:border="thin solid #000000"/>
    </style:style>
    <style:style style:name="ce19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ackground-color="transparent"/>
      <style:text-properties fo:color="#FF0000"/>
    </style:style>
    <style:style style:name="ce24" style:family="table-cell" style:parent-style-name="Migliaia" style:data-style-name="N36">
      <style:text-properties fo:color="#FF0000"/>
    </style:style>
    <style:style style:name="ce25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Migliaia" style:data-style-name="N36">
      <style:table-cell-properties fo:border="2pt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automatic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thin solid #000000" fo:border-right="none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2pt solid #000000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6">
      <style:table-cell-properties style:vertical-align="middle" fo:background-color="transparent"/>
    </style:style>
    <style:style style:name="ce39" style:family="table-cell" style:parent-style-name="Migliaia" style:data-style-name="N36">
      <style:table-cell-properties style:vertical-align="middle"/>
    </style:style>
    <style:style style:name="ce40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Valuta" style:data-style-name="N38">
      <style:table-cell-properties fo:background-color="transparent"/>
    </style:style>
    <style:style style:name="ce42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43">
            <text:p>INDICE DI ASSENZA PERSONALE DIPENDENTE AUTORITA' DI SISTEMA PORTUALE DEL MARE DI SARDEGNA <text:s text:c="2"/>Art. 16, comma 3, Decreto Legge 14.03.2013 n. 33</text:p>
            <text:p><text:s/>ANNO 2021 <text:s text:c="2"/>- III° TRIMESTRE<text:s/>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7">
            <text:p>Direzioni<text:s/></text:p>
          </table:table-cell>
          <table:table-cell office:value-type="string" table:style-name="ce7">
            <text:p>GIORNI LAVORATIVI GENNAIO FEBBRAIO MARZO 2021</text:p>
          </table:table-cell>
          <table:table-cell office:value-type="string" table:style-name="ce7">
            <text:p>TOTALE GIORNI ASSENZA</text:p>
          </table:table-cell>
          <table:table-cell office:value-type="string" table:style-name="ce7">
            <text:p>TOTALE GIORNI LAVORATI<text:s/></text:p>
          </table:table-cell>
          <table:table-cell office:value-type="string" table:style-name="ce7">
            <text:p>TASSO DI ASSENZA<text:s/></text:p>
          </table:table-cell>
          <table:table-cell office:value-type="string" table:style-name="ce8">
            <text:p>TOTALE GIORNI ASSENZA AL NETTO FERIE<text:s/></text:p>
          </table:table-cell>
          <table:table-cell office:value-type="string" table:style-name="ce7">
            <text:p>INDICE ASSENTEISMO NETTO<text:s/></text:p>
          </table:table-cell>
          <table:table-cell table:style-name="ce9"/>
          <table:table-cell table:number-columns-repeated="16375" table:style-name="ce10"/>
        </table:table-row>
        <table:table-row table:style-name="ro4">
          <table:table-cell table:style-name="ce11"/>
          <table:table-cell office:value-type="string" table:style-name="ce7">
            <text:p>UFFICIO DI STAFF PRESIDENTE E SEGRETARIO GENERALE</text:p>
          </table:table-cell>
          <table:table-cell office:value-type="float" office:value="957" table:formula="of:=462+495" table:style-name="ce12">
            <text:p><text:s/>957,00<text:s/></text:p>
          </table:table-cell>
          <table:table-cell office:value-type="float" office:value="243.17000000000002" table:formula="of:=127+116.17" table:style-name="ce13">
            <text:p><text:s/>243,17<text:s/></text:p>
          </table:table-cell>
          <table:table-cell office:value-type="float" office:value="713.82999999999993" table:formula="of:=[.C4]-[.D4]" table:style-name="ce14">
            <text:p><text:s/>713,83<text:s/></text:p>
          </table:table-cell>
          <table:table-cell office:value-type="float" office:value="25.409613375130618" table:formula="of:=[.D4]/[.C4]*100" table:style-name="ce14">
            <text:p><text:s/>25,41<text:s/></text:p>
          </table:table-cell>
          <table:table-cell office:value-type="float" office:value="55.06" table:formula="of:=49+6.06" table:style-name="ce15">
            <text:p><text:s/>55,06<text:s/></text:p>
          </table:table-cell>
          <table:table-cell office:value-type="float" office:value="5.7533960292580986" table:formula="of:=[.G4]/[.C4]*100" table:style-name="ce15">
            <text:p><text:s/>5,75<text:s/>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table:style-name="ce18"/>
          <table:table-cell office:value-type="string" table:style-name="ce7">
            <text:p>DIREZIONE PIANIFICAZIONE E SVILUPPO <text:s text:c="41"/>DPS</text:p>
          </table:table-cell>
          <table:table-cell office:value-type="float" office:value="297" table:formula="of:=132+165" table:style-name="ce19">
            <text:p><text:s/>297,00<text:s/></text:p>
          </table:table-cell>
          <table:table-cell office:value-type="float" office:value="76.819999999999993" table:formula="of:=31+45.82" table:style-name="ce20">
            <text:p><text:s/>76,82<text:s/></text:p>
          </table:table-cell>
          <table:table-cell office:value-type="float" office:value="220.18" table:formula="of:=[.C5]-[.D5]" table:style-name="ce21">
            <text:p><text:s/>220,18<text:s/></text:p>
          </table:table-cell>
          <table:table-cell office:value-type="float" office:value="25.865319865319865" table:formula="of:=[.D5]/[.C5]*100" table:style-name="ce15">
            <text:p><text:s/>25,87<text:s/></text:p>
          </table:table-cell>
          <table:table-cell office:value-type="float" office:value="6.66" table:formula="of:=3+3.66" table:style-name="ce22">
            <text:p><text:s/>6,66<text:s/></text:p>
          </table:table-cell>
          <table:table-cell office:value-type="float" office:value="2.2424242424242427" table:formula="of:=[.G5]/[.C5]*100" table:style-name="ce15">
            <text:p><text:s/>2,24<text:s/>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table:style-name="ce18"/>
          <table:table-cell office:value-type="string" table:style-name="ce7">
            <text:p>DIREZIONE AMMINISTRAZIONE E BILANCIO <text:s text:c="37"/>DAB<text:s/></text:p>
          </table:table-cell>
          <table:table-cell office:value-type="float" office:value="1188" table:formula="of:=462+726" table:style-name="ce19">
            <text:p><text:s/>1.188,00<text:s/></text:p>
          </table:table-cell>
          <table:table-cell office:value-type="float" office:value="318.7" table:formula="of:=108+210.7" table:style-name="ce20">
            <text:p><text:s/>318,70<text:s/></text:p>
          </table:table-cell>
          <table:table-cell office:value-type="float" office:value="869.3" table:formula="of:=[.C6]-[.D6]" table:style-name="ce21">
            <text:p><text:s/>869,30<text:s/></text:p>
          </table:table-cell>
          <table:table-cell office:value-type="float" office:value="26.826599326599325" table:formula="of:=[.D6]/[.C6]*100" table:style-name="ce21">
            <text:p><text:s/>26,83<text:s/></text:p>
          </table:table-cell>
          <table:table-cell office:value-type="float" office:value="74.7" table:formula="of:=16+58.7" table:style-name="ce20">
            <text:p><text:s/>74,70<text:s/></text:p>
          </table:table-cell>
          <table:table-cell office:value-type="float" office:value="6.2878787878787881" table:formula="of:=[.G6]/[.C6]*100" table:style-name="ce15">
            <text:p><text:s/>6,29<text:s/></text:p>
          </table:table-cell>
          <table:table-cell table:style-name="ce23"/>
          <table:table-cell table:number-columns-repeated="16375" table:style-name="ce24"/>
        </table:table-row>
        <table:table-row table:style-name="ro4">
          <table:table-cell table:style-name="ce18"/>
          <table:table-cell office:value-type="string" table:style-name="ce7">
            <text:p>DIREZIONE TECNICA <text:s/>NORD <text:s text:c="2"/>DTN</text:p>
          </table:table-cell>
          <table:table-cell office:value-type="float" office:value="528" table:style-name="ce19">
            <text:p><text:s/>528,00<text:s/></text:p>
          </table:table-cell>
          <table:table-cell office:value-type="float" office:value="128.5" table:style-name="ce25">
            <text:p><text:s/>128,50<text:s/></text:p>
          </table:table-cell>
          <table:table-cell office:value-type="float" office:value="399.5" table:formula="of:=[.C7]-[.D7]" table:style-name="ce14">
            <text:p><text:s/>399,50<text:s/></text:p>
          </table:table-cell>
          <table:table-cell office:value-type="float" office:value="24.337121212121211" table:formula="of:=[.D7]/[.C7]*100" table:style-name="ce14">
            <text:p><text:s/>24,34<text:s/></text:p>
          </table:table-cell>
          <table:table-cell office:value-type="float" office:value="2.5" table:style-name="ce20">
            <text:p><text:s/>2,50<text:s/></text:p>
          </table:table-cell>
          <table:table-cell office:value-type="float" office:value="0.47348484848484851" table:formula="of:=[.G7]/[.C7]*100" table:style-name="ce15">
            <text:p><text:s/>0,47<text:s/>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table:style-name="ce18"/>
          <table:table-cell office:value-type="string" table:style-name="ce7">
            <text:p>DIREZIONE TECNICA <text:s/>SUD <text:s/>DTS</text:p>
          </table:table-cell>
          <table:table-cell office:value-type="float" office:value="495" table:style-name="ce19">
            <text:p><text:s/>495,00<text:s/></text:p>
          </table:table-cell>
          <table:table-cell office:value-type="float" office:value="98.7" table:style-name="ce25">
            <text:p><text:s/>98,70<text:s/></text:p>
          </table:table-cell>
          <table:table-cell office:value-type="float" office:value="396.3" table:formula="of:=[.C8]-[.D8]" table:style-name="ce14">
            <text:p><text:s/>396,30<text:s/></text:p>
          </table:table-cell>
          <table:table-cell office:value-type="float" office:value="19.939393939393941" table:formula="of:=[.D8]/[.C8]*100" table:style-name="ce14">
            <text:p><text:s/>19,94<text:s/></text:p>
          </table:table-cell>
          <table:table-cell office:value-type="float" office:value="8.6999999999999993" table:style-name="ce20">
            <text:p><text:s/>8,70<text:s/></text:p>
          </table:table-cell>
          <table:table-cell office:value-type="float" office:value="1.7575757575757573" table:formula="of:=[.G8]/[.C8]*100" table:style-name="ce15">
            <text:p><text:s/>1,76<text:s/>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table:style-name="ce18"/>
          <table:table-cell office:value-type="string" table:style-name="ce7">
            <text:p>DIREZIONE VALORIZZAZIONE DEL PATRIMONIO <text:s text:c="21"/>DVP<text:s/></text:p>
          </table:table-cell>
          <table:table-cell office:value-type="float" office:value="880" table:formula="of:=583+297" table:style-name="ce19">
            <text:p><text:s/>880,00<text:s/></text:p>
          </table:table-cell>
          <table:table-cell office:value-type="float" office:value="225" table:formula="of:=159+66" table:style-name="ce20">
            <text:p><text:s/>225,00<text:s/></text:p>
          </table:table-cell>
          <table:table-cell office:value-type="float" office:value="655" table:formula="of:=[.C9]-[.D9]" table:style-name="ce14">
            <text:p><text:s/>655,00<text:s/></text:p>
          </table:table-cell>
          <table:table-cell office:value-type="float" office:value="25.568181818181817" table:formula="of:=[.D9]/[.C9]*100" table:style-name="ce14">
            <text:p><text:s/>25,57<text:s/></text:p>
          </table:table-cell>
          <table:table-cell office:value-type="float" office:value="21" table:formula="of:=19+2" table:style-name="ce20">
            <text:p><text:s/>21,00<text:s/></text:p>
          </table:table-cell>
          <table:table-cell office:value-type="float" office:value="2.3863636363636367" table:formula="of:=[.G9]/[.C9]*100" table:style-name="ce15">
            <text:p><text:s/>2,39<text:s/>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table:style-name="ce18"/>
          <table:table-cell office:value-type="string" table:style-name="ce26">
            <text:p>DIREZIONE OCCUPAZIONE E IMPRESA <text:s text:c="44"/>DOI</text:p>
          </table:table-cell>
          <table:table-cell office:value-type="float" office:value="897" table:formula="of:=462+435" table:style-name="ce27">
            <text:p><text:s/>897,00<text:s/></text:p>
          </table:table-cell>
          <table:table-cell office:value-type="float" office:value="195.95" table:formula="of:=122.45+73.5" table:style-name="ce28">
            <text:p><text:s/>195,95<text:s/></text:p>
          </table:table-cell>
          <table:table-cell office:value-type="float" office:value="701.05" table:formula="of:=[.C10]-[.D10]" table:style-name="ce29">
            <text:p><text:s/>701,05<text:s/></text:p>
          </table:table-cell>
          <table:table-cell office:value-type="float" office:value="21.845039018952061" table:formula="of:=[.D10]/[.C10]*100" table:style-name="ce29">
            <text:p><text:s/>21,85<text:s/></text:p>
          </table:table-cell>
          <table:table-cell office:value-type="float" office:value="24.45" table:formula="of:=21.95+2.5" table:style-name="ce30">
            <text:p><text:s/>24,45<text:s/></text:p>
          </table:table-cell>
          <table:table-cell office:value-type="float" office:value="2.7257525083612038" table:formula="of:=[.G10]/[.C10]*100" table:style-name="ce31">
            <text:p><text:s/>2,73<text:s/>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style-name="ce32"/>
          <table:table-cell office:value-type="string" table:style-name="ce33">
            <text:p>TOTALE<text:s/></text:p>
          </table:table-cell>
          <table:table-cell office:value-type="float" office:value="5242" table:formula="of:=SUM([.C4:.C10])" table:style-name="ce34">
            <text:p><text:s/>5.242,00<text:s/></text:p>
          </table:table-cell>
          <table:table-cell office:value-type="float" office:value="1286.8400000000001" table:formula="of:=SUM([.D4:.D10])" table:style-name="ce35">
            <text:p><text:s/>1.286,84<text:s/></text:p>
          </table:table-cell>
          <table:table-cell office:value-type="float" office:value="3955.16" table:formula="of:=[.C11]-[.D11]" table:style-name="ce35">
            <text:p><text:s/>3.955,16<text:s/></text:p>
          </table:table-cell>
          <table:table-cell office:value-type="float" office:value="24.548645555131632" table:formula="of:=[.D11]/[.C11]*100" table:style-name="ce36">
            <text:p><text:s/>24,55<text:s/></text:p>
          </table:table-cell>
          <table:table-cell office:value-type="float" office:value="193.07" table:formula="of:=SUM([.G4:.G10])" table:style-name="ce35">
            <text:p><text:s/>193,07<text:s/></text:p>
          </table:table-cell>
          <table:table-cell office:value-type="float" office:value="3.6831362075543681" table:formula="of:=[.G11]/[.C11]*100" table:style-name="ce37">
            <text:p><text:s/>3,68<text:s/></text:p>
          </table:table-cell>
          <table:table-cell table:style-name="ce38"/>
          <table:table-cell table:number-columns-repeated="16375" table:style-name="ce39"/>
        </table:table-row>
        <table:table-row table:style-name="ro7">
          <table:table-cell table:style-name="ce2"/>
          <table:table-cell table:number-columns-repeated="2" table:style-name="ce40"/>
          <table:table-cell table:number-columns-repeated="2" table:style-name="ce4"/>
          <table:table-cell table:style-name="ce41"/>
          <table:table-cell table:number-columns-repeated="3" table:style-name="ce3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2" table:style-name="ce42"/>
          <table:table-cell table:number-columns-repeated="2" table:style-name="ce4"/>
          <table:table-cell table:style-name="ce41"/>
          <table:table-cell table:number-columns-repeated="3" table:style-name="ce3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2" table:style-name="ce40"/>
          <table:table-cell table:number-columns-repeated="2" table:style-name="ce4"/>
          <table:table-cell table:style-name="ce4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4"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Foglio1.$A$1:Foglio1.$I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ergio Murgia</meta:initial-creator>
    <dc:creator>Marco Mezzano</dc:creator>
    <meta:creation-date>2002-01-07T12:42:09Z</meta:creation-date>
    <dc:date>2021-10-18T07:46:48Z</dc:date>
    <meta:print-date>2021-10-18T07:46:32Z</meta:print-date>
  </office:meta>
</office:document-meta>
</file>