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2" style:family="table-cell" style:parent-style-name="Migliaia" style:data-style-name="N35"/>
    <style:style style:name="ce3" style:family="table-cell" style:parent-style-name="Migliaia" style:data-style-name="N45"/>
    <style:style style:name="ce4" style:family="table-cell" style:parent-style-name="Migliaia" style:data-style-name="N35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Migliaia" style:data-style-name="N35">
      <style:table-cell-properties fo:background-color="transparent"/>
    </style:style>
    <style:style style:name="ce6" style:family="table-cell" style:parent-style-name="Migliaia" style:data-style-name="N35"/>
    <style:style style:name="ce7" style:family="table-cell" style:parent-style-name="Migliaia" style:data-style-name="N45"/>
    <style:style style:name="ce8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10" style:family="table-cell" style:parent-style-name="Valuta" style:data-style-name="N46">
      <style:table-cell-properties fo:background-color="transparent"/>
    </style:style>
    <style:style style:name="ce11" style:family="table-cell" style:parent-style-name="Migliaia" style:data-style-name="N35"/>
    <style:style style:name="ce12" style:family="table-cell" style:parent-style-name="Migliaia" style:data-style-name="N3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Migliaia" style:data-style-name="N35">
      <style:text-properties fo:color="#FF0000" style:font-family-generic="swiss"/>
    </style:style>
    <style:style style:name="ce14" style:family="table-cell" style:parent-style-name="Migliaia" style:data-style-name="N45">
      <style:table-cell-properties fo:border="thin solid #000000"/>
    </style:style>
    <style:style style:name="ce15" style:family="table-cell" style:parent-style-name="Migliaia" style:data-style-name="N45">
      <style:table-cell-properties fo:border-top="thin solid #000000" fo:border-bottom="thin solid #000000" fo:border-left="thin solid #000000" fo:border-right="none" style:vertical-align="middle"/>
    </style:style>
    <style:style style:name="ce16" style:family="table-cell" style:parent-style-name="Migliaia" style:data-style-name="N35">
      <style:table-cell-properties style:vertical-align="middle"/>
    </style:style>
    <style:style style:name="ce17" style:family="table-cell" style:parent-style-name="Migliaia" style:data-style-name="N45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Migliaia" style:data-style-name="N35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Migliaia" style:data-style-name="N35">
      <style:table-cell-properties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Migliaia" style:data-style-name="N35">
      <style:table-cell-properties fo:background-color="transparent"/>
    </style:style>
    <style:style style:name="ce27" style:family="table-cell" style:parent-style-name="Migliaia" style:data-style-name="N35">
      <style:table-cell-properties fo:background-color="transparent"/>
      <style:text-properties fo:color="#FF0000" style:font-family-generic="swiss"/>
    </style:style>
    <style:style style:name="ce28" style:family="table-cell" style:parent-style-name="Migliaia" style:data-style-name="N35">
      <style:table-cell-properties fo:background-color="transparent"/>
    </style:style>
    <style:style style:name="ce29" style:family="table-cell" style:parent-style-name="Migliaia" style:data-style-name="N35">
      <style:table-cell-properties style:vertical-align="middle" fo:background-color="transparent"/>
    </style:style>
    <style:style style:name="ce30" style:family="table-cell" style:parent-style-name="Migliaia" style:data-style-name="N45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Migliaia" style:data-style-name="N35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Migliaia" style:data-style-name="N35">
      <style:table-cell-properties fo:border="2pt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Migliaia" style:data-style-name="N35">
      <style:table-cell-properties fo:border-top="2pt solid #000000" fo:border-bottom="2pt solid #000000" fo:border-left="2pt solid #000000" fo:border-right="thin solid #000000" style:vertical-align="automatic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fo:border-top="2pt solid #000000" fo:border-bottom="2pt solid #000000" fo:border-left="thin solid #000000" fo:border-right="none" style:vertical-align="automatic" fo:wrap-option="wrap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Migliaia" style:data-style-name="N35">
      <style:table-cell-properties fo:border="2pt solid #000000" style:vertical-align="automatic" fo:wrap-option="wrap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Migliaia" style:data-style-name="N35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automatic" fo:background-color="#C5D9F1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Migliaia" style:data-style-name="N35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" style:family="table-cell" style:parent-style-name="Migliaia" style:data-style-name="N35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Migliaia" style:data-style-name="N35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Migliaia" style:data-style-name="N35">
      <style:table-cell-properties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Migliaia" style:data-style-name="N35">
      <style:table-cell-properties fo:border-top="none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83166666666667cm" style:use-optimal-column-width="true"/>
    </style:style>
    <style:style style:name="co2" style:family="table-column">
      <style:table-column-properties fo:break-before="auto" style:column-width="5.41866666666667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159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56.4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style-name="ce3"/>
          <table:table-cell table:number-columns-repeated="2" table:style-name="ce2"/>
          <table:table-cell table:number-columns-repeated="2" table:style-name="ce1"/>
          <table:table-cell table:style-name="ce5"/>
          <table:table-cell table:number-columns-repeated="16378" table:style-name="ce2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49">
            <text:p>INDICE DI ASSENZA PERSONALE DIPENDENTE AUTORITA' DI SISTEMA PORTUALE DEL MARE DI SARDEGNA <text:s text:c="2"/>Art. 16, comma 3, Decreto Legge 14.03.2013 n. 33</text:p>
            <text:p><text:s/>ANNO 2021 <text:s text:c="2"/>- II° TRIMESTRE<text:s/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style-name="ce17"/>
          <table:table-cell office:value-type="string" table:style-name="ce31">
            <text:p>Direzioni<text:s/></text:p>
          </table:table-cell>
          <table:table-cell office:value-type="string" table:style-name="ce31">
            <text:p>GIORNI LAVORATIVI GENNAIO FEBBRAIO MARZO 2021</text:p>
          </table:table-cell>
          <table:table-cell office:value-type="string" table:style-name="ce31">
            <text:p>TOTALE GIORNI ASSENZA</text:p>
          </table:table-cell>
          <table:table-cell office:value-type="string" table:style-name="ce31">
            <text:p>TOTALE GIORNI LAVORATI<text:s/></text:p>
          </table:table-cell>
          <table:table-cell office:value-type="string" table:style-name="ce31">
            <text:p>TASSO DI ASSENZA<text:s/></text:p>
          </table:table-cell>
          <table:table-cell office:value-type="string" table:style-name="ce36">
            <text:p>TOTALE GIORNI ASSENZA AL NETTO FERIE<text:s/></text:p>
          </table:table-cell>
          <table:table-cell office:value-type="string" table:style-name="ce31">
            <text:p>INDICE ASSENTEISMO NETTO<text:s/></text:p>
          </table:table-cell>
          <table:table-cell table:style-name="ce24"/>
          <table:table-cell table:number-columns-repeated="16375" table:style-name="ce18"/>
        </table:table-row>
        <table:table-row table:style-name="ro5">
          <table:table-cell table:style-name="ce30"/>
          <table:table-cell office:value-type="string" table:style-name="ce31">
            <text:p>UFFICIO DI STAFF PRESIDENTE E SEGRETARIO GENERALE</text:p>
          </table:table-cell>
          <table:table-cell office:value-type="float" office:value="913.5" table:formula="of:=472.5+441" table:style-name="ce38">
            <text:p><text:s/>913,50<text:s/></text:p>
          </table:table-cell>
          <table:table-cell office:value-type="float" office:value="76.41" table:formula="of:=53+23.41" table:style-name="ce39">
            <text:p><text:s/>76,41<text:s/></text:p>
          </table:table-cell>
          <table:table-cell office:value-type="float" office:value="837.09" table:formula="of:=[.C8]-[.D8]" table:style-name="ce19">
            <text:p><text:s/>837,09<text:s/></text:p>
          </table:table-cell>
          <table:table-cell office:value-type="float" office:value="8.3645320197044342" table:formula="of:=[.D8]/[.C8]*100" table:style-name="ce19">
            <text:p><text:s/>8,36<text:s/></text:p>
          </table:table-cell>
          <table:table-cell office:value-type="float" office:value="36.409999999999997" table:formula="of:=32+4.41" table:style-name="ce20">
            <text:p><text:s/>36,41<text:s/></text:p>
          </table:table-cell>
          <table:table-cell office:value-type="float" office:value="3.9857690202517788" table:formula="of:=[.G8]/[.C8]*100" table:style-name="ce20">
            <text:p><text:s/>3,99<text:s/></text:p>
          </table:table-cell>
          <table:table-cell table:style-name="ce25"/>
          <table:table-cell table:number-columns-repeated="16375" table:style-name="ce4"/>
        </table:table-row>
        <table:table-row table:style-name="ro5">
          <table:table-cell table:style-name="ce14"/>
          <table:table-cell office:value-type="string" table:style-name="ce31">
            <text:p>DIREZIONE PIANIFICAZIONE E SVILUPPO <text:s text:c="41"/>DPS</text:p>
          </table:table-cell>
          <table:table-cell office:value-type="float" office:value="283.5" table:formula="of:=157.5+126" table:style-name="ce23">
            <text:p><text:s/>283,50<text:s/></text:p>
          </table:table-cell>
          <table:table-cell office:value-type="float" office:value="30.08" table:formula="of:=11.5+18.58" table:style-name="ce21">
            <text:p><text:s/>30,08<text:s/></text:p>
          </table:table-cell>
          <table:table-cell office:value-type="float" office:value="253.42000000000002" table:formula="of:=[.C9]-[.D9]" table:style-name="ce40">
            <text:p><text:s/>253,42<text:s/></text:p>
          </table:table-cell>
          <table:table-cell office:value-type="float" office:value="10.610229276895943" table:formula="of:=[.D9]/[.C9]*100" table:style-name="ce20">
            <text:p><text:s/>10,61<text:s/></text:p>
          </table:table-cell>
          <table:table-cell office:value-type="float" office:value="4.58" table:formula="of:=3.5+1.08" table:style-name="ce41">
            <text:p><text:s/>4,58<text:s/></text:p>
          </table:table-cell>
          <table:table-cell office:value-type="float" office:value="1.615520282186949" table:formula="of:=[.G9]/[.C9]*100" table:style-name="ce20">
            <text:p><text:s/>1,62<text:s/></text:p>
          </table:table-cell>
          <table:table-cell table:style-name="ce26"/>
          <table:table-cell table:number-columns-repeated="16375"/>
        </table:table-row>
        <table:table-row table:style-name="ro6">
          <table:table-cell table:style-name="ce14"/>
          <table:table-cell office:value-type="string" table:style-name="ce31">
            <text:p>DIREZIONE AMMINISTRAZIONE E BILANCIO <text:s text:c="37"/>DAB<text:s/></text:p>
          </table:table-cell>
          <table:table-cell office:value-type="float" office:value="1134" table:formula="of:=441+693" table:style-name="ce23">
            <text:p><text:s/>1.134,00<text:s/></text:p>
          </table:table-cell>
          <table:table-cell office:value-type="float" office:value="95.94" table:formula="of:=64.94+31" table:style-name="ce21">
            <text:p><text:s/>95,94<text:s/></text:p>
          </table:table-cell>
          <table:table-cell office:value-type="float" office:value="1038.06" table:formula="of:=[.C10]-[.D10]" table:style-name="ce40">
            <text:p><text:s/>1.038,06<text:s/></text:p>
          </table:table-cell>
          <table:table-cell office:value-type="float" office:value="8.4603174603174605" table:formula="of:=[.D10]/[.C10]*100" table:style-name="ce40">
            <text:p><text:s/>8,46<text:s/></text:p>
          </table:table-cell>
          <table:table-cell office:value-type="float" office:value="52.94" table:formula="of:=12+40.94" table:style-name="ce21">
            <text:p><text:s/>52,94<text:s/></text:p>
          </table:table-cell>
          <table:table-cell office:value-type="float" office:value="4.6684303350970016" table:formula="of:=[.G10]/[.C10]*100" table:style-name="ce20">
            <text:p><text:s/>4,67<text:s/></text:p>
          </table:table-cell>
          <table:table-cell table:style-name="ce27"/>
          <table:table-cell table:number-columns-repeated="16375" table:style-name="ce13"/>
        </table:table-row>
        <table:table-row table:style-name="ro5">
          <table:table-cell table:style-name="ce14"/>
          <table:table-cell office:value-type="string" table:style-name="ce31">
            <text:p>DIREZIONE TECNICA <text:s/>NORD <text:s text:c="2"/>DTN</text:p>
          </table:table-cell>
          <table:table-cell office:value-type="float" office:value="503.5" table:style-name="ce23">
            <text:p><text:s/>503,50<text:s/></text:p>
          </table:table-cell>
          <table:table-cell office:value-type="float" office:value="20" table:style-name="ce22">
            <text:p><text:s/>20,00<text:s/></text:p>
          </table:table-cell>
          <table:table-cell office:value-type="float" office:value="483.5" table:formula="of:=[.C11]-[.D11]" table:style-name="ce19">
            <text:p><text:s/>483,50<text:s/></text:p>
          </table:table-cell>
          <table:table-cell office:value-type="float" office:value="3.9721946375372394" table:formula="of:=[.D11]/[.C11]*100" table:style-name="ce19">
            <text:p><text:s/>3,97<text:s/></text:p>
          </table:table-cell>
          <table:table-cell office:value-type="float" office:value="6" table:style-name="ce21">
            <text:p><text:s/>6,00<text:s/></text:p>
          </table:table-cell>
          <table:table-cell office:value-type="float" office:value="1.1916583912611718" table:formula="of:=[.G11]/[.C11]*100" table:style-name="ce20">
            <text:p><text:s/>1,19<text:s/></text:p>
          </table:table-cell>
          <table:table-cell table:style-name="ce26"/>
          <table:table-cell table:number-columns-repeated="16375"/>
        </table:table-row>
        <table:table-row table:style-name="ro5">
          <table:table-cell table:style-name="ce14"/>
          <table:table-cell office:value-type="string" table:style-name="ce31">
            <text:p>DIREZIONE TECNICA <text:s/>SUD <text:s/>DTS</text:p>
          </table:table-cell>
          <table:table-cell office:value-type="float" office:value="472.5" table:style-name="ce23">
            <text:p><text:s/>472,50<text:s/></text:p>
          </table:table-cell>
          <table:table-cell office:value-type="float" office:value="40.020000000000003" table:style-name="ce22">
            <text:p><text:s/>40,02<text:s/></text:p>
          </table:table-cell>
          <table:table-cell office:value-type="float" office:value="432.48" table:formula="of:=[.C12]-[.D12]" table:style-name="ce19">
            <text:p><text:s/>432,48<text:s/></text:p>
          </table:table-cell>
          <table:table-cell office:value-type="float" office:value="8.4698412698412699" table:formula="of:=[.D12]/[.C12]*100" table:style-name="ce19">
            <text:p><text:s/>8,47<text:s/></text:p>
          </table:table-cell>
          <table:table-cell office:value-type="float" office:value="11.02" table:style-name="ce21">
            <text:p><text:s/>11,02<text:s/></text:p>
          </table:table-cell>
          <table:table-cell office:value-type="float" office:value="2.3322751322751323" table:formula="of:=[.G12]/[.C12]*100" table:style-name="ce20">
            <text:p><text:s/>2,33<text:s/></text:p>
          </table:table-cell>
          <table:table-cell table:style-name="ce26"/>
          <table:table-cell table:number-columns-repeated="16375"/>
        </table:table-row>
        <table:table-row table:style-name="ro5">
          <table:table-cell table:style-name="ce14"/>
          <table:table-cell office:value-type="string" table:style-name="ce31">
            <text:p>DIREZIONE VALORIZZAZIONE DEL PATRIMONIO <text:s text:c="21"/>DVP<text:s/></text:p>
          </table:table-cell>
          <table:table-cell office:value-type="float" office:value="879.55" table:formula="of:=283.5+596.05" table:style-name="ce23">
            <text:p><text:s/>879,55<text:s/></text:p>
          </table:table-cell>
          <table:table-cell office:value-type="float" office:value="76.319999999999993" table:formula="of:=29.32+47" table:style-name="ce21">
            <text:p><text:s/>76,32<text:s/></text:p>
          </table:table-cell>
          <table:table-cell office:value-type="float" office:value="803.23" table:formula="of:=[.C13]-[.D13]" table:style-name="ce19">
            <text:p><text:s/>803,23<text:s/></text:p>
          </table:table-cell>
          <table:table-cell office:value-type="float" office:value="8.6771644590984014" table:formula="of:=[.D13]/[.C13]*100" table:style-name="ce19">
            <text:p><text:s/>8,68<text:s/></text:p>
          </table:table-cell>
          <table:table-cell office:value-type="float" office:value="25.32" table:formula="of:=0.82+24.5" table:style-name="ce21">
            <text:p><text:s/>25,32<text:s/></text:p>
          </table:table-cell>
          <table:table-cell office:value-type="float" office:value="2.8787448126883066" table:formula="of:=[.G13]/[.C13]*100" table:style-name="ce20">
            <text:p><text:s/>2,88<text:s/></text:p>
          </table:table-cell>
          <table:table-cell table:style-name="ce28"/>
          <table:table-cell table:number-columns-repeated="16375" table:style-name="ce6"/>
        </table:table-row>
        <table:table-row table:style-name="ro5">
          <table:table-cell table:style-name="ce14"/>
          <table:table-cell office:value-type="string" table:style-name="ce42">
            <text:p>DIREZIONE OCCUPAZIONE E IMPRESA <text:s text:c="44"/>DOI</text:p>
          </table:table-cell>
          <table:table-cell office:value-type="float" office:value="849" table:formula="of:=408+441" table:style-name="ce43">
            <text:p><text:s/>849,00<text:s/></text:p>
          </table:table-cell>
          <table:table-cell office:value-type="float" office:value="92.34" table:formula="of:=29.5+62.84" table:style-name="ce44">
            <text:p><text:s/>92,34<text:s/></text:p>
          </table:table-cell>
          <table:table-cell office:value-type="float" office:value="756.66" table:formula="of:=[.C14]-[.D14]" table:style-name="ce45">
            <text:p><text:s/>756,66<text:s/></text:p>
          </table:table-cell>
          <table:table-cell office:value-type="float" office:value="10.876325088339222" table:formula="of:=[.D14]/[.C14]*100" table:style-name="ce45">
            <text:p><text:s/>10,88<text:s/></text:p>
          </table:table-cell>
          <table:table-cell office:value-type="float" office:value="49.84" table:formula="of:=4+45.84" table:style-name="ce46">
            <text:p><text:s/>49,84<text:s/></text:p>
          </table:table-cell>
          <table:table-cell office:value-type="float" office:value="5.8704358068315674" table:formula="of:=[.G14]/[.C14]*100" table:style-name="ce47">
            <text:p><text:s/>5,87<text:s/></text:p>
          </table:table-cell>
          <table:table-cell table:style-name="ce28"/>
          <table:table-cell table:number-columns-repeated="16375" table:style-name="ce6"/>
        </table:table-row>
        <table:table-row table:style-name="ro7">
          <table:table-cell table:style-name="ce15"/>
          <table:table-cell office:value-type="string" table:style-name="ce32">
            <text:p>TOTALE<text:s/></text:p>
          </table:table-cell>
          <table:table-cell office:value-type="float" office:value="5035.55" table:formula="of:=SUM([.C8:.C14])" table:style-name="ce33">
            <text:p><text:s/>5.035,55<text:s/></text:p>
          </table:table-cell>
          <table:table-cell office:value-type="float" office:value="431.11" table:formula="of:=SUM([.D8:.D14])" table:style-name="ce37">
            <text:p><text:s/>431,11<text:s/></text:p>
          </table:table-cell>
          <table:table-cell office:value-type="float" office:value="4604.4400000000005" table:formula="of:=[.C15]-[.D15]" table:style-name="ce37">
            <text:p><text:s/>4.604,44<text:s/></text:p>
          </table:table-cell>
          <table:table-cell office:value-type="float" office:value="8.5613289511572717" table:formula="of:=[.D15]/[.C15]*100" table:style-name="ce34">
            <text:p><text:s/>8,56<text:s/></text:p>
          </table:table-cell>
          <table:table-cell office:value-type="float" office:value="186.10999999999999" table:formula="of:=SUM([.G8:.G14])" table:style-name="ce37">
            <text:p><text:s/>186,11<text:s/></text:p>
          </table:table-cell>
          <table:table-cell office:value-type="float" office:value="3.6959219946182635" table:formula="of:=[.G15]/[.C15]*100" table:style-name="ce35">
            <text:p><text:s/>3,70<text:s/></text:p>
          </table:table-cell>
          <table:table-cell table:style-name="ce29"/>
          <table:table-cell table:number-columns-repeated="16375" table:style-name="ce16"/>
        </table:table-row>
        <table:table-row table:style-name="ro8"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8" table:style-name="ce11"/>
        </table:table-row>
        <table:table-row table:style-name="ro8">
          <table:table-cell table:style-name="ce7"/>
          <table:table-cell table:number-columns-repeated="2" table:style-name="ce12"/>
          <table:table-cell table:number-columns-repeated="2" table:style-name="ce9"/>
          <table:table-cell table:style-name="ce10"/>
          <table:table-cell table:number-columns-repeated="16378" table:style-name="ce11"/>
        </table:table-row>
        <table:table-row table:style-name="ro8"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8" table:style-name="ce1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6"/>
          <table:table-cell table:number-columns-repeated="2" table:style-name="ce2"/>
          <table:table-cell table:number-columns-repeated="2" table:style-name="ce1"/>
          <table:table-cell table:style-name="ce5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Foglio1.$A$6:Foglio1.$H$1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L. </number:text>
      <number:number number:decimal-places="2" number:min-integer-digits="1" number:grouping="true"/>
      <number:text> </number:text>
    </number:number-style>
    <number:number-style style:name="N41P1">
      <number:text>-L. </number:text>
      <number:number number:decimal-places="2" number:min-integer-digits="1" number:grouping="true"/>
      <number:text> </number:text>
    </number:number-style>
    <number:number-style style:name="N41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1"/>
  </office:styles>
  <office:automatic-styles>
    <style:page-layout style:name="pm1">
      <style:page-layout-properties fo:margin-top="0.354330708661417in" fo:margin-bottom="0.196850393700787in" fo:margin-left="0.669291338582677in" fo:margin-right="0.393700787401575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Sergio Murgia</meta:initial-creator>
    <dc:creator>Doriana Cabras</dc:creator>
    <meta:creation-date>2002-01-07T12:42:09Z</meta:creation-date>
    <dc:date>2021-07-22T10:19:29Z</dc:date>
    <meta:print-date>2019-07-17T16:31:52Z</meta:print-date>
  </office:meta>
</office:document-meta>
</file>