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9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5" style:family="table-cell" style:parent-style-name="Euro" style:data-style-name="N39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9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Migliaia" style:data-style-name="N37"/>
    <style:style style:name="ce127" style:family="table-cell" style:parent-style-name="Migliaia" style:data-style-name="N37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Migliaia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8" style:family="table-cell" style:parent-style-name="Migliaia" style:data-style-name="N38">
      <style:text-properties fo:font-size="12pt" style:font-size-asian="12pt" style:font-size-complex="12pt"/>
    </style:style>
    <style:style style:name="ce14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5" style:family="table-cell" style:parent-style-name="Migliaia" style:data-style-name="N38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7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8" style:family="table-cell" style:parent-style-name="Migliaia" style:data-style-name="N38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6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77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8" style:family="table-cell" style:parent-style-name="Migliaia" style:data-style-name="N38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Migliaia" style:data-style-name="N37">
      <style:text-properties fo:font-weight="bold" style:font-weight-asian="bold" style:font-weight-complex="bold"/>
    </style:style>
    <style:style style:name="ce182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85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86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9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3.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22.1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36pt" style:use-optimal-row-height="true" fo:break-before="auto"/>
    </style:style>
    <style:style style:name="ro47" style:family="table-row">
      <style:table-row-properties style:row-height="18.75pt" style:use-optimal-row-height="true" fo:break-before="auto"/>
    </style:style>
    <style:style style:name="ro48" style:family="table-row">
      <style:table-row-properties style:row-height="37.5pt" style:use-optimal-row-height="tru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15.75pt" style:use-optimal-row-height="tru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23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AUTORITA' DI SISTEMA PORTUALE DEL MARE DI SARDEGNA</text:p>
          </table:table-cell>
          <table:table-cell table:style-name="ce3"/>
          <table:table-cell office:value-type="string" table:style-name="ce8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9"/>
          <table:table-cell table:style-name="ce3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0">
            <text:p>CAPITOLO CODICE</text:p>
          </table:table-cell>
          <table:table-cell office:value-type="string" table:number-columns-spanned="1" table:number-rows-spanned="3" table:style-name="ce121">
            <text:p>Denominazione</text:p>
          </table:table-cell>
          <table:table-cell office:value-type="string" table:number-columns-spanned="1" table:number-rows-spanned="3" table:style-name="ce122">
            <text:p>Accertamenti/ Impegni competenza <text:s/>2023</text:p>
          </table:table-cell>
          <table:table-cell office:value-type="string" table:number-columns-spanned="1" table:number-rows-spanned="3" table:style-name="ce122">
            <text:p>Riscossioni/Pagamenti <text:s/>2023 (cassa)</text:p>
          </table:table-cell>
          <table:table-cell office:value-type="string" table:number-columns-spanned="1" table:number-rows-spanned="3" table:style-name="ce123">
            <text:p>CONTI DI GENERALE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AVANZO DI AMMINISTRAZIONE<text:s/></text:p>
          </table:table-cell>
          <table:table-cell office:value-type="currency" office:value="576609091.66999996" table:style-name="ce17">
            <text:p><text:s/>€ 576.609.091,67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ONDO INIZIALE DI CASSA<text:s/></text:p>
          </table:table-cell>
          <table:table-cell table:style-name="ce18"/>
          <table:table-cell office:value-type="currency" office:value="435190854.25" table:style-name="ce17">
            <text:p><text:s/>€ 435.190.854,25<text:s/></text:p>
          </table:table-cell>
          <table:table-cell table:style-name="ce19"/>
          <table:table-cell table:number-columns-repeated="16379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style-name="ce15"/>
          <table:table-cell office:value-type="string" table:style-name="ce29">
            <text:p>TITOLO 1 - ENTRATE CORRENTI</text:p>
          </table:table-cell>
          <table:table-cell office:value-type="currency" office:value="69403425.730000004" table:formula="of:=[.C18]+[.C31]" table:style-name="ce30">
            <text:p><text:s/>€ 69.403.425,73<text:s/></text:p>
          </table:table-cell>
          <table:table-cell office:value-type="currency" office:value="63891937.480000004" table:formula="of:=[.D18]+[.D31]" table:style-name="ce30">
            <text:p><text:s/>€ 63.891.937,48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5"/>
          <table:table-cell table:style-name="ce3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ENTRATE DERIVANTI DA TRASFERIMENTI CORRENTI</text:p>
          </table:table-cell>
          <table:table-cell office:value-type="currency" office:value="0" table:formula="of:=[.C19]+[.C21]+[.C23]+[.C26]" table:style-name="ce32">
            <text:p><text:s/>€ -00<text:s/></text:p>
          </table:table-cell>
          <table:table-cell office:value-type="currency" office:value="18706.59" table:formula="of:=[.D19]+[.D21]+[.D23]+[.D26]" table:style-name="ce32">
            <text:p><text:s/>€ 18.706,59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TRASFERIMENTI DA PARTE DELLO STATO</text:p>
          </table:table-cell>
          <table:table-cell office:value-type="currency" office:value="0" table:formula="of:=SUM([.C20])" table:style-name="ce13">
            <text:p><text:s/>€ -00<text:s/></text:p>
          </table:table-cell>
          <table:table-cell office:value-type="currency" office:value="18706.59" table:formula="of:=SUM([.D20])" table:style-name="ce13">
            <text:p><text:s/>€ 18.706,59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35">
            <text:p>Contributi dello Stato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18706.59" table:style-name="ce37">
            <text:p><text:s/>€ 18.706,59<text:s/></text:p>
          </table:table-cell>
          <table:table-cell office:value-type="float" office:value="7001010" table:style-name="ce38">
            <text:p>7001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1.1.2 - TRASFERIMENTI DA PARTE DELLE REGIONI</text:p>
          </table:table-cell>
          <table:table-cell office:value-type="currency" office:value="0" table:formula="of:=SUM([.C22])" table:style-name="ce13">
            <text:p><text:s/>€ -00<text:s/></text:p>
          </table:table-cell>
          <table:table-cell office:value-type="currency" office:value="0" table:formula="of:=SUM([.D2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Contributi della Regio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3 - TRASFERIMENTI DA PARTE DEI COMUNI E DELLE PROVINCE</text:p>
          </table:table-cell>
          <table:table-cell office:value-type="currency" office:value="0" table:formula="of:=SUM([.C24:.C25])" table:style-name="ce13">
            <text:p><text:s/>€ -00<text:s/></text:p>
          </table:table-cell>
          <table:table-cell office:value-type="currency" office:value="0" table:formula="of:=SUM([.D24:.D25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10" table:style-name="ce45">
            <text:p>7003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13/20</text:p>
          </table:table-cell>
          <table:table-cell office:value-type="string" table:style-name="ce47">
            <text:p>Contributo del Comu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4 - TRASFERIMENTI DA PARTE DI ALTRI ENTI DEL SETTORE PUBBLICO</text:p>
          </table:table-cell>
          <table:table-cell office:value-type="currency" office:value="0" table:formula="of:=SUM([.C27:.C29])" table:style-name="ce49">
            <text:p><text:s/>€ -00<text:s/></text:p>
          </table:table-cell>
          <table:table-cell office:value-type="currency" office:value="0" table:formula="of:=SUM([.D27:.D29])" table:style-name="ce4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10" table:style-name="ce45">
            <text:p>7004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0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1.2 - ENTRATE DIVERSE</text:p>
          </table:table-cell>
          <table:table-cell office:value-type="currency" office:value="69403425.730000004" table:formula="of:=[.C32]+[.C36]+[.C44]+[.C49]+[.C52]" table:style-name="ce32">
            <text:p><text:s/>€ 69.403.425,73<text:s/></text:p>
          </table:table-cell>
          <table:table-cell office:value-type="currency" office:value="63873230.890000001" table:formula="of:=[.D32]+[.D36]+[.D44]+[.D49]+[.D52]" table:style-name="ce32">
            <text:p><text:s/>€ 63.873.230,89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4"/>
          <table:table-cell office:value-type="string" table:style-name="ce33">
            <text:p>Catetoria - 1.2.1 - ENTRATE TRIBUTARIE</text:p>
          </table:table-cell>
          <table:table-cell office:value-type="currency" office:value="27476902.16" table:formula="of:=SUM([.C33:.C35])" table:style-name="ce18">
            <text:p><text:s/>€ 27.476.902,16<text:s/></text:p>
          </table:table-cell>
          <table:table-cell office:value-type="currency" office:value="27476902.16" table:formula="of:=SUM([.D33:.D35])" table:style-name="ce18">
            <text:p><text:s/>€ 27.476.902,16<text:s/></text:p>
          </table:table-cell>
          <table:table-cell table:style-name="ce14"/>
          <table:table-cell table:number-columns-repeated="16379" table:style-name="ce39"/>
        </table:table-row>
        <table:table-row table:style-name="ro12">
          <table:table-cell office:value-type="string" table:style-name="ce40">
            <text:p>121/10</text:p>
          </table:table-cell>
          <table:table-cell office:value-type="string" table:style-name="ce51">
            <text:p>Gettito delle tasse portuali ed erariali D.P.R.107 del 28.05.2009</text:p>
          </table:table-cell>
          <table:table-cell office:value-type="currency" office:value="17971100.25" table:style-name="ce42">
            <text:p><text:s/>€ 17.971.100,25<text:s/></text:p>
          </table:table-cell>
          <table:table-cell office:value-type="currency" office:value="17971100.25" table:style-name="ce42">
            <text:p><text:s/>€ 17.971.100,25<text:s/></text:p>
          </table:table-cell>
          <table:table-cell office:value-type="float" office:value="7001020" table:style-name="ce52">
            <text:p>7001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0">
            <text:p>121/20</text:p>
          </table:table-cell>
          <table:table-cell office:value-type="string" table:style-name="ce51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21" table:style-name="ce52">
            <text:p>7001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0">
            <text:p>121/30</text:p>
          </table:table-cell>
          <table:table-cell office:value-type="string" table:style-name="ce51">
            <text:p>Gettito della <text:s/>tassa <text:s/>di ancoraggio di cui al capo I del titolo I della legge 09/02/1963, n.82 e s.m.<text:s/></text:p>
          </table:table-cell>
          <table:table-cell office:value-type="currency" office:value="9505801.9100000001" table:style-name="ce42">
            <text:p><text:s/>€ 9.505.801,91<text:s/></text:p>
          </table:table-cell>
          <table:table-cell office:value-type="currency" office:value="9505801.9100000001" table:style-name="ce42">
            <text:p><text:s/>€ 9.505.801,91<text:s/></text:p>
          </table:table-cell>
          <table:table-cell office:value-type="float" office:value="7001022" table:style-name="ce52">
            <text:p>7001022</text:p>
          </table:table-cell>
          <table:table-cell table:number-columns-repeated="16379" table:style-name="ce53"/>
        </table:table-row>
        <table:table-row table:style-name="ro15">
          <table:table-cell table:style-name="ce15"/>
          <table:table-cell office:value-type="string" table:style-name="ce54">
            <text:p>Categoria 1.2.2 - ENTRATE DERIVANTI DALLA VENDITA DI BENI E DALLA PRESTAZIONE DI SERVIZI</text:p>
          </table:table-cell>
          <table:table-cell office:value-type="currency" office:value="28369433.849999998" table:formula="of:=SUM([.C37:.C43])" table:style-name="ce55">
            <text:p><text:s/>€ 28.369.433,85<text:s/></text:p>
          </table:table-cell>
          <table:table-cell office:value-type="currency" office:value="23972211.599999998" table:formula="of:=SUM([.D37:.D43])" table:style-name="ce55">
            <text:p><text:s/>€ 23.972.211,60<text:s/></text:p>
          </table:table-cell>
          <table:table-cell table:style-name="ce14"/>
          <table:table-cell table:number-columns-repeated="16379"/>
        </table:table-row>
        <table:table-row table:style-name="ro16">
          <table:table-cell office:value-type="string" table:style-name="ce34">
            <text:p>122/10</text:p>
          </table:table-cell>
          <table:table-cell office:value-type="string" table:style-name="ce51">
            <text:p>Proventi servizi traffico merci e Ro- Ro</text:p>
          </table:table-cell>
          <table:table-cell office:value-type="currency" office:value="675905.95" table:style-name="ce42">
            <text:p><text:s/>€ 675.905,95<text:s/></text:p>
          </table:table-cell>
          <table:table-cell office:value-type="currency" office:value="838991.7" table:style-name="ce42">
            <text:p><text:s/>€ 838.991,70<text:s/></text:p>
          </table:table-cell>
          <table:table-cell office:value-type="float" office:value="7005015" table:style-name="ce45">
            <text:p>7005015</text:p>
          </table:table-cell>
          <table:table-cell table:number-columns-repeated="16379" table:style-name="ce39"/>
        </table:table-row>
        <table:table-row table:style-name="ro16">
          <table:table-cell office:value-type="string" table:style-name="ce34">
            <text:p>122/20</text:p>
          </table:table-cell>
          <table:table-cell office:value-type="string" table:style-name="ce51">
            <text:p>Proventi servizi traffico passeggeri</text:p>
          </table:table-cell>
          <table:table-cell office:value-type="currency" office:value="13431930.880000001" table:style-name="ce42">
            <text:p><text:s/>€ 13.431.930,88<text:s/></text:p>
          </table:table-cell>
          <table:table-cell office:value-type="currency" office:value="10723482.609999999" table:style-name="ce42">
            <text:p><text:s/>€ 10.723.482,61<text:s/></text:p>
          </table:table-cell>
          <table:table-cell office:value-type="float" office:value="7005020" table:style-name="ce45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122/30</text:p>
          </table:table-cell>
          <table:table-cell office:value-type="string" table:style-name="ce51">
            <text:p>Proventi magazzini e aree portuali</text:p>
          </table:table-cell>
          <table:table-cell office:value-type="currency" office:value="299091.11" table:style-name="ce42">
            <text:p><text:s/>€ 299.091,11<text:s/></text:p>
          </table:table-cell>
          <table:table-cell office:value-type="currency" office:value="267694.77" table:style-name="ce42">
            <text:p><text:s/>€ 267.694,77<text:s/></text:p>
          </table:table-cell>
          <table:table-cell office:value-type="float" office:value="7005030" table:style-name="ce52">
            <text:p>7005030</text:p>
          </table:table-cell>
          <table:table-cell table:number-columns-repeated="16379" table:style-name="ce53"/>
        </table:table-row>
        <table:table-row table:style-name="ro16">
          <table:table-cell office:value-type="string" table:style-name="ce40">
            <text:p>122/35</text:p>
          </table:table-cell>
          <table:table-cell office:value-type="string" table:style-name="ce51">
            <text:p>Proverti security</text:p>
          </table:table-cell>
          <table:table-cell office:value-type="currency" office:value="13617620.789999999" table:style-name="ce42">
            <text:p><text:s/>€ 13.617.620,79<text:s/></text:p>
          </table:table-cell>
          <table:table-cell office:value-type="currency" office:value="11827930.710000001" table:style-name="ce42">
            <text:p><text:s/>€ 11.827.930,71<text:s/></text:p>
          </table:table-cell>
          <table:table-cell table:style-name="ce52"/>
          <table:table-cell table:number-columns-repeated="16379" table:style-name="ce53"/>
        </table:table-row>
        <table:table-row table:style-name="ro17">
          <table:table-cell office:value-type="string" table:style-name="ce34">
            <text:p>122/40</text:p>
          </table:table-cell>
          <table:table-cell office:value-type="string" table:style-name="ce51">
            <text:p>Proven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50</text:p>
          </table:table-cell>
          <table:table-cell office:value-type="string" table:style-name="ce51">
            <text:p>Proventi di autorizzazioni per operazioni portuali di cui all'art.16 e 17 L.84/94</text:p>
          </table:table-cell>
          <table:table-cell office:value-type="currency" office:value="241385.12" table:style-name="ce42">
            <text:p><text:s/>€ 241.385,12<text:s/></text:p>
          </table:table-cell>
          <table:table-cell office:value-type="currency" office:value="210611.81" table:style-name="ce42">
            <text:p><text:s/>€ 210.611,81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60</text:p>
          </table:table-cell>
          <table:table-cell office:value-type="string" table:style-name="ce51">
            <text:p>Proventi di autorizzazioni per attività svolte nel porto di cui all'art.68 del Codice della Navigazione</text:p>
          </table:table-cell>
          <table:table-cell office:value-type="currency" office:value="103500" table:style-name="ce42">
            <text:p><text:s/>€ 103.500,00<text:s/></text:p>
          </table:table-cell>
          <table:table-cell office:value-type="currency" office:value="103500" table:style-name="ce42">
            <text:p><text:s/>€ 103.500,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table:style-name="ce15"/>
          <table:table-cell office:value-type="string" table:style-name="ce33">
            <text:p>Categoria 1.2.3 - REDDITI E PROVENTI PATRIMONIALI</text:p>
          </table:table-cell>
          <table:table-cell office:value-type="currency" office:value="13063987.93" table:formula="of:=SUM([.C45:.C48])" table:style-name="ce18">
            <text:p><text:s/>€ 13.063.987,93<text:s/></text:p>
          </table:table-cell>
          <table:table-cell office:value-type="currency" office:value="11695901.390000001" table:formula="of:=SUM([.D45:.D48])" table:style-name="ce18">
            <text:p><text:s/>€ 11.695.901,39<text:s/></text:p>
          </table:table-cell>
          <table:table-cell table:style-name="ce14"/>
          <table:table-cell table:number-columns-repeated="16379"/>
        </table:table-row>
        <table:table-row table:style-name="ro18">
          <table:table-cell office:value-type="string" table:style-name="ce40">
            <text:p>123/10</text:p>
          </table:table-cell>
          <table:table-cell office:value-type="string" table:style-name="ce51">
            <text:p>Canoni di concessione delle aree demaniali e della banchine nell'ambito portuale</text:p>
          </table:table-cell>
          <table:table-cell office:value-type="currency" office:value="12881808.9" table:style-name="ce42">
            <text:p><text:s/>€ 12.881.808,90<text:s/></text:p>
          </table:table-cell>
          <table:table-cell office:value-type="currency" office:value="11582577.470000001" table:style-name="ce42">
            <text:p><text:s/>€ 11.582.577,47<text:s/></text:p>
          </table:table-cell>
          <table:table-cell office:value-type="float" office:value="7006020" table:style-name="ce52">
            <text:p>7006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250" table:style-name="ce42">
            <text:p><text:s/>€ 250,00<text:s/></text:p>
          </table:table-cell>
          <table:table-cell office:value-type="currency" office:value="250" table:style-name="ce42">
            <text:p><text:s/>€ 250,00<text:s/></text:p>
          </table:table-cell>
          <table:table-cell office:value-type="float" office:value="7006010" table:style-name="ce45">
            <text:p>7006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151179.03" table:style-name="ce42">
            <text:p><text:s/>€ 151.179,03<text:s/></text:p>
          </table:table-cell>
          <table:table-cell office:value-type="currency" office:value="82323.92" table:style-name="ce42">
            <text:p><text:s/>€ 82.323,92<text:s/></text:p>
          </table:table-cell>
          <table:table-cell office:value-type="float" office:value="7006041" table:style-name="ce52">
            <text:p>7006041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34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30750" table:style-name="ce42">
            <text:p><text:s/>€ 30.750,00<text:s/></text:p>
          </table:table-cell>
          <table:table-cell office:value-type="currency" office:value="30750" table:style-name="ce42">
            <text:p><text:s/>€ 30.750,00<text:s/></text:p>
          </table:table-cell>
          <table:table-cell office:value-type="float" office:value="7006050" table:style-name="ce45">
            <text:p>7006050</text:p>
          </table:table-cell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3">
            <text:p>Categoria 1.2.4 - POSTE CORRETTIVE E COMPENSATIVE DI USCITE CORRENTI</text:p>
          </table:table-cell>
          <table:table-cell office:value-type="currency" office:value="493101.79" table:formula="of:=SUM([.C50:.C51])" table:style-name="ce18">
            <text:p><text:s/>€ 493.101,79<text:s/></text:p>
          </table:table-cell>
          <table:table-cell office:value-type="currency" office:value="665533.68000000005" table:formula="of:=SUM([.D50:.D51])" table:style-name="ce18">
            <text:p><text:s/>€ 665.533,68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493101.79" table:style-name="ce42">
            <text:p><text:s/>€ 493.101,79<text:s/></text:p>
          </table:table-cell>
          <table:table-cell office:value-type="currency" office:value="665533.68000000005" table:style-name="ce42">
            <text:p><text:s/>€ 665.533,68<text:s/></text:p>
          </table:table-cell>
          <table:table-cell office:value-type="float" office:value="7007010" table:style-name="ce52">
            <text:p>7007010</text:p>
          </table:table-cell>
          <table:table-cell table:number-columns-repeated="16379" table:style-name="ce53"/>
        </table:table-row>
        <table:table-row table:style-name="ro8">
          <table:table-cell office:value-type="string" table:style-name="ce34">
            <text:p>124/20</text:p>
          </table:table-cell>
          <table:table-cell office:value-type="string" table:style-name="ce51">
            <text:p>Concorso da parte dello Stato e di altri Enti per spese di servizi di manutenzione, illuminazione, pulizia ordinari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9">
          <table:table-cell table:style-name="ce15"/>
          <table:table-cell office:value-type="string" table:style-name="ce33">
            <text:p>Categoria 1.2.5 - ENTRATE NON CLASSIFICABILI IN ALTRE VOCI</text:p>
          </table:table-cell>
          <table:table-cell office:value-type="currency" office:value="0" table:formula="of:=SUM([.C53:.C54])" table:style-name="ce18">
            <text:p><text:s/>€ -00<text:s/></text:p>
          </table:table-cell>
          <table:table-cell office:value-type="currency" office:value="62682.06" table:formula="of:=SUM([.D53:.D54])" table:style-name="ce18">
            <text:p><text:s/>€ 62.682,06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125/10</text:p>
          </table:table-cell>
          <table:table-cell office:value-type="string" table:style-name="ce51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2">
          <table:table-cell office:value-type="string" table:style-name="ce34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62682.06" table:style-name="ce42">
            <text:p><text:s/>€ 62.682,06<text:s/></text:p>
          </table:table-cell>
          <table:table-cell office:value-type="float" office:value="7008020" table:style-name="ce45">
            <text:p>7008020</text:p>
          </table:table-cell>
          <table:table-cell table:number-columns-repeated="16379" table:style-name="ce39"/>
        </table:table-row>
        <table:table-row table:style-name="ro21">
          <table:table-cell table:style-name="ce15"/>
          <table:table-cell table:style-name="ce56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7">
            <text:p>TOTALE ENTRATE CORRENTI</text:p>
          </table:table-cell>
          <table:table-cell office:value-type="currency" office:value="69403425.730000004" table:formula="of:=[.C18]+[.C31]" table:style-name="ce58">
            <text:p><text:s/>€ 69.403.425,73<text:s/></text:p>
          </table:table-cell>
          <table:table-cell office:value-type="currency" office:value="63891937.480000004" table:formula="of:=[.D18]+[.D31]" table:style-name="ce58">
            <text:p><text:s/>€ 63.891.937,48<text:s/></text:p>
          </table:table-cell>
          <table:table-cell table:style-name="ce59"/>
          <table:table-cell table:number-columns-repeated="16379"/>
        </table:table-row>
        <table:table-row table:style-name="ro6">
          <table:table-cell table:style-name="ce15"/>
          <table:table-cell table:style-name="ce60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1">
            <text:p>TITOLO II - ENTRATE IN CONTO CAPITALE</text:p>
          </table:table-cell>
          <table:table-cell office:value-type="currency" office:value="16862124.73" table:formula="of:=[.C59]+[.C75]+[.C89]" table:style-name="ce62">
            <text:p><text:s/>€ 16.862.124,73<text:s/></text:p>
          </table:table-cell>
          <table:table-cell office:value-type="currency" office:value="53324899.019999996" table:formula="of:=[.D59]+[.D75]+[.D89]" table:style-name="ce62">
            <text:p><text:s/>€ 53.324.899,02<text:s/>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5"/>
          <table:table-cell office:value-type="string" table:style-name="ce63">
            <text:p>UPB <text:s/>2.1 - ENTRATE PER ALIENAZIONE DI BENI PATRIMONIALI E RISCOSSIONE DI CREDITI</text:p>
          </table:table-cell>
          <table:table-cell office:value-type="currency" office:value="555.82000000000005" table:formula="of:=[.C60]+[.C63]+[.C67]+[.C70]" table:style-name="ce17">
            <text:p><text:s/>€ 555,82<text:s/></text:p>
          </table:table-cell>
          <table:table-cell office:value-type="currency" office:value="0" table:formula="of:=[.D60]+[.D63]+[.D67]+[.D70]" table:style-name="ce17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1.1 - ALIENAZIONE DI IMMOBILI E DIRITTI REALI</text:p>
          </table:table-cell>
          <table:table-cell office:value-type="currency" office:value="0" table:formula="of:=SUM([.C61:.C62])" table:style-name="ce18">
            <text:p><text:s/>€ -00<text:s/></text:p>
          </table:table-cell>
          <table:table-cell office:value-type="currency" office:value="0" table:formula="of:=SUM([.D61:.D62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2 - ALIENAZIONE DI IMMOBILIZZAZIONI TECNICHE</text:p>
          </table:table-cell>
          <table:table-cell office:value-type="currency" office:value="0" table:formula="of:=SUM([.C64:.C66])" table:style-name="ce64">
            <text:p><text:s/>€ -00<text:s/></text:p>
          </table:table-cell>
          <table:table-cell office:value-type="currency" office:value="0" table:formula="of:=SUM([.D64:.D66])" table:style-name="ce64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34"/>
          <table:table-cell office:value-type="string" table:style-name="ce33">
            <text:p>Categoria 2.1.3 - REALIZZO DI VALORI MOBILIARI</text:p>
          </table:table-cell>
          <table:table-cell office:value-type="currency" office:value="0" table:formula="of:=SUM([.C68:.C69])" table:style-name="ce64">
            <text:p><text:s/>€ -00<text:s/></text:p>
          </table:table-cell>
          <table:table-cell office:value-type="currency" office:value="0" table:formula="of:=SUM([.D68:.D69])" table:style-name="ce64">
            <text:p><text:s/>€ -00<text:s/></text:p>
          </table:table-cell>
          <table:table-cell table:style-name="ce45"/>
          <table:table-cell table:number-columns-repeated="16379" table:style-name="ce6"/>
        </table:table-row>
        <table:table-row table:style-name="ro23">
          <table:table-cell office:value-type="string" table:style-name="ce34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6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28">
            <text:p>Categoria 2.1.4 - RISCOSSIONE DI CREDITI</text:p>
          </table:table-cell>
          <table:table-cell office:value-type="currency" office:value="555.82000000000005" table:formula="of:=SUM([.C71:.C73])" table:style-name="ce18">
            <text:p><text:s/>€ 555,82<text:s/></text:p>
          </table:table-cell>
          <table:table-cell office:value-type="currency" office:value="0" table:formula="of:=SUM([.D71:.D73])" table:style-name="ce18">
            <text:p><text:s/>€ -00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555.82000000000005" table:style-name="ce42">
            <text:p><text:s/>€ 555,82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24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12">
          <table:table-cell table:style-name="ce15"/>
          <table:table-cell office:value-type="string" table:style-name="ce63">
            <text:p>UPB 2.2 - ENTRATE DERIVANTI DA TRASFERIMENTI IN CONTO CAPITALE</text:p>
          </table:table-cell>
          <table:table-cell office:value-type="currency" office:value="16376203.039999999" table:formula="of:=[.C76]+[.C80]+[.C82]+[.C85]" table:style-name="ce17">
            <text:p><text:s/>€ 16.376.203,04<text:s/></text:p>
          </table:table-cell>
          <table:table-cell office:value-type="currency" office:value="52839533.149999999" table:formula="of:=[.D76]+[.D80]+[.D82]+[.D85]" table:style-name="ce17">
            <text:p><text:s/>€ 52.839.533,15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33">
            <text:p>Categoria 2.2.1 - TRASFERIMENTI DELLO STATO</text:p>
          </table:table-cell>
          <table:table-cell office:value-type="currency" office:value="16376203.039999999" table:formula="of:=SUM([.C77:.C79])" table:style-name="ce55">
            <text:p><text:s/>€ 16.376.203,04<text:s/></text:p>
          </table:table-cell>
          <table:table-cell office:value-type="currency" office:value="52702861.699999996" table:formula="of:=SUM([.D77:.D79])" table:style-name="ce55">
            <text:p><text:s/>€ 52.702.861,70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40">
            <text:p>221/10</text:p>
          </table:table-cell>
          <table:table-cell office:value-type="string" table:style-name="ce41">
            <text:p>Finanziamento dallo Stato per esecuzione di opere infrastrutturali</text:p>
          </table:table-cell>
          <table:table-cell office:value-type="currency" office:value="8026088.5999999996" table:style-name="ce42">
            <text:p><text:s/>€ 8.026.088,60<text:s/></text:p>
          </table:table-cell>
          <table:table-cell office:value-type="currency" office:value="52447835.039999999" table:style-name="ce42">
            <text:p><text:s/>€ 52.447.835,04<text:s/></text:p>
          </table:table-cell>
          <table:table-cell office:value-type="float" office:value="7001031" table:style-name="ce52">
            <text:p>7001031</text:p>
          </table:table-cell>
          <table:table-cell table:number-columns-repeated="16379" table:style-name="ce53"/>
        </table:table-row>
        <table:table-row table:style-name="ro25">
          <table:table-cell office:value-type="string" table:style-name="ce34">
            <text:p>221/20</text:p>
          </table:table-cell>
          <table:table-cell office:value-type="string" table:style-name="ce51">
            <text:p>Concorsi da parte dello Stato per spese di manutenzione straordinaria delle parti comuni in ambito portuale, compresa la manutenzione dei fondali</text:p>
          </table:table-cell>
          <table:table-cell office:value-type="currency" office:value="7900114.4400000004" table:style-name="ce42">
            <text:p><text:s/>€ 7.900.114,44<text:s/></text:p>
          </table:table-cell>
          <table:table-cell office:value-type="currency" office:value="255026.66" table:style-name="ce42">
            <text:p><text:s/>€ 255.026,66<text:s/></text:p>
          </table:table-cell>
          <table:table-cell office:value-type="float" office:value="7001030" table:style-name="ce45">
            <text:p>7001030</text:p>
          </table:table-cell>
          <table:table-cell table:number-columns-repeated="16379" table:style-name="ce39"/>
        </table:table-row>
        <table:table-row table:style-name="ro25">
          <table:table-cell office:value-type="string" table:style-name="ce34">
            <text:p>221/30</text:p>
          </table:table-cell>
          <table:table-cell office:value-type="string" table:style-name="ce51">
            <text:p>Finanziamento dallo Stato per interventi diversi</text:p>
          </table:table-cell>
          <table:table-cell office:value-type="currency" office:value="450000" table:style-name="ce42">
            <text:p><text:s/>€ 450.000,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TRASFERIMENTI DELLE REGIONI</text:p>
          </table:table-cell>
          <table:table-cell office:value-type="currency" office:value="0" table:formula="of:=SUM([.C81])" table:style-name="ce18">
            <text:p><text:s/>€ -00<text:s/></text:p>
          </table:table-cell>
          <table:table-cell office:value-type="currency" office:value="0" table:formula="of:=SUM([.D81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222/10</text:p>
          </table:table-cell>
          <table:table-cell office:value-type="string" table:style-name="ce41">
            <text:p>Contributo della Region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20" table:style-name="ce52">
            <text:p>7002020</text:p>
          </table:table-cell>
          <table:table-cell table:number-columns-repeated="16379" table:style-name="ce53"/>
        </table:table-row>
        <table:table-row table:style-name="ro6">
          <table:table-cell table:style-name="ce15"/>
          <table:table-cell office:value-type="string" table:style-name="ce33">
            <text:p>Categoria 2.2.3 - TRASFERIMENTI DA COMUNI E PROVINCIE</text:p>
          </table:table-cell>
          <table:table-cell office:value-type="currency" office:value="0" table:formula="of:=SUM([.C83:.C84])" table:style-name="ce18">
            <text:p><text:s/>€ -00<text:s/></text:p>
          </table:table-cell>
          <table:table-cell office:value-type="currency" office:value="0" table:formula="of:=SUM([.D83:.D84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3020" table:style-name="ce45">
            <text:p>7003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3021" table:style-name="ce45">
            <text:p>7003021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TRASFERIMENTI DA ALTRI ENTI DEL SETTORE PUBBLICO</text:p>
          </table:table-cell>
          <table:table-cell office:value-type="currency" office:value="0" table:formula="of:=SUM([.C86:.C87])" table:style-name="ce55">
            <text:p><text:s/>€ -00<text:s/></text:p>
          </table:table-cell>
          <table:table-cell office:value-type="currency" office:value="136671.45000000001" table:formula="of:=SUM([.D86:.D87])" table:style-name="ce55">
            <text:p><text:s/>€ 136.671,45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4020" table:style-name="ce45">
            <text:p>7004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136671.45000000001" table:style-name="ce42">
            <text:p><text:s/>€ 136.671,45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1">
            <text:p>UPB <text:s/>2.3 - ACCENSIONE DI PRESTITI</text:p>
          </table:table-cell>
          <table:table-cell office:value-type="currency" office:value="485365.87" table:formula="of:=[.C90]+[.C92]+[.C95]" table:style-name="ce17">
            <text:p><text:s/>€ 485.365,87<text:s/></text:p>
          </table:table-cell>
          <table:table-cell office:value-type="currency" office:value="485365.87" table:formula="of:=[.D90]+[.D92]+[.D95]" table:style-name="ce17">
            <text:p><text:s/>€ 485.365,8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11">
          <table:table-cell table:style-name="ce15"/>
          <table:table-cell office:value-type="string" table:style-name="ce33">
            <text:p>Categoria 2.3.1 - ASSUNZIONE DI MUTUI</text:p>
          </table:table-cell>
          <table:table-cell office:value-type="currency" office:value="0" table:formula="of:=SUM([.C91])" table:style-name="ce18">
            <text:p><text:s/>€ -00<text:s/></text:p>
          </table:table-cell>
          <table:table-cell office:value-type="currency" office:value="0" table:formula="of:=SUM([.D91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2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2 - ASSUNZIONE DI ALTRI DEBITI FINANZIARI</text:p>
          </table:table-cell>
          <table:table-cell office:value-type="currency" office:value="485365.87" table:formula="of:=SUM([.C93:.C94])" table:style-name="ce18">
            <text:p><text:s/>€ 485.365,87<text:s/></text:p>
          </table:table-cell>
          <table:table-cell office:value-type="currency" office:value="485365.87" table:formula="of:=SUM([.D93:.D94])" table:style-name="ce18">
            <text:p><text:s/>€ 485.365,8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485365.87" table:style-name="ce42">
            <text:p><text:s/>€ 485.365,87<text:s/></text:p>
          </table:table-cell>
          <table:table-cell office:value-type="currency" office:value="485365.87" table:style-name="ce42">
            <text:p><text:s/>€ 485.365,87<text:s/></text:p>
          </table:table-cell>
          <table:table-cell office:value-type="string" table:style-name="ce45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3 - EMISSIONE DI OBBLIGAZIONI</text:p>
          </table:table-cell>
          <table:table-cell office:value-type="currency" office:value="0" table:formula="of:=SUM([.C96])" table:style-name="ce64">
            <text:p><text:s/>€ -00<text:s/></text:p>
          </table:table-cell>
          <table:table-cell office:value-type="currency" office:value="0" table:formula="of:=SUM([.D96])" table:style-name="ce64">
            <text:p><text:s/>€ -00<text:s/></text:p>
          </table:table-cell>
          <table:table-cell table:style-name="ce45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table:style-name="ce28"/>
          <table:table-cell table:number-columns-repeated="2" table:style-name="ce64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57">
            <text:p>TOTALE ENTRATE IN CONTO CAPITALE</text:p>
          </table:table-cell>
          <table:table-cell office:value-type="currency" office:value="16862124.73" table:formula="of:=[.C59]+[.C75]+[.C89]" table:style-name="ce58">
            <text:p><text:s/>€ 16.862.124,73<text:s/></text:p>
          </table:table-cell>
          <table:table-cell office:value-type="currency" office:value="53324899.019999996" table:formula="of:=[.D59]+[.D75]+[.D89]" table:style-name="ce58">
            <text:p><text:s/>€ 53.324.899,02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29">
            <text:p>TITOLO III - PARTITE DI GIRO</text:p>
          </table:table-cell>
          <table:table-cell office:value-type="currency" office:value="11111540.369999999" table:formula="of:=[.C101]" table:style-name="ce62">
            <text:p><text:s/>€ 11.111.540,37<text:s/></text:p>
          </table:table-cell>
          <table:table-cell office:value-type="currency" office:value="6880307.2000000002" table:formula="of:=[.D101]" table:style-name="ce62">
            <text:p><text:s/>€ 6.880.307,2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1">
            <text:p>UPB <text:s/>3.1 - ENTRATE AVENTI NATURA DI PARTITA DI GIRO</text:p>
          </table:table-cell>
          <table:table-cell office:value-type="currency" office:value="11111540.369999999" table:formula="of:=[.C102]" table:style-name="ce17">
            <text:p><text:s/>€ 11.111.540,37<text:s/></text:p>
          </table:table-cell>
          <table:table-cell office:value-type="currency" office:value="6880307.2000000002" table:formula="of:=[.D102]" table:style-name="ce17">
            <text:p><text:s/>€ 6.880.307,2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3.1.1 - ENTRATE AVENTI NATURA DI PARTITE DI GIRO</text:p>
          </table:table-cell>
          <table:table-cell office:value-type="currency" office:value="11111540.369999999" table:formula="of:=SUM([.C103:.C112])" table:style-name="ce18">
            <text:p><text:s/>€ 11.111.540,37<text:s/></text:p>
          </table:table-cell>
          <table:table-cell office:value-type="currency" office:value="6880307.2000000002" table:formula="of:=SUM([.D103:.D112])" table:style-name="ce18">
            <text:p><text:s/>€ 6.880.307,2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794791.43" table:style-name="ce42">
            <text:p><text:s/>€ 2.794.791,43<text:s/></text:p>
          </table:table-cell>
          <table:table-cell office:value-type="currency" office:value="2794791.43" table:style-name="ce42">
            <text:p><text:s/>€ 2.794.791,43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814760.14" table:style-name="ce42">
            <text:p><text:s/>€ 814.760,14<text:s/></text:p>
          </table:table-cell>
          <table:table-cell office:value-type="currency" office:value="814863.32" table:style-name="ce42">
            <text:p><text:s/>€ 814.863,32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7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495711.81" table:style-name="ce42">
            <text:p><text:s/>€ 495.711,81<text:s/></text:p>
          </table:table-cell>
          <table:table-cell office:value-type="currency" office:value="853127.49" table:style-name="ce42">
            <text:p><text:s/>€ 853.127,49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5</text:p>
          </table:table-cell>
          <table:table-cell office:value-type="string" table:style-name="ce41">
            <text:p>I.V.A. SPLIT PAYMENT</text:p>
          </table:table-cell>
          <table:table-cell office:value-type="currency" office:value="1796600.73" table:style-name="ce42">
            <text:p><text:s/>€ 1.796.600,73<text:s/></text:p>
          </table:table-cell>
          <table:table-cell office:value-type="currency" office:value="2116354.48" table:style-name="ce42">
            <text:p><text:s/>€ 2.116.354,48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75322.710000000006" table:style-name="ce42">
            <text:p><text:s/>€ 75.322,71<text:s/></text:p>
          </table:table-cell>
          <table:table-cell office:value-type="string" table:style-name="ce45">
            <text:p>O701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544902.06000000006" table:style-name="ce42">
            <text:p><text:s/>€ 544.902,06<text:s/></text:p>
          </table:table-cell>
          <table:table-cell office:value-type="currency" office:value="115278.06" table:style-name="ce42">
            <text:p><text:s/>€ 115.278,06<text:s/></text:p>
          </table:table-cell>
          <table:table-cell office:value-type="string" table:style-name="ce45">
            <text:p>O70103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70</text:p>
          </table:table-cell>
          <table:table-cell office:value-type="string" table:style-name="ce41">
            <text:p>Versamenti da terzi</text:p>
          </table:table-cell>
          <table:table-cell office:value-type="currency" office:value="4610205.91" table:style-name="ce42">
            <text:p><text:s/>€ 4.610.205,91<text:s/></text:p>
          </table:table-cell>
          <table:table-cell office:value-type="currency" office:value="53988.42" table:style-name="ce42">
            <text:p><text:s/>€ 53.988,42<text:s/></text:p>
          </table:table-cell>
          <table:table-cell office:value-type="string" table:style-name="ce45">
            <text:p>O7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43578.29" table:style-name="ce42">
            <text:p><text:s/>€ 43.578,29<text:s/></text:p>
          </table:table-cell>
          <table:table-cell office:value-type="currency" office:value="45591.29" table:style-name="ce42">
            <text:p><text:s/>€ 45.591,29<text:s/></text:p>
          </table:table-cell>
          <table:table-cell office:value-type="string" table:style-name="ce45">
            <text:p>O701028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10990" table:style-name="ce42">
            <text:p><text:s/>€ 10.990,00<text:s/></text:p>
          </table:table-cell>
          <table:table-cell office:value-type="currency" office:value="10990" table:style-name="ce42">
            <text:p><text:s/>€ 10.990,00<text:s/></text:p>
          </table:table-cell>
          <table:table-cell office:value-type="string" table:style-name="ce45">
            <text:p>O70302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6">
            <text:p>TOTALE ENTRATE PER PARTITE DI GIRO</text:p>
          </table:table-cell>
          <table:table-cell office:value-type="currency" office:value="11111540.369999999" table:formula="of:=[.C101]" table:style-name="ce58">
            <text:p><text:s/>€ 11.111.540,37<text:s/></text:p>
          </table:table-cell>
          <table:table-cell office:value-type="currency" office:value="6880307.2000000002" table:formula="of:=[.D101]" table:style-name="ce58">
            <text:p><text:s/>€ 6.880.307,20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7">
            <text:p>Riepilogo dei titoli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 - Entrate correnti</text:p>
          </table:table-cell>
          <table:table-cell office:value-type="currency" office:value="69403425.730000004" table:formula="of:=[.C16]" table:style-name="ce17">
            <text:p><text:s/>€ 69.403.425,73<text:s/></text:p>
          </table:table-cell>
          <table:table-cell office:value-type="currency" office:value="63891937.480000004" table:formula="of:=[.D16]" table:style-name="ce17">
            <text:p><text:s/>€ 63.891.937,48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 - Entrate in conto capitale</text:p>
          </table:table-cell>
          <table:table-cell office:value-type="currency" office:value="16862124.73" table:formula="of:=[.C58]" table:style-name="ce17">
            <text:p><text:s/>€ 16.862.124,73<text:s/></text:p>
          </table:table-cell>
          <table:table-cell office:value-type="currency" office:value="53324899.019999996" table:formula="of:=[.D58]" table:style-name="ce17">
            <text:p><text:s/>€ 53.324.899,0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I - Entrate per partite di giro</text:p>
          </table:table-cell>
          <table:table-cell office:value-type="currency" office:value="11111540.369999999" table:formula="of:=[.C100]" table:style-name="ce17">
            <text:p><text:s/>€ 11.111.540,37<text:s/></text:p>
          </table:table-cell>
          <table:table-cell office:value-type="currency" office:value="6880307.2000000002" table:formula="of:=[.D100]" table:style-name="ce17">
            <text:p><text:s/>€ 6.880.307,2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69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0">
            <text:p>TOTALE GENERALE DELLE ENTRATE</text:p>
          </table:table-cell>
          <table:table-cell office:value-type="currency" office:value="97377090.830000013" table:formula="of:=SUM([.C117:.C120])" table:style-name="ce58">
            <text:p><text:s/>€ 97.377.090,83<text:s/></text:p>
          </table:table-cell>
          <table:table-cell office:value-type="currency" office:value="124097143.7" table:formula="of:=SUM([.D117:.D120])" table:style-name="ce58">
            <text:p><text:s/>€ 124.097.143,70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10">
          <table:table-cell table:style-name="ce15"/>
          <table:table-cell table:style-name="ce71"/>
          <table:table-cell table:style-name="ce72"/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4">
            <text:p>Disavanzo finanziario di competenza</text:p>
          </table:table-cell>
          <table:table-cell office:value-type="currency" office:value="38911862.299999982" table:formula="of:=IF([.C121]&gt;[.C316];0;-([.C121]-[.C316]))" table:style-name="ce75">
            <text:p><text:s/>€ 38.911.862,30<text:s/></text:p>
          </table:table-cell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4">
          <table:table-cell table:style-name="ce15"/>
          <table:table-cell table:style-name="ce76"/>
          <table:table-cell table:number-columns-repeated="2"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77"/>
          <table:table-cell office:value-type="string" table:style-name="ce78">
            <text:p>TOTALE GENERALE A PAREGGIO</text:p>
          </table:table-cell>
          <table:table-cell office:value-type="currency" office:value="136288953.13" table:formula="of:=[.C121]+[.C123]" table:style-name="ce79">
            <text:p><text:s/>€ 136.288.953,13<text:s/></text:p>
          </table:table-cell>
          <table:table-cell table:style-name="ce79"/>
          <table:table-cell table:style-name="ce14"/>
          <table:table-cell table:style-name="ce6"/>
          <table:table-cell table:number-columns-repeated="16378" table:style-name="ce1"/>
        </table:table-row>
        <table:table-row table:number-rows-repeated="2"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80">
            <text:p>DISAVANZO DI AMMINISTRAZIONE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81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27">
          <table:table-cell table:style-name="ce15"/>
          <table:table-cell table:style-name="ce27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28">
          <table:table-cell table:style-name="ce15"/>
          <table:table-cell table:style-name="ce82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1">
            <text:p>TITOLO I - USCITE CORRENTI</text:p>
          </table:table-cell>
          <table:table-cell office:value-type="currency" office:value="32352967.999999996" table:formula="of:=[.C133]+[.C177]+[.C205]+[.C207]+[.C213]+[.C215]" table:style-name="ce62">
            <text:p><text:s/>€ 32.352.968,00<text:s/></text:p>
          </table:table-cell>
          <table:table-cell office:value-type="currency" office:value="33305528.77" table:formula="of:=[.D133]+[.D177]+[.D205]+[.D207]+[.D213]+[.D215]" table:style-name="ce62">
            <text:p><text:s/>€ 33.305.528,7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1">
            <text:p>UPB <text:s/>1.1 - FUNZIONAMENTO</text:p>
          </table:table-cell>
          <table:table-cell office:value-type="currency" office:value="11329154.32" table:formula="of:=[.C134]+[.C141]+[.C154]" table:style-name="ce17">
            <text:p><text:s/>€ 11.329.154,32<text:s/></text:p>
          </table:table-cell>
          <table:table-cell office:value-type="currency" office:value="11328631.24" table:formula="of:=[.D134]+[.D141]+[.D154]" table:style-name="ce17">
            <text:p><text:s/>€ 11.328.631,24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1.1.1 - USCITE PER GLI ORGANI DELL'ENTE</text:p>
          </table:table-cell>
          <table:table-cell office:value-type="currency" office:value="378971.98000000004" table:formula="of:=SUM([.C135:.C140])" table:style-name="ce18">
            <text:p><text:s/>€ 378.971,98<text:s/></text:p>
          </table:table-cell>
          <table:table-cell office:value-type="currency" office:value="384455.55999999994" table:formula="of:=SUM([.D135:.D140])" table:style-name="ce18">
            <text:p><text:s/>€ 384.455,56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30000" table:style-name="ce42">
            <text:p><text:s/>€ 230.000,00<text:s/></text:p>
          </table:table-cell>
          <table:table-cell office:value-type="currency" office:value="230000" table:style-name="ce42">
            <text:p><text:s/>€ 230.000,00<text:s/></text:p>
          </table:table-cell>
          <table:table-cell office:value-type="float" office:value="6001010" table:style-name="ce45">
            <text:p>6001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11</text:p>
          </table:table-cell>
          <table:table-cell office:value-type="string" table:style-name="ce41">
            <text:p>Indennità e rimborso spese per missionial Presidente soggette a limite di spesa</text:p>
          </table:table-cell>
          <table:table-cell office:value-type="currency" office:value="9114.56" table:style-name="ce42">
            <text:p><text:s/>€ 9.114,56<text:s/></text:p>
          </table:table-cell>
          <table:table-cell office:value-type="currency" office:value="9855.17" table:style-name="ce42">
            <text:p><text:s/>€ 9.855,17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11/20</text:p>
          </table:table-cell>
          <table:table-cell office:value-type="string" table:style-name="ce41">
            <text:p>Indennità di carica, rimborsi e spese al Comitato Portuale</text:p>
          </table:table-cell>
          <table:table-cell office:value-type="currency" office:value="330" table:style-name="ce42">
            <text:p><text:s/>€ 330,00<text:s/></text:p>
          </table:table-cell>
          <table:table-cell office:value-type="currency" office:value="330" table:style-name="ce42">
            <text:p><text:s/>€ 330,00<text:s/></text:p>
          </table:table-cell>
          <table:table-cell office:value-type="float" office:value="6001030" table:style-name="ce45">
            <text:p>60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30</text:p>
          </table:table-cell>
          <table:table-cell office:value-type="string" table:style-name="ce41">
            <text:p>Indennità di carica, rimborsi e spese agli Organi di controllo</text:p>
          </table:table-cell>
          <table:table-cell office:value-type="currency" office:value="74149.850000000006" table:style-name="ce42">
            <text:p><text:s/>€ 74.149,85<text:s/></text:p>
          </table:table-cell>
          <table:table-cell office:value-type="currency" office:value="74542.31" table:style-name="ce42">
            <text:p><text:s/>€ 74.542,31<text:s/></text:p>
          </table:table-cell>
          <table:table-cell office:value-type="float" office:value="6001022" table:style-name="ce45">
            <text:p>6001022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40</text:p>
          </table:table-cell>
          <table:table-cell office:value-type="string" table:style-name="ce41">
            <text:p>Gettoni e rimborsi Commissioni</text:p>
          </table:table-cell>
          <table:table-cell office:value-type="currency" office:value="12850" table:style-name="ce42">
            <text:p><text:s/>€ 12.850,00<text:s/></text:p>
          </table:table-cell>
          <table:table-cell office:value-type="currency" office:value="17830.919999999998" table:style-name="ce42">
            <text:p><text:s/>€ 17.830,92<text:s/></text:p>
          </table:table-cell>
          <table:table-cell office:value-type="float" office:value="6001050" table:style-name="ce45">
            <text:p>60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50</text:p>
          </table:table-cell>
          <table:table-cell office:value-type="string" table:style-name="ce41">
            <text:p>Oneri previdenziali, assistenziali e fiscali Organi dell'Ente</text:p>
          </table:table-cell>
          <table:table-cell office:value-type="currency" office:value="52527.57" table:style-name="ce42">
            <text:p><text:s/>€ 52.527,57<text:s/></text:p>
          </table:table-cell>
          <table:table-cell office:value-type="currency" office:value="51897.16" table:style-name="ce42">
            <text:p><text:s/>€ 51.897,16<text:s/></text:p>
          </table:table-cell>
          <table:table-cell office:value-type="float" office:value="6001070" table:style-name="ce45">
            <text:p>6001070</text:p>
          </table:table-cell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1.2 - ONERI PER IL PERSONALE IN ATTIVITA' DI SERVIZIO</text:p>
          </table:table-cell>
          <table:table-cell office:value-type="currency" office:value="9963584.1799999997" table:formula="of:=SUM([.C142:.C153])" table:style-name="ce18">
            <text:p><text:s/>€ 9.963.584,18<text:s/></text:p>
          </table:table-cell>
          <table:table-cell office:value-type="currency" office:value="10017473.67" table:formula="of:=SUM([.D142:.D153])" table:style-name="ce18">
            <text:p><text:s/>€ 10.017.473,6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Emolumenti, indennita' e rimborsi al <text:s/>Segretario Generale</text:p>
          </table:table-cell>
          <table:table-cell office:value-type="currency" office:value="197400.7" table:style-name="ce42">
            <text:p><text:s/>€ 197.400,70<text:s/></text:p>
          </table:table-cell>
          <table:table-cell office:value-type="currency" office:value="193632.99" table:style-name="ce42">
            <text:p><text:s/>€ 193.632,99<text:s/></text:p>
          </table:table-cell>
          <table:table-cell office:value-type="float" office:value="6002001" table:style-name="ce52">
            <text:p>600200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11</text:p>
          </table:table-cell>
          <table:table-cell office:value-type="string" table:style-name="ce41">
            <text:p>Indennità e rimborso spese per missionial segretario Generale soggette a limite di spesa</text:p>
          </table:table-cell>
          <table:table-cell office:value-type="currency" office:value="4067.45" table:style-name="ce42">
            <text:p><text:s/>€ 4.067,45<text:s/></text:p>
          </table:table-cell>
          <table:table-cell office:value-type="currency" office:value="5374.84" table:style-name="ce42">
            <text:p><text:s/>€ 5.374,84<text:s/></text:p>
          </table:table-cell>
          <table:table-cell table:style-name="ce52"/>
          <table:table-cell table:number-columns-repeated="16379" table:style-name="ce53"/>
        </table:table-row>
        <table:table-row table:style-name="ro6">
          <table:table-cell office:value-type="string" table:style-name="ce40">
            <text:p>112/20</text:p>
          </table:table-cell>
          <table:table-cell office:value-type="string" table:style-name="ce41">
            <text:p>Emolumenti fissi al personale dipendente</text:p>
          </table:table-cell>
          <table:table-cell office:value-type="currency" office:value="5931832.2800000003" table:style-name="ce42">
            <text:p><text:s/>€ 5.931.832,28<text:s/></text:p>
          </table:table-cell>
          <table:table-cell office:value-type="currency" office:value="5931956.4699999997" table:style-name="ce42">
            <text:p><text:s/>€ 5.931.956,47<text:s/></text:p>
          </table:table-cell>
          <table:table-cell office:value-type="float" office:value="6002010" table:style-name="ce52">
            <text:p>6002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1</text:p>
          </table:table-cell>
          <table:table-cell office:value-type="string" table:style-name="ce41">
            <text:p>Oneri della contrattazione decentrata o aziendale</text:p>
          </table:table-cell>
          <table:table-cell office:value-type="currency" office:value="1440303.94" table:style-name="ce42">
            <text:p><text:s/>€ 1.440.303,94<text:s/></text:p>
          </table:table-cell>
          <table:table-cell office:value-type="currency" office:value="1510858.58" table:style-name="ce42">
            <text:p><text:s/>€ 1.510.858,58<text:s/></text:p>
          </table:table-cell>
          <table:table-cell office:value-type="float" office:value="6002013" table:style-name="ce52">
            <text:p>6002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2</text:p>
          </table:table-cell>
          <table:table-cell office:value-type="string" table:style-name="ce41">
            <text:p>Oneri derivanti da rinnovi contrat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2014" table:style-name="ce52">
            <text:p>6002014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30</text:p>
          </table:table-cell>
          <table:table-cell office:value-type="string" table:style-name="ce41">
            <text:p>Emolumenti variabili al personale dipendente<text:s/></text:p>
          </table:table-cell>
          <table:table-cell office:value-type="currency" office:value="196860.01" table:style-name="ce42">
            <text:p><text:s/>€ 196.860,01<text:s/></text:p>
          </table:table-cell>
          <table:table-cell office:value-type="currency" office:value="199816.67" table:style-name="ce42">
            <text:p><text:s/>€ 199.816,67<text:s/></text:p>
          </table:table-cell>
          <table:table-cell office:value-type="float" office:value="6002020" table:style-name="ce52">
            <text:p>6002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0</text:p>
          </table:table-cell>
          <table:table-cell office:value-type="string" table:style-name="ce41">
            <text:p>Indennità e rimborso spese per missioni soggette a limite di spesa</text:p>
          </table:table-cell>
          <table:table-cell office:value-type="currency" office:value="81270.06" table:style-name="ce42">
            <text:p><text:s/>€ 81.270,06<text:s/></text:p>
          </table:table-cell>
          <table:table-cell office:value-type="currency" office:value="80830.899999999994" table:style-name="ce42">
            <text:p><text:s/>€ 80.830,90<text:s/></text:p>
          </table:table-cell>
          <table:table-cell office:value-type="float" office:value="6002040" table:style-name="ce52">
            <text:p>6002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1</text:p>
          </table:table-cell>
          <table:table-cell office:value-type="string" table:style-name="ce41">
            <text:p>Indennità e rimborso spese per missioni non soggete a limite di spes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84"/>
          <table:table-cell table:number-columns-repeated="16379" table:style-name="ce53"/>
        </table:table-row>
        <table:table-row table:style-name="ro6">
          <table:table-cell office:value-type="string" table:style-name="ce40">
            <text:p>112/50</text:p>
          </table:table-cell>
          <table:table-cell office:value-type="string" table:style-name="ce41">
            <text:p>Altri oneri per il personale</text:p>
          </table:table-cell>
          <table:table-cell office:value-type="currency" office:value="56393.43" table:style-name="ce42">
            <text:p><text:s/>€ 56.393,43<text:s/></text:p>
          </table:table-cell>
          <table:table-cell office:value-type="currency" office:value="42813.73" table:style-name="ce42">
            <text:p><text:s/>€ 42.813,73<text:s/></text:p>
          </table:table-cell>
          <table:table-cell office:value-type="float" office:value="6002051" table:style-name="ce52">
            <text:p>6002051</text:p>
          </table:table-cell>
          <table:table-cell table:number-columns-repeated="16379" table:style-name="ce53"/>
        </table:table-row>
        <table:table-row table:style-name="ro29">
          <table:table-cell office:value-type="string" table:style-name="ce40">
            <text:p>112/60</text:p>
          </table:table-cell>
          <table:table-cell office:value-type="string" table:style-name="ce51">
            <text:p>Spese per l'organizzazione di corsi per il personale e partecipazione a spse per corsi indetti da Enti o Amministrazioni varie</text:p>
          </table:table-cell>
          <table:table-cell office:value-type="currency" office:value="40661.599999999999" table:style-name="ce42">
            <text:p><text:s/>€ 40.661,60<text:s/></text:p>
          </table:table-cell>
          <table:table-cell office:value-type="currency" office:value="45381.599999999999" table:style-name="ce42">
            <text:p><text:s/>€ 45.381,60<text:s/></text:p>
          </table:table-cell>
          <table:table-cell office:value-type="float" office:value="6002060" table:style-name="ce85">
            <text:p>600206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112/70</text:p>
          </table:table-cell>
          <table:table-cell office:value-type="string" table:style-name="ce51">
            <text:p>Spese per il personale non dipendent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1308.06" table:style-name="ce42">
            <text:p><text:s/>€ 1.308,06<text:s/></text:p>
          </table:table-cell>
          <table:table-cell office:value-type="float" office:value="6002030" table:style-name="ce52">
            <text:p>6002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80</text:p>
          </table:table-cell>
          <table:table-cell office:value-type="string" table:style-name="ce41">
            <text:p>Oneri previdenziali, assistenziali e fiscali a carico dell'Autorità Portuale</text:p>
          </table:table-cell>
          <table:table-cell office:value-type="currency" office:value="2014794.71" table:style-name="ce42">
            <text:p><text:s/>€ 2.014.794,71<text:s/></text:p>
          </table:table-cell>
          <table:table-cell office:value-type="currency" office:value="2005499.83" table:style-name="ce42">
            <text:p><text:s/>€ 2.005.499,83<text:s/></text:p>
          </table:table-cell>
          <table:table-cell office:value-type="float" office:value="6002070" table:style-name="ce52">
            <text:p>600207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1.3 USCITE PER L'ACQUISTO DI BENI DI CONSUMO E DI SERVIZI</text:p>
          </table:table-cell>
          <table:table-cell office:value-type="currency" office:value="986598.16" table:formula="of:=SUM([.C155:.C175])" table:style-name="ce18">
            <text:p><text:s/>€ 986.598,16<text:s/></text:p>
          </table:table-cell>
          <table:table-cell office:value-type="currency" office:value="926702.00999999978" table:formula="of:=SUM([.D155:.D175])" table:style-name="ce18">
            <text:p><text:s/>€ 926.702,01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113/010</text:p>
          </table:table-cell>
          <table:table-cell office:value-type="string" table:style-name="ce41">
            <text:p>Spese connesse con l'utilizzo dei mezzi di trasporto terrestri soggette a limite</text:p>
          </table:table-cell>
          <table:table-cell office:value-type="currency" office:value="180.15" table:style-name="ce42">
            <text:p><text:s/>€ 180,15<text:s/></text:p>
          </table:table-cell>
          <table:table-cell office:value-type="currency" office:value="156.74" table:style-name="ce42">
            <text:p><text:s/>€ 156,74<text:s/></text:p>
          </table:table-cell>
          <table:table-cell office:value-type="float" office:value="6004022" table:style-name="ce52">
            <text:p>600402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11</text:p>
          </table:table-cell>
          <table:table-cell office:value-type="string" table:style-name="ce41">
            <text:p>Spese connesse con l'utilizzo dei mezzi di trasporto terrestri non soggetti a limite</text:p>
          </table:table-cell>
          <table:table-cell office:value-type="currency" office:value="23952.33" table:style-name="ce42">
            <text:p><text:s/>€ 23.952,33<text:s/></text:p>
          </table:table-cell>
          <table:table-cell office:value-type="currency" office:value="28553.74" table:style-name="ce42">
            <text:p><text:s/>€ 28.553,74<text:s/></text:p>
          </table:table-cell>
          <table:table-cell office:value-type="float" office:value="6003003" table:style-name="ce52">
            <text:p>600300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20</text:p>
          </table:table-cell>
          <table:table-cell office:value-type="string" table:style-name="ce41">
            <text:p>Spese connesse con l'utilizzo dei mezzi nautic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13/030</text:p>
          </table:table-cell>
          <table:table-cell office:value-type="string" table:style-name="ce51">
            <text:p>Lavori di manutenzione, riparazione, lavori diversi e adattamenti <text:s/>di locali a disposizione dell'Autorità Portuale</text:p>
          </table:table-cell>
          <table:table-cell office:value-type="currency" office:value="80269.91" table:style-name="ce42">
            <text:p><text:s/>€ 80.269,91<text:s/></text:p>
          </table:table-cell>
          <table:table-cell office:value-type="currency" office:value="56926.080000000002" table:style-name="ce42">
            <text:p><text:s/>€ 56.926,08<text:s/></text:p>
          </table:table-cell>
          <table:table-cell office:value-type="float" office:value="6004017" table:style-name="ce52">
            <text:p>6004017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13/040</text:p>
          </table:table-cell>
          <table:table-cell office:value-type="string" table:style-name="ce51">
            <text:p>Spese di pulizia locali a disposizione dell'Autorità Portuale</text:p>
          </table:table-cell>
          <table:table-cell office:value-type="currency" office:value="197880.52" table:style-name="ce42">
            <text:p><text:s/>€ 197.880,52<text:s/></text:p>
          </table:table-cell>
          <table:table-cell office:value-type="currency" office:value="182866.02" table:style-name="ce42">
            <text:p><text:s/>€ 182.866,02<text:s/></text:p>
          </table:table-cell>
          <table:table-cell office:value-type="float" office:value="6004113" table:style-name="ce52">
            <text:p>60041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50</text:p>
          </table:table-cell>
          <table:table-cell office:value-type="string" table:style-name="ce41">
            <text:p>Locazioni passive</text:p>
          </table:table-cell>
          <table:table-cell office:value-type="currency" office:value="58722.13" table:style-name="ce42">
            <text:p><text:s/>€ 58.722,13<text:s/></text:p>
          </table:table-cell>
          <table:table-cell office:value-type="currency" office:value="57887.59" table:style-name="ce42">
            <text:p><text:s/>€ 57.887,59<text:s/></text:p>
          </table:table-cell>
          <table:table-cell office:value-type="float" office:value="6004061" table:style-name="ce52">
            <text:p>600406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60</text:p>
          </table:table-cell>
          <table:table-cell office:value-type="string" table:style-name="ce41">
            <text:p>Spese per consulenze ed altre analoghe prestazioni profess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50" table:style-name="ce52">
            <text:p>6004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70</text:p>
          </table:table-cell>
          <table:table-cell office:value-type="string" table:style-name="ce41">
            <text:p>Utenze energia elettrica e acqua</text:p>
          </table:table-cell>
          <table:table-cell office:value-type="currency" office:value="123430" table:style-name="ce42">
            <text:p><text:s/>€ 123.430,00<text:s/></text:p>
          </table:table-cell>
          <table:table-cell office:value-type="currency" office:value="122533.14" table:style-name="ce42">
            <text:p><text:s/>€ 122.533,14<text:s/></text:p>
          </table:table-cell>
          <table:table-cell office:value-type="float" office:value="6003050" table:style-name="ce52">
            <text:p>6003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80</text:p>
          </table:table-cell>
          <table:table-cell office:value-type="string" table:style-name="ce41">
            <text:p>Spese telefoniche</text:p>
          </table:table-cell>
          <table:table-cell office:value-type="currency" office:value="24015.79" table:style-name="ce42">
            <text:p><text:s/>€ 24.015,79<text:s/></text:p>
          </table:table-cell>
          <table:table-cell office:value-type="currency" office:value="28224.07" table:style-name="ce42">
            <text:p><text:s/>€ 28.224,07<text:s/></text:p>
          </table:table-cell>
          <table:table-cell office:value-type="float" office:value="6004041" table:style-name="ce52">
            <text:p>600404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90</text:p>
          </table:table-cell>
          <table:table-cell office:value-type="string" table:style-name="ce41">
            <text:p>Materiale di economato, <text:s/>abbonamenti a periodici e riviste</text:p>
          </table:table-cell>
          <table:table-cell office:value-type="currency" office:value="10521.72" table:style-name="ce42">
            <text:p><text:s/>€ 10.521,72<text:s/></text:p>
          </table:table-cell>
          <table:table-cell office:value-type="currency" office:value="16033.07" table:style-name="ce42">
            <text:p><text:s/>€ 16.033,07<text:s/></text:p>
          </table:table-cell>
          <table:table-cell office:value-type="float" office:value="6003030" table:style-name="ce52">
            <text:p>6003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00</text:p>
          </table:table-cell>
          <table:table-cell office:value-type="string" table:style-name="ce41">
            <text:p>Materiali di consumo<text:s/></text:p>
          </table:table-cell>
          <table:table-cell office:value-type="currency" office:value="25704.3" table:style-name="ce42">
            <text:p><text:s/>€ 25.704,30<text:s/></text:p>
          </table:table-cell>
          <table:table-cell office:value-type="currency" office:value="29662.54" table:style-name="ce42">
            <text:p><text:s/>€ 29.662,54<text:s/></text:p>
          </table:table-cell>
          <table:table-cell office:value-type="float" office:value="6003013" table:style-name="ce52">
            <text:p>6003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10</text:p>
          </table:table-cell>
          <table:table-cell office:value-type="string" table:style-name="ce41">
            <text:p>Spese postali</text:p>
          </table:table-cell>
          <table:table-cell office:value-type="currency" office:value="453.67" table:style-name="ce42">
            <text:p><text:s/>€ 453,67<text:s/></text:p>
          </table:table-cell>
          <table:table-cell office:value-type="currency" office:value="452.45" table:style-name="ce42">
            <text:p><text:s/>€ 452,45<text:s/></text:p>
          </table:table-cell>
          <table:table-cell office:value-type="float" office:value="6004040" table:style-name="ce52">
            <text:p>6004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20</text:p>
          </table:table-cell>
          <table:table-cell office:value-type="string" table:style-name="ce41">
            <text:p>Spese diverse connesse al funzionamento degli uffici</text:p>
          </table:table-cell>
          <table:table-cell office:value-type="currency" office:value="245668.67" table:style-name="ce42">
            <text:p><text:s/>€ 245.668,67<text:s/></text:p>
          </table:table-cell>
          <table:table-cell office:value-type="currency" office:value="230975.23" table:style-name="ce42">
            <text:p><text:s/>€ 230.975,23<text:s/></text:p>
          </table:table-cell>
          <table:table-cell office:value-type="float" office:value="6004120" table:style-name="ce52">
            <text:p>60041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30</text:p>
          </table:table-cell>
          <table:table-cell office:value-type="string" table:style-name="ce41">
            <text:p>Spese per atti e contratti vari</text:p>
          </table:table-cell>
          <table:table-cell office:value-type="currency" office:value="9491.86" table:style-name="ce42">
            <text:p><text:s/>€ 9.491,86<text:s/></text:p>
          </table:table-cell>
          <table:table-cell office:value-type="currency" office:value="7385.86" table:style-name="ce42">
            <text:p><text:s/>€ 7.385,86<text:s/></text:p>
          </table:table-cell>
          <table:table-cell office:value-type="float" office:value="6004125" table:style-name="ce52">
            <text:p>6004125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40</text:p>
          </table:table-cell>
          <table:table-cell office:value-type="string" table:style-name="ce41">
            <text:p>Spese per effetti di corredo per il personale dipendente</text:p>
          </table:table-cell>
          <table:table-cell office:value-type="currency" office:value="6176.24" table:style-name="ce42">
            <text:p><text:s/>€ 6.176,24<text:s/></text:p>
          </table:table-cell>
          <table:table-cell office:value-type="currency" office:value="8971.8700000000008" table:style-name="ce42">
            <text:p><text:s/>€ 8.971,87<text:s/></text:p>
          </table:table-cell>
          <table:table-cell office:value-type="float" office:value="6003040" table:style-name="ce52">
            <text:p>6003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50</text:p>
          </table:table-cell>
          <table:table-cell office:value-type="string" table:style-name="ce41">
            <text:p>Premi di assicurazione</text:p>
          </table:table-cell>
          <table:table-cell office:value-type="currency" office:value="28657.31" table:style-name="ce42">
            <text:p><text:s/>€ 28.657,31<text:s/></text:p>
          </table:table-cell>
          <table:table-cell office:value-type="currency" office:value="24713.1" table:style-name="ce42">
            <text:p><text:s/>€ 24.713,10<text:s/></text:p>
          </table:table-cell>
          <table:table-cell office:value-type="float" office:value="6004102" table:style-name="ce52">
            <text:p>600410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60</text:p>
          </table:table-cell>
          <table:table-cell office:value-type="string" table:style-name="ce41">
            <text:p>Spese per pubblicazioni</text:p>
          </table:table-cell>
          <table:table-cell office:value-type="currency" office:value="976.13" table:style-name="ce42">
            <text:p><text:s/>€ 976,13<text:s/></text:p>
          </table:table-cell>
          <table:table-cell office:value-type="currency" office:value="488.07" table:style-name="ce42">
            <text:p><text:s/>€ 488,07<text:s/></text:p>
          </table:table-cell>
          <table:table-cell office:value-type="float" office:value="6004080" table:style-name="ce52">
            <text:p>600408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0</text:p>
          </table:table-cell>
          <table:table-cell office:value-type="string" table:style-name="ce41">
            <text:p>Spese di rappresentanza</text:p>
          </table:table-cell>
          <table:table-cell office:value-type="currency" office:value="26093.59" table:style-name="ce42">
            <text:p><text:s/>€ 26.093,59<text:s/></text:p>
          </table:table-cell>
          <table:table-cell office:value-type="currency" office:value="26323.59" table:style-name="ce42">
            <text:p><text:s/>€ 26.323,59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5</text:p>
          </table:table-cell>
          <table:table-cell office:value-type="string" table:style-name="ce41">
            <text:p>Spese di pubblicità soggette a conteni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80</text:p>
          </table:table-cell>
          <table:table-cell office:value-type="string" table:style-name="ce41">
            <text:p>Spese legali, giudiziarie e vari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4160" table:style-name="ce42">
            <text:p><text:s/>€ 4.160,00<text:s/></text:p>
          </table:table-cell>
          <table:table-cell office:value-type="float" office:value="6004090" table:style-name="ce52">
            <text:p>600409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90</text:p>
          </table:table-cell>
          <table:table-cell office:value-type="string" table:style-name="ce41">
            <text:p>Spese diverse di amministrazione (trasporto, sanitarie, registro, ecc.)</text:p>
          </table:table-cell>
          <table:table-cell office:value-type="currency" office:value="124403.84" table:style-name="ce42">
            <text:p><text:s/>€ 124.403,84<text:s/></text:p>
          </table:table-cell>
          <table:table-cell office:value-type="currency" office:value="100388.85" table:style-name="ce42">
            <text:p><text:s/>€ 100.388,85<text:s/></text:p>
          </table:table-cell>
          <table:table-cell office:value-type="float" office:value="6004142" table:style-name="ce52">
            <text:p>6004142</text:p>
          </table:table-cell>
          <table:table-cell table:number-columns-repeated="16379" table:style-name="ce53"/>
        </table:table-row>
        <table:table-row table:style-name="ro10">
          <table:table-cell table:style-name="ce40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1">
            <text:p>UPB <text:s/>1.2 - INTERVENTI DIVERSI</text:p>
          </table:table-cell>
          <table:table-cell office:value-type="currency" office:value="20234017.859999996" table:formula="of:=[.C178]+[.C190]+[.C194]+[.C196]+[.C198]+[.C200]" table:style-name="ce17">
            <text:p><text:s/>€ 20.234.017,86<text:s/></text:p>
          </table:table-cell>
          <table:table-cell office:value-type="currency" office:value="21387993.23" table:formula="of:=[.D178]+[.D190]+[.D194]+[.D196]+[.D198]+[.D200]" table:style-name="ce17">
            <text:p><text:s/>€ 21.387.993,2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Categoria 1.2.1 - USCITE PER PRESTAZIONI ISTITUZIONALI</text:p>
          </table:table-cell>
          <table:table-cell office:value-type="currency" office:value="17856693.239999998" table:formula="of:=SUM([.C179:.C189])" table:style-name="ce18">
            <text:p><text:s/>€ 17.856.693,24<text:s/></text:p>
          </table:table-cell>
          <table:table-cell office:value-type="currency" office:value="17691989" table:formula="of:=SUM([.D179:.D189])" table:style-name="ce18">
            <text:p><text:s/>€ 17.691.989,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30">
          <table:table-cell office:value-type="string" table:style-name="ce40">
            <text:p>121/10</text:p>
          </table:table-cell>
          <table:table-cell office:value-type="string" table:style-name="ce51">
            <text:p>Prestazioni di terzi per la gestione dei servizi portuali<text:s/></text:p>
          </table:table-cell>
          <table:table-cell office:value-type="currency" office:value="930259.44" table:style-name="ce42">
            <text:p><text:s/>€ 930.259,44<text:s/></text:p>
          </table:table-cell>
          <table:table-cell office:value-type="currency" office:value="952218.97" table:style-name="ce42">
            <text:p><text:s/>€ 952.218,97<text:s/></text:p>
          </table:table-cell>
          <table:table-cell office:value-type="float" office:value="6004010" table:style-name="ce45">
            <text:p>6004010</text:p>
          </table:table-cell>
          <table:table-cell table:number-columns-repeated="16379" table:style-name="ce39"/>
        </table:table-row>
        <table:table-row table:style-name="ro30">
          <table:table-cell office:value-type="string" table:style-name="ce40">
            <text:p>121/20</text:p>
          </table:table-cell>
          <table:table-cell office:value-type="string" table:style-name="ce51">
            <text:p>Utenze energia elettrica e acqua parti comuni portuali</text:p>
          </table:table-cell>
          <table:table-cell office:value-type="currency" office:value="2116050.52" table:style-name="ce42">
            <text:p><text:s/>€ 2.116.050,52<text:s/></text:p>
          </table:table-cell>
          <table:table-cell office:value-type="currency" office:value="1979297.23" table:style-name="ce42">
            <text:p><text:s/>€ 1.979.297,23<text:s/></text:p>
          </table:table-cell>
          <table:table-cell office:value-type="float" office:value="6003020" table:style-name="ce45">
            <text:p>6003020</text:p>
          </table:table-cell>
          <table:table-cell table:number-columns-repeated="16379" table:style-name="ce39"/>
        </table:table-row>
        <table:table-row table:style-name="ro20">
          <table:table-cell office:value-type="string" table:style-name="ce40">
            <text:p>121/30</text:p>
          </table:table-cell>
          <table:table-cell office:value-type="string" table:style-name="ce51">
            <text:p>Prestazioni di terzi per manutenzioni, riparazioni, adattamenti diversi delle parti comuni in ambito portuale</text:p>
          </table:table-cell>
          <table:table-cell office:value-type="currency" office:value="1759084.34" table:style-name="ce42">
            <text:p><text:s/>€ 1.759.084,34<text:s/></text:p>
          </table:table-cell>
          <table:table-cell office:value-type="currency" office:value="1795038.09" table:style-name="ce42">
            <text:p><text:s/>€ 1.795.038,09<text:s/></text:p>
          </table:table-cell>
          <table:table-cell office:value-type="float" office:value="6004021" table:style-name="ce52">
            <text:p>600402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40</text:p>
          </table:table-cell>
          <table:table-cell office:value-type="string" table:style-name="ce51">
            <text:p>Servizio di pulizia parti comuni portuali</text:p>
          </table:table-cell>
          <table:table-cell office:value-type="currency" office:value="2084034.87" table:style-name="ce42">
            <text:p><text:s/>€ 2.084.034,87<text:s/></text:p>
          </table:table-cell>
          <table:table-cell office:value-type="currency" office:value="1489158.27" table:style-name="ce42">
            <text:p><text:s/>€ 1.489.158,27<text:s/></text:p>
          </table:table-cell>
          <table:table-cell office:value-type="float" office:value="6004111" table:style-name="ce52">
            <text:p>600411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50</text:p>
          </table:table-cell>
          <table:table-cell office:value-type="string" table:style-name="ce51">
            <text:p>Servizio di vigilanza parti comuni portuali</text:p>
          </table:table-cell>
          <table:table-cell office:value-type="currency" office:value="10460564.85" table:style-name="ce42">
            <text:p><text:s/>€ 10.460.564,85<text:s/></text:p>
          </table:table-cell>
          <table:table-cell office:value-type="currency" office:value="11114332.66" table:style-name="ce42">
            <text:p><text:s/>€ 11.114.332,66<text:s/></text:p>
          </table:table-cell>
          <table:table-cell office:value-type="float" office:value="6004134" table:style-name="ce52">
            <text:p>6004134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121/60</text:p>
          </table:table-cell>
          <table:table-cell office:value-type="string" table:style-name="ce51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21/70</text:p>
          </table:table-cell>
          <table:table-cell office:value-type="string" table:style-name="ce51">
            <text:p>Materiali di consumo parti comuni portuali</text:p>
          </table:table-cell>
          <table:table-cell office:value-type="currency" office:value="28051.79" table:style-name="ce42">
            <text:p><text:s/>€ 28.051,79<text:s/></text:p>
          </table:table-cell>
          <table:table-cell office:value-type="currency" office:value="32249.55" table:style-name="ce42">
            <text:p><text:s/>€ 32.249,55<text:s/></text:p>
          </table:table-cell>
          <table:table-cell office:value-type="float" office:value="6003017" table:style-name="ce14">
            <text:p>6003017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80</text:p>
          </table:table-cell>
          <table:table-cell office:value-type="string" table:style-name="ce41">
            <text:p>Spese promozionali e di propaganda</text:p>
          </table:table-cell>
          <table:table-cell office:value-type="currency" office:value="76521.149999999994" table:style-name="ce42">
            <text:p><text:s/>€ 76.521,15<text:s/></text:p>
          </table:table-cell>
          <table:table-cell office:value-type="currency" office:value="73677.440000000002" table:style-name="ce42">
            <text:p><text:s/>€ 73.677,44<text:s/></text:p>
          </table:table-cell>
          <table:table-cell office:value-type="float" office:value="6004073" table:style-name="ce52">
            <text:p>600407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1</text:p>
          </table:table-cell>
          <table:table-cell office:value-type="string" table:style-name="ce41">
            <text:p>Spese di pubblicità L.67/87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70" table:style-name="ce52">
            <text:p>600407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2</text:p>
          </table:table-cell>
          <table:table-cell office:value-type="string" table:style-name="ce41">
            <text:p>Quote Associative</text:p>
          </table:table-cell>
          <table:table-cell office:value-type="currency" office:value="93859" table:style-name="ce86">
            <text:p><text:s/>€ 93.859,00<text:s/></text:p>
          </table:table-cell>
          <table:table-cell office:value-type="currency" office:value="93859" table:style-name="ce86">
            <text:p><text:s/>€ 93.859,00<text:s/></text:p>
          </table:table-cell>
          <table:table-cell office:value-type="float" office:value="6004071" table:style-name="ce45">
            <text:p>600407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90</text:p>
          </table:table-cell>
          <table:table-cell office:value-type="string" table:style-name="ce35">
            <text:p>Prestazioni di terzi per attività di sviluppo e di mercato</text:p>
          </table:table-cell>
          <table:table-cell office:value-type="currency" office:value="308267.28000000003" table:style-name="ce42">
            <text:p><text:s/>€ 308.267,28<text:s/></text:p>
          </table:table-cell>
          <table:table-cell office:value-type="currency" office:value="162157.79" table:style-name="ce42">
            <text:p><text:s/>€ 162.157,79<text:s/></text:p>
          </table:table-cell>
          <table:table-cell office:value-type="float" office:value="6004210" table:style-name="ce87">
            <text:p>600421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2.2 - TRASFERIMENTI PASSIVI</text:p>
          </table:table-cell>
          <table:table-cell office:value-type="currency" office:value="0" table:formula="of:=SUM([.C191:.C193])" table:style-name="ce18">
            <text:p><text:s/>€ -00<text:s/></text:p>
          </table:table-cell>
          <table:table-cell office:value-type="currency" office:value="0" table:formula="of:=SUM([.D191:.D193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22/10</text:p>
          </table:table-cell>
          <table:table-cell office:value-type="string" table:style-name="ce41">
            <text:p>Contributi per studi, ricerche e <text:s/>sviluppo delle attività por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5010" table:style-name="ce52">
            <text:p>6005010</text:p>
          </table:table-cell>
          <table:table-cell table:number-columns-repeated="16379" table:style-name="ce88"/>
        </table:table-row>
        <table:table-row table:style-name="ro20">
          <table:table-cell office:value-type="string" table:style-name="ce40">
            <text:p>122/20</text:p>
          </table:table-cell>
          <table:table-cell office:value-type="string" table:style-name="ce51">
            <text:p>Contributi allo sviluppo delle relazioni di autostrade del mare, di trasporto marittimo a cortoraggio e di crocier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2/3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2.3 - ONERI FINANZIARI</text:p>
          </table:table-cell>
          <table:table-cell office:value-type="currency" office:value="257258.97" table:formula="of:=SUM([.C195])" table:style-name="ce18">
            <text:p><text:s/>€ 257.258,97<text:s/></text:p>
          </table:table-cell>
          <table:table-cell office:value-type="currency" office:value="257204.92" table:formula="of:=SUM([.D195])" table:style-name="ce18">
            <text:p><text:s/>€ 257.204,9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23/10</text:p>
          </table:table-cell>
          <table:table-cell office:value-type="string" table:style-name="ce41">
            <text:p>Interessi passivi, spese e commissioni bancarie</text:p>
          </table:table-cell>
          <table:table-cell office:value-type="currency" office:value="257258.97" table:style-name="ce42">
            <text:p><text:s/>€ 257.258,97<text:s/></text:p>
          </table:table-cell>
          <table:table-cell office:value-type="currency" office:value="257204.92" table:style-name="ce42">
            <text:p><text:s/>€ 257.204,92<text:s/></text:p>
          </table:table-cell>
          <table:table-cell office:value-type="float" office:value="6006010" table:style-name="ce45">
            <text:p>6006010</text:p>
          </table:table-cell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2.4 - ONERI TRIBUTARI</text:p>
          </table:table-cell>
          <table:table-cell office:value-type="currency" office:value="1967905.61" table:formula="of:=SUM([.C197])" table:style-name="ce18">
            <text:p><text:s/>€ 1.967.905,61<text:s/></text:p>
          </table:table-cell>
          <table:table-cell office:value-type="currency" office:value="3193880.11" table:formula="of:=SUM([.D197])" table:style-name="ce18">
            <text:p><text:s/>€ 3.193.880,1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Imposte, tasse e tributi vari</text:p>
          </table:table-cell>
          <table:table-cell office:value-type="currency" office:value="1967905.61" table:style-name="ce42">
            <text:p><text:s/>€ 1.967.905,61<text:s/></text:p>
          </table:table-cell>
          <table:table-cell office:value-type="currency" office:value="3193880.11" table:style-name="ce42">
            <text:p><text:s/>€ 3.193.880,11<text:s/></text:p>
          </table:table-cell>
          <table:table-cell office:value-type="float" office:value="6007040" table:style-name="ce52">
            <text:p>600704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2.5 - POSTE CORRETTIVE E COMPENSATIVE DI ENTRATE CORRENTI</text:p>
          </table:table-cell>
          <table:table-cell office:value-type="currency" office:value="11875.27" table:formula="of:=SUM([.C199])" table:style-name="ce18">
            <text:p><text:s/>€ 11.875,27<text:s/></text:p>
          </table:table-cell>
          <table:table-cell office:value-type="currency" office:value="78574.05" table:formula="of:=SUM([.D199])" table:style-name="ce18">
            <text:p><text:s/>€ 78.574,05<text:s/></text:p>
          </table:table-cell>
          <table:table-cell table:style-name="ce19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style-name="ce40">
            <text:p>125/10</text:p>
          </table:table-cell>
          <table:table-cell office:value-type="string" table:style-name="ce41">
            <text:p>Restituzioni e rimborsi diversi</text:p>
          </table:table-cell>
          <table:table-cell office:value-type="currency" office:value="11875.27" table:style-name="ce42">
            <text:p><text:s/>€ 11.875,27<text:s/></text:p>
          </table:table-cell>
          <table:table-cell office:value-type="currency" office:value="78574.05" table:style-name="ce42">
            <text:p><text:s/>€ 78.574,05<text:s/></text:p>
          </table:table-cell>
          <table:table-cell office:value-type="float" office:value="6008035" table:style-name="ce52">
            <text:p>6008035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2.6 - USCITE NON CLASSIFICABILI IN ALTRE VOCI</text:p>
          </table:table-cell>
          <table:table-cell office:value-type="currency" office:value="140284.77000000002" table:formula="of:=SUM([.C201:.C204])" table:style-name="ce18">
            <text:p><text:s/>€ 140.284,77<text:s/></text:p>
          </table:table-cell>
          <table:table-cell office:value-type="currency" office:value="166345.15" table:formula="of:=SUM([.D201:.D204])" table:style-name="ce18">
            <text:p><text:s/>€ 166.345,15<text:s/></text:p>
          </table:table-cell>
          <table:table-cell table:style-name="ce19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style-name="ce40">
            <text:p>126/10</text:p>
          </table:table-cell>
          <table:table-cell office:value-type="string" table:style-name="ce41">
            <text:p>Spese per liti, arbitrati, risarcimenti e accessori</text:p>
          </table:table-cell>
          <table:table-cell office:value-type="currency" office:value="68904.77" table:style-name="ce42">
            <text:p><text:s/>€ 68.904,77<text:s/></text:p>
          </table:table-cell>
          <table:table-cell office:value-type="currency" office:value="14965.15" table:style-name="ce42">
            <text:p><text:s/>€ 14.965,15<text:s/></text:p>
          </table:table-cell>
          <table:table-cell office:value-type="float" office:value="6009010" table:style-name="ce52">
            <text:p>6009010</text:p>
          </table:table-cell>
          <table:table-cell table:style-name="ce53"/>
          <table:table-cell table:number-columns-repeated="16378" table:style-name="ce39"/>
        </table:table-row>
        <table:table-row table:style-name="ro6">
          <table:table-cell office:value-type="string" table:style-name="ce40">
            <text:p>126/20</text:p>
          </table:table-cell>
          <table:table-cell office:value-type="string" table:style-name="ce41">
            <text:p>Fondo di riserv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style-name="ce53"/>
          <table:table-cell table:number-columns-repeated="16378" table:style-name="ce39"/>
        </table:table-row>
        <table:table-row table:style-name="ro6">
          <table:table-cell office:value-type="string" table:style-name="ce40">
            <text:p>126/30</text:p>
          </table:table-cell>
          <table:table-cell office:value-type="string" table:style-name="ce41">
            <text:p>Oneri vari straordinari</text:p>
          </table:table-cell>
          <table:table-cell office:value-type="currency" office:value="71380" table:style-name="ce42">
            <text:p><text:s/>€ 71.380,00<text:s/></text:p>
          </table:table-cell>
          <table:table-cell office:value-type="currency" office:value="151380" table:style-name="ce42">
            <text:p><text:s/>€ 151.380,00<text:s/></text:p>
          </table:table-cell>
          <table:table-cell office:value-type="float" office:value="6009020" table:style-name="ce52">
            <text:p>6009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6/40</text:p>
          </table:table-cell>
          <table:table-cell office:value-type="string" table:style-name="ce41">
            <text:p>Spese per il realizzo delle entrat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9030" table:style-name="ce52">
            <text:p>600903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89">
            <text:p>UPB <text:s/>1.3 - ONERI COMUNI</text:p>
          </table:table-cell>
          <table:table-cell office:value-type="currency" office:value="0" table:formula="of:=SUM([.C206])" table:style-name="ce17">
            <text:p><text:s/>€ -00<text:s/></text:p>
          </table:table-cell>
          <table:table-cell office:value-type="currency" office:value="0" table:formula="of:=SUM([.D206])" table:style-name="ce17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1.3.1 - ……………………..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6">
          <table:table-cell table:style-name="ce83"/>
          <table:table-cell office:value-type="string" table:style-name="ce63">
            <text:p>UPB 1.4 - TRATTAMENTI DI QUIESCENZA, INTEGRATIVI E SOSTITUTIVI<text:s/></text:p>
          </table:table-cell>
          <table:table-cell office:value-type="currency" office:value="48252.7" table:formula="of:=SUM([.C208]+[.C210])" table:style-name="ce17">
            <text:p><text:s/>€ 48.252,70<text:s/></text:p>
          </table:table-cell>
          <table:table-cell office:value-type="currency" office:value="48365.21" table:formula="of:=SUM([.D208]+[.D210])" table:style-name="ce17">
            <text:p><text:s/>€ 48.365,2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Categoria 1.4.1 - ONERI PER IL PERSONALE IN QUIESCENZA</text:p>
          </table:table-cell>
          <table:table-cell office:value-type="currency" office:value="0" table:formula="of:=SUM([.C209])" table:style-name="ce18">
            <text:p><text:s/>€ -00<text:s/></text:p>
          </table:table-cell>
          <table:table-cell office:value-type="currency" office:value="0" table:formula="of:=SUM([.D209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41/10</text:p>
          </table:table-cell>
          <table:table-cell office:value-type="string" table:style-name="ce41">
            <text:p>Pensioni ed altri oneri similari a carico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4.2 - ACCANTONAMENTO AL TRATTAMENTO DI FINE RAPPORTO</text:p>
          </table:table-cell>
          <table:table-cell office:value-type="currency" office:value="48252.7" table:formula="of:=SUM([.C211])" table:style-name="ce18">
            <text:p><text:s/>€ 48.252,70<text:s/></text:p>
          </table:table-cell>
          <table:table-cell office:value-type="currency" office:value="48365.21" table:formula="of:=SUM([.D211])" table:style-name="ce18">
            <text:p><text:s/>€ 48.365,2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42/10</text:p>
          </table:table-cell>
          <table:table-cell office:value-type="string" table:style-name="ce41">
            <text:p>Quota annuale T.F.R. da versare ai fondi pensione per il personale dipendente</text:p>
          </table:table-cell>
          <table:table-cell office:value-type="currency" office:value="48252.7" table:style-name="ce42">
            <text:p><text:s/>€ 48.252,70<text:s/></text:p>
          </table:table-cell>
          <table:table-cell office:value-type="currency" office:value="48365.21" table:style-name="ce42">
            <text:p><text:s/>€ 48.365,21<text:s/></text:p>
          </table:table-cell>
          <table:table-cell office:value-type="string" table:style-name="ce45">
            <text:p>O202011</text:p>
          </table:table-cell>
          <table:table-cell table:style-name="ce6"/>
          <table:table-cell table:number-columns-repeated="16378" table:style-name="ce1"/>
        </table:table-row>
        <table:table-row table:style-name="ro31">
          <table:table-cell table:style-name="ce40"/>
          <table:table-cell table:style-name="ce41"/>
          <table:table-cell table:number-columns-repeated="2" table:style-name="ce65"/>
          <table:table-cell table:style-name="ce14"/>
          <table:table-cell table:style-name="ce6"/>
          <table:table-cell table:number-columns-repeated="16378" table:style-name="ce1"/>
        </table:table-row>
        <table:table-row table:style-name="ro32">
          <table:table-cell table:style-name="ce83"/>
          <table:table-cell office:value-type="string" table:style-name="ce31">
            <text:p>UPB <text:s/>1.5 - ACCANTONAMENTI A FONDI RISCHI ED ONERI</text:p>
          </table:table-cell>
          <table:table-cell office:value-type="currency" office:value="0" table:formula="of:=SUM([.C214])" table:style-name="ce17">
            <text:p><text:s/>€ -00<text:s/></text:p>
          </table:table-cell>
          <table:table-cell office:value-type="currency" office:value="0" table:formula="of:=SUM([.D214])" table:style-name="ce17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Categoria 1.5.1 - ……………………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1">
          <table:table-cell table:style-name="ce15"/>
          <table:table-cell office:value-type="string" table:style-name="ce31">
            <text:p>UPB <text:s/>1.6 - VERSAMENTI AL BILANCIO DELLO STATO</text:p>
          </table:table-cell>
          <table:table-cell office:value-type="currency" office:value="741543.12" table:formula="of:=SUM([.C216]+[.C218]+[.C229]+[.C231]+[.C233]+[.C235]+[.C239]+[.C243]+[.C247])" table:style-name="ce17">
            <text:p><text:s/>€ 741.543,12<text:s/></text:p>
          </table:table-cell>
          <table:table-cell office:value-type="currency" office:value="540539.09" table:formula="of:=SUM([.D216]+[.D218]+[.D229]+[.D231]+[.D233]+[.D235]+[.D239]+[.D243]+[.D247])" table:style-name="ce17">
            <text:p><text:s/>€ 540.539,09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33">
          <table:table-cell table:style-name="ce15"/>
          <table:table-cell office:value-type="string" table:style-name="ce90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91">
            <text:p><text:s/>€ -00<text:s/></text:p>
          </table:table-cell>
          <table:table-cell office:value-type="currency" office:value="0" table:style-name="ce91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1">
          <table:table-cell table:style-name="ce15"/>
          <table:table-cell table:style-name="ce54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34">
          <table:table-cell table:style-name="ce15"/>
          <table:table-cell office:value-type="string" table:style-name="ce54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9:.C226])" table:style-name="ce18">
            <text:p><text:s/>€ 213.655,35<text:s/></text:p>
          </table:table-cell>
          <table:table-cell office:value-type="currency" office:value="213655.35" table:formula="of:=SUM([.D219:.D226])" table:style-name="ce18">
            <text:p><text:s/>€ 213.655,35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162/10</text:p>
          </table:table-cell>
          <table:table-cell office:value-type="string" table:style-name="ce41">
            <text:p>Somme da versare ai sensi dell'art.6, comma 3, D.L. 78/2010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0" table:style-name="ce45">
            <text:p>6010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11</text:p>
          </table:table-cell>
          <table:table-cell office:value-type="string" table:style-name="ce41">
            <text:p>Somme da versare ai sensi dell'art.5, comma 14, L.135/2012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1" table:style-name="ce52">
            <text:p>6010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float" office:value="6010020" table:style-name="ce45">
            <text:p>6010020</text:p>
          </table:table-cell>
          <table:table-cell table:style-name="ce6"/>
          <table:table-cell table:number-columns-repeated="16378" table:style-name="ce1"/>
        </table:table-row>
        <table:table-row table:style-name="ro35">
          <table:table-cell office:value-type="string" table:style-name="ce92">
            <text:p>162/30</text:p>
          </table:table-cell>
          <table:table-cell office:value-type="string" table:style-name="ce51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float" office:value="6010030" table:style-name="ce93">
            <text:p>6010030</text:p>
          </table:table-cell>
          <table:table-cell table:number-columns-repeated="16379" table:style-name="ce94"/>
        </table:table-row>
        <table:table-row table:style-name="ro6">
          <table:table-cell office:value-type="string" table:style-name="ce34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float" office:value="6010040" table:style-name="ce45">
            <text:p>6010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4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float" office:value="6010060" table:style-name="ce45">
            <text:p>601006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70</text:p>
          </table:table-cell>
          <table:table-cell office:value-type="string" table:style-name="ce41">
            <text:p>Somme da versare ai sensi dell'art.6, comma 14, D.L. 78/2010 - spese per autovetture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float" office:value="6010070" table:style-name="ce52">
            <text:p>6010070</text:p>
          </table:table-cell>
          <table:table-cell table:number-columns-repeated="16379" table:style-name="ce53"/>
        </table:table-row>
        <table:table-row table:number-rows-repeated="2" table:style-name="ro36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20">
          <table:table-cell table:style-name="ce95"/>
          <table:table-cell office:value-type="string" table:style-name="ce54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6">
            <text:p><text:s/>€ -00<text:s/></text:p>
          </table:table-cell>
          <table:table-cell office:value-type="currency" office:value="0" table:style-name="ce96">
            <text:p><text:s/>€ -00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20">
          <table:table-cell table:style-name="ce95"/>
          <table:table-cell office:value-type="string" table:style-name="ce54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6">
            <text:p><text:s/>€ -00<text:s/></text:p>
          </table:table-cell>
          <table:table-cell office:value-type="currency" office:value="0" table:style-name="ce96">
            <text:p><text:s/>€ -00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20">
          <table:table-cell table:style-name="ce95"/>
          <table:table-cell office:value-type="string" table:style-name="ce54">
            <text:p>Categoria 1.6.5 - SOMME DA VERSARE PROVENIENTI DALLE RIDUZIONI DELLE SPESE DI CUI ALL'ART. 67 del D.L. 112/2008<text:s/></text:p>
          </table:table-cell>
          <table:table-cell office:value-type="currency" office:value="0" table:style-name="ce96">
            <text:p><text:s/>€ -00<text:s/></text:p>
          </table:table-cell>
          <table:table-cell office:value-type="currency" office:value="0" table:style-name="ce96">
            <text:p><text:s/>€ -00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20">
          <table:table-cell table:style-name="ce95"/>
          <table:table-cell office:value-type="string" table:style-name="ce54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7])" table:style-name="ce96">
            <text:p><text:s/>€ 97.367,89<text:s/></text:p>
          </table:table-cell>
          <table:table-cell office:value-type="currency" office:value="97367.89" table:formula="of:=SUM([.D237])" table:style-name="ce96">
            <text:p><text:s/>€ 97.367,89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12">
          <table:table-cell office:value-type="string" table:style-name="ce34">
            <text:p>166/10</text:p>
          </table:table-cell>
          <table:table-cell office:value-type="string" table:style-name="ce41">
            <text:p>Somme da versare ex art.61, comma 17 <text:s/>D.L. 112/2008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float" office:value="6010080" table:style-name="ce99">
            <text:p>6010080</text:p>
          </table:table-cell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37">
          <table:table-cell table:style-name="ce95"/>
          <table:table-cell office:value-type="string" table:style-name="ce54">
            <text:p>Categoria 1.6.7 - SOMME DA VERSARE AI SENSI DELL'ART.8, COMMA 3, <text:s/>L.135/2012</text:p>
          </table:table-cell>
          <table:table-cell office:value-type="currency" office:value="229515.85" table:formula="of:=SUM([.C241])" table:style-name="ce96">
            <text:p><text:s/>€ 229.515,85<text:s/></text:p>
          </table:table-cell>
          <table:table-cell office:value-type="currency" office:value="229515.85" table:formula="of:=SUM([.D241])" table:style-name="ce96">
            <text:p><text:s/>€ 229.515,85<text:s/></text:p>
          </table:table-cell>
          <table:table-cell table:style-name="ce99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12">
          <table:table-cell office:value-type="string" table:style-name="ce40">
            <text:p>167/10</text:p>
          </table:table-cell>
          <table:table-cell office:value-type="string" table:style-name="ce41">
            <text:p>Somme da versare ai sensi dell'art.8, comma 3, Legge 135/2012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float" office:value="6010085" table:style-name="ce100">
            <text:p>6010085</text:p>
          </table:table-cell>
          <table:table-cell table:number-columns-repeated="16379" table:style-name="ce101"/>
        </table:table-row>
        <table:table-row table:style-name="ro4">
          <table:table-cell table:style-name="ce34"/>
          <table:table-cell table:style-name="ce41"/>
          <table:table-cell table:number-columns-repeated="2" table:style-name="ce65"/>
          <table:table-cell table:style-name="ce99"/>
          <table:table-cell table:number-columns-repeated="16379" table:style-name="ce98"/>
        </table:table-row>
        <table:table-row table:style-name="ro37">
          <table:table-cell table:style-name="ce95"/>
          <table:table-cell office:value-type="string" table:style-name="ce54">
            <text:p>Categoria 1.6.8 - SOMME DA VERSARE AI SENSI DELL'ART. 1, COMMI 141 E142, <text:s/>L.228/2012</text:p>
          </table:table-cell>
          <table:table-cell office:value-type="currency" office:value="0" table:formula="of:=SUM([.C245])" table:style-name="ce96">
            <text:p><text:s/>€ -00<text:s/></text:p>
          </table:table-cell>
          <table:table-cell office:value-type="currency" office:value="0" table:formula="of:=SUM([.D245])" table:style-name="ce96">
            <text:p><text:s/>€ -00<text:s/></text:p>
          </table:table-cell>
          <table:table-cell table:style-name="ce99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12">
          <table:table-cell office:value-type="string" table:style-name="ce40">
            <text:p>168/10</text:p>
          </table:table-cell>
          <table:table-cell office:value-type="string" table:style-name="ce41">
            <text:p>Somme da versare ai sensi dell'art.1, commI 141 E 142, Legge 228//2012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102">
            <text:p>6010090</text:p>
          </table:table-cell>
          <table:table-cell table:number-columns-repeated="16379" table:style-name="ce101"/>
        </table:table-row>
        <table:table-row table:style-name="ro4">
          <table:table-cell table:style-name="ce34"/>
          <table:table-cell table:style-name="ce41"/>
          <table:table-cell table:number-columns-repeated="2" table:style-name="ce65"/>
          <table:table-cell table:style-name="ce99"/>
          <table:table-cell table:number-columns-repeated="16379" table:style-name="ce98"/>
        </table:table-row>
        <table:table-row table:style-name="ro38">
          <table:table-cell table:style-name="ce95"/>
          <table:table-cell office:value-type="string" table:style-name="ce54">
            <text:p>Categoria 1.6.9 - SOMME DA VERSARE AI SENSI DELL'ART 10, COMMI 3-SEPTIES E 3-OCTIES, D.L. 30 Dicembre 2021, n.228 - "FONDO ESODO"</text:p>
          </table:table-cell>
          <table:table-cell office:value-type="currency" office:value="201004.03" table:formula="of:=SUM([.C249])" table:style-name="ce96">
            <text:p><text:s/>€ 201.004,03<text:s/></text:p>
          </table:table-cell>
          <table:table-cell office:value-type="currency" office:value="0" table:formula="of:=SUM([.D249])" table:style-name="ce96">
            <text:p><text:s/>€ -00<text:s/></text:p>
          </table:table-cell>
          <table:table-cell table:style-name="ce99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39">
          <table:table-cell office:value-type="string" table:style-name="ce40">
            <text:p>169/10</text:p>
          </table:table-cell>
          <table:table-cell office:value-type="string" table:style-name="ce51">
            <text:p>Somme da versare ai sensi dell'art 10, commi 3-septies e 3-octies, D.L. 30 dicembre 2021, n.228 - "Fondo Esodo"</text:p>
          </table:table-cell>
          <table:table-cell office:value-type="currency" office:value="201004.03" table:style-name="ce42">
            <text:p><text:s/>€ 201.004,03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102">
            <text:p>6010090</text:p>
          </table:table-cell>
          <table:table-cell table:number-columns-repeated="16379" table:style-name="ce101"/>
        </table:table-row>
        <table:table-row table:style-name="ro12">
          <table:table-cell table:style-name="ce40"/>
          <table:table-cell table:style-name="ce41"/>
          <table:table-cell table:number-columns-repeated="2" table:style-name="ce65"/>
          <table:table-cell table:style-name="ce97"/>
          <table:table-cell table:number-columns-repeated="16379" table:style-name="ce98"/>
        </table:table-row>
        <table:table-row table:style-name="ro40">
          <table:table-cell table:style-name="ce15"/>
          <table:table-cell table:style-name="ce103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2">
          <table:table-cell table:style-name="ce15"/>
          <table:table-cell office:value-type="string" table:style-name="ce66">
            <text:p>TOTALE USCITE CORRENTI<text:s/></text:p>
          </table:table-cell>
          <table:table-cell office:value-type="currency" office:value="32352967.999999996" table:formula="of:=[.C133]+[.C177]+[.C205]+[.C207]+[.C213]+[.C215]" table:style-name="ce58">
            <text:p><text:s/>€ 32.352.968,00<text:s/></text:p>
          </table:table-cell>
          <table:table-cell office:value-type="currency" office:value="33305528.77" table:formula="of:=[.D133]+[.D177]+[.D205]+[.D207]+[.D213]+[.D215]" table:style-name="ce58">
            <text:p><text:s/>€ 33.305.528,77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40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1">
            <text:p>TITOLO II - USCITE IN CONTO CAPITALE</text:p>
          </table:table-cell>
          <table:table-cell office:value-type="currency" office:value="92824444.760000005" table:formula="of:=[.C255]+[.C281]" table:style-name="ce62">
            <text:p><text:s/>€ 92.824.444,76<text:s/></text:p>
          </table:table-cell>
          <table:table-cell office:value-type="currency" office:value="30560958.300000001" table:formula="of:=[.D255]+[.D281]" table:style-name="ce62">
            <text:p><text:s/>€ 30.560.958,3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89">
            <text:p>UPB <text:s/>2.1 - INVESTIMENTI</text:p>
          </table:table-cell>
          <table:table-cell office:value-type="currency" office:value="92339078.890000001" table:formula="of:=[.C256]+[.C261]+[.C269]+[.C272]+[.C276]" table:style-name="ce17">
            <text:p><text:s/>€ 92.339.078,89<text:s/></text:p>
          </table:table-cell>
          <table:table-cell office:value-type="currency" office:value="30287696.699999999" table:formula="of:=[.D256]+[.D261]+[.D269]+[.D272]+[.D276]" table:style-name="ce17">
            <text:p><text:s/>€ 30.287.696,7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41">
          <table:table-cell table:style-name="ce15"/>
          <table:table-cell office:value-type="string" table:style-name="ce54">
            <text:p>Categoria 2.1.1 - ACQUISIZIONE DI BENI DI USO DUREVOLE ED OPERE IMMOBILIARI E INVESTIMENTI</text:p>
          </table:table-cell>
          <table:table-cell office:value-type="currency" office:value="21963232.990000002" table:formula="of:=SUM([.C257:.C260])" table:style-name="ce18">
            <text:p><text:s/>€ 21.963.232,99<text:s/></text:p>
          </table:table-cell>
          <table:table-cell office:value-type="currency" office:value="27662623.039999999" table:formula="of:=SUM([.D257:.D260])" table:style-name="ce18">
            <text:p><text:s/>€ 27.662.623,04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2">
          <table:table-cell office:value-type="string" table:style-name="ce40">
            <text:p>211/10</text:p>
          </table:table-cell>
          <table:table-cell office:value-type="string" table:style-name="ce51">
            <text:p>Acquisto, costruzione, trasformazione e manutenzione di opere portuali ed immobiliari - approfondimento fondali</text:p>
          </table:table-cell>
          <table:table-cell office:value-type="currency" office:value="7772974.9199999999" table:style-name="ce42">
            <text:p><text:s/>€ 7.772.974,92<text:s/></text:p>
          </table:table-cell>
          <table:table-cell office:value-type="currency" office:value="17926824.829999998" table:style-name="ce42">
            <text:p><text:s/>€ 17.926.824,83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2">
          <table:table-cell office:value-type="string" table:style-name="ce40">
            <text:p>211/12</text:p>
          </table:table-cell>
          <table:table-cell office:value-type="string" table:style-name="ce51">
            <text:p>Azioni per lo sviluppo strategico del porto - studi, progettazioni, investimenti, ricerche, logistica</text:p>
          </table:table-cell>
          <table:table-cell office:value-type="currency" office:value="24332.2" table:style-name="ce42">
            <text:p><text:s/>€ 24.332,20<text:s/></text:p>
          </table:table-cell>
          <table:table-cell office:value-type="currency" office:value="158329.73000000001" table:style-name="ce42">
            <text:p><text:s/>€ 158.329,73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211/20</text:p>
          </table:table-cell>
          <table:table-cell office:value-type="string" table:style-name="ce51">
            <text:p>Prestazioni di terzi per manutenzioni straordinarie delle parti comuni in ambito portuale, compresa la manutenzione dei fondali</text:p>
          </table:table-cell>
          <table:table-cell office:value-type="currency" office:value="13932923.32" table:style-name="ce42">
            <text:p><text:s/>€ 13.932.923,32<text:s/></text:p>
          </table:table-cell>
          <table:table-cell office:value-type="currency" office:value="9338751.8599999994" table:style-name="ce42">
            <text:p><text:s/>€ 9.338.751,86<text:s/></text:p>
          </table:table-cell>
          <table:table-cell office:value-type="string" table:style-name="ce52">
            <text:p>O50105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211/30</text:p>
          </table:table-cell>
          <table:table-cell office:value-type="string" table:style-name="ce51">
            <text:p>Manutenzione straordinaria e adattamenti <text:s/>di locali a disposizione dell'Autorità Portuale</text:p>
          </table:table-cell>
          <table:table-cell office:value-type="currency" office:value="233002.55" table:style-name="ce42">
            <text:p><text:s/>€ 233.002,55<text:s/></text:p>
          </table:table-cell>
          <table:table-cell office:value-type="currency" office:value="238716.62" table:style-name="ce42">
            <text:p><text:s/>€ 238.716,62<text:s/></text:p>
          </table:table-cell>
          <table:table-cell office:value-type="float" office:value="1001080" table:style-name="ce52">
            <text:p>100108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2.1.2. - ACQUISIZIONE DI IMMOBILIZZAZIONI TECNICHE</text:p>
          </table:table-cell>
          <table:table-cell office:value-type="currency" office:value="69955166.810000002" table:formula="of:=SUM([.C262:.C268])" table:style-name="ce18">
            <text:p><text:s/>€ 69.955.166,81<text:s/></text:p>
          </table:table-cell>
          <table:table-cell office:value-type="currency" office:value="2166209.64" table:formula="of:=SUM([.D262:.D268])" table:style-name="ce18">
            <text:p><text:s/>€ 2.166.209,64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292811.15999999997" table:style-name="ce42">
            <text:p><text:s/>€ 292.811,16<text:s/></text:p>
          </table:table-cell>
          <table:table-cell office:value-type="currency" office:value="203037.81" table:style-name="ce42">
            <text:p><text:s/>€ 203.037,81<text:s/></text:p>
          </table:table-cell>
          <table:table-cell office:value-type="string" table:style-name="ce52">
            <text:p>O50204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20</text:p>
          </table:table-cell>
          <table:table-cell office:value-type="string" table:style-name="ce41">
            <text:p>Acquisto autoveicoli e motoveicol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50404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88"/>
        </table:table-row>
        <table:table-row table:style-name="ro6">
          <table:table-cell office:value-type="string" table:style-name="ce40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69527112.700000003" table:style-name="ce42">
            <text:p><text:s/>€ 69.527.112,70<text:s/></text:p>
          </table:table-cell>
          <table:table-cell office:value-type="currency" office:value="1769702.94" table:style-name="ce42">
            <text:p><text:s/>€ 1.769.702,94<text:s/></text:p>
          </table:table-cell>
          <table:table-cell office:value-type="float" office:value="1001020" table:style-name="ce52">
            <text:p>100102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50</text:p>
          </table:table-cell>
          <table:table-cell office:value-type="string" table:style-name="ce41">
            <text:p>Acquisto attrezzature e macchine da ufficio</text:p>
          </table:table-cell>
          <table:table-cell office:value-type="currency" office:value="31881.49" table:style-name="ce42">
            <text:p><text:s/>€ 31.881,49<text:s/></text:p>
          </table:table-cell>
          <table:table-cell office:value-type="currency" office:value="97475.89" table:style-name="ce42">
            <text:p><text:s/>€ 97.475,89<text:s/></text:p>
          </table:table-cell>
          <table:table-cell office:value-type="string" table:style-name="ce52">
            <text:p>O503013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51</text:p>
          </table:table-cell>
          <table:table-cell office:value-type="string" table:style-name="ce41">
            <text:p>Acquisto mobili e arredi da ufficio</text:p>
          </table:table-cell>
          <table:table-cell office:value-type="currency" office:value="77169.899999999994" table:style-name="ce42">
            <text:p><text:s/>€ 77.169,90<text:s/></text:p>
          </table:table-cell>
          <table:table-cell office:value-type="currency" office:value="31731.94" table:style-name="ce42">
            <text:p><text:s/>€ 31.731,94<text:s/></text:p>
          </table:table-cell>
          <table:table-cell office:value-type="string" table:style-name="ce52">
            <text:p>O503009</text:p>
          </table:table-cell>
          <table:table-cell table:number-columns-repeated="16379" table:style-name="ce88"/>
        </table:table-row>
        <table:table-row table:style-name="ro37">
          <table:table-cell office:value-type="string" table:style-name="ce104">
            <text:p>212/60</text:p>
          </table:table-cell>
          <table:table-cell office:value-type="string" table:style-name="ce105">
            <text:p>Acquisto beni immateriali (progetti, brevetti, software, ecc.)</text:p>
          </table:table-cell>
          <table:table-cell office:value-type="currency" office:value="26191.56" table:style-name="ce42">
            <text:p><text:s/>€ 26.191,56<text:s/></text:p>
          </table:table-cell>
          <table:table-cell office:value-type="currency" office:value="64261.06" table:style-name="ce42">
            <text:p><text:s/>€ 64.261,06<text:s/></text:p>
          </table:table-cell>
          <table:table-cell office:value-type="string" table:style-name="ce106">
            <text:p>O506020</text:p>
          </table:table-cell>
          <table:table-cell table:number-columns-repeated="16379" table:style-name="ce107"/>
        </table:table-row>
        <table:table-row table:style-name="ro6">
          <table:table-cell table:style-name="ce15"/>
          <table:table-cell office:value-type="string" table:style-name="ce33">
            <text:p>Categoria 2.1.3. - PARTECIPAZIONI E ACQUISTO DI VALORI MOBILIARI</text:p>
          </table:table-cell>
          <table:table-cell office:value-type="currency" office:value="15500" table:formula="of:=SUM([.C270:.C271])" table:style-name="ce18">
            <text:p><text:s/>€ 15.500,00<text:s/></text:p>
          </table:table-cell>
          <table:table-cell office:value-type="currency" office:value="15500" table:formula="of:=SUM([.D270:.D271])" table:style-name="ce18">
            <text:p><text:s/>€ 15.500,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0">
          <table:table-cell office:value-type="string" table:style-name="ce40">
            <text:p>213/10</text:p>
          </table:table-cell>
          <table:table-cell office:value-type="string" table:style-name="ce51">
            <text:p>Partecipazione in società esercenti attività accessorie o strumentali rispetto ai compiti istituzionali affidati alla Autorità</text:p>
          </table:table-cell>
          <table:table-cell office:value-type="currency" office:value="15500" table:style-name="ce42">
            <text:p><text:s/>€ 15.500,00<text:s/></text:p>
          </table:table-cell>
          <table:table-cell office:value-type="currency" office:value="15500" table:style-name="ce42">
            <text:p><text:s/>€ 15.500,00<text:s/></text:p>
          </table:table-cell>
          <table:table-cell office:value-type="string" table:style-name="ce52">
            <text:p>O20501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4. - CONCESSIONI DI CREDITI ED ANTICIPAZIONI</text:p>
          </table:table-cell>
          <table:table-cell office:value-type="currency" office:value="555.82000000000005" table:formula="of:=SUM([.C273:.C275])" table:style-name="ce18">
            <text:p><text:s/>€ 555,82<text:s/></text:p>
          </table:table-cell>
          <table:table-cell office:value-type="currency" office:value="347.82" table:formula="of:=SUM([.D273:.D275])" table:style-name="ce18">
            <text:p><text:s/>€ 347,8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555.82000000000005" table:style-name="ce42">
            <text:p><text:s/>€ 555,82<text:s/></text:p>
          </table:table-cell>
          <table:table-cell office:value-type="currency" office:value="347.82" table:style-name="ce42">
            <text:p><text:s/>€ 347,82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15"/>
          <table:table-cell office:value-type="string" table:style-name="ce54">
            <text:p>Categoria 2.1.5. - INDENNITA' DI ANZIANITA' E SIMILARI AL PERSONALE DIPENDENTE</text:p>
          </table:table-cell>
          <table:table-cell office:value-type="currency" office:value="404623.27" table:formula="of:=SUM([.C277:.C279])" table:style-name="ce18">
            <text:p><text:s/>€ 404.623,27<text:s/></text:p>
          </table:table-cell>
          <table:table-cell office:value-type="currency" office:value="443016.2" table:formula="of:=SUM([.D277:.D279])" table:style-name="ce18">
            <text:p><text:s/>€ 443.016,2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0">
          <table:table-cell office:value-type="string" table:style-name="ce34">
            <text:p>215/20</text:p>
          </table:table-cell>
          <table:table-cell office:value-type="string" table:style-name="ce51">
            <text:p>Versamento a compagnie di assicurazione per polizze contratte per indennità di licenziamento del personale dipendent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08"/>
          <table:table-cell table:number-columns-repeated="16379" table:style-name="ce39"/>
        </table:table-row>
        <table:table-row table:style-name="ro12">
          <table:table-cell office:value-type="string" table:style-name="ce40">
            <text:p>215/30</text:p>
          </table:table-cell>
          <table:table-cell office:value-type="string" table:style-name="ce51">
            <text:p>Indennità di anzianità (anticipazioni e liquidazione T.F.R.)</text:p>
          </table:table-cell>
          <table:table-cell office:value-type="currency" office:value="404623.27" table:style-name="ce42">
            <text:p><text:s/>€ 404.623,27<text:s/></text:p>
          </table:table-cell>
          <table:table-cell office:value-type="currency" office:value="443016.2" table:style-name="ce42">
            <text:p><text:s/>€ 443.016,20<text:s/></text:p>
          </table:table-cell>
          <table:table-cell office:value-type="string" table:style-name="ce52">
            <text:p>O202010</text:p>
          </table:table-cell>
          <table:table-cell table:number-columns-repeated="16379" table:style-name="ce53"/>
        </table:table-row>
        <table:table-row table:style-name="ro21">
          <table:table-cell table:style-name="ce34"/>
          <table:table-cell table:style-name="ce5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2.2 - ONERI COMUNI</text:p>
          </table:table-cell>
          <table:table-cell office:value-type="currency" office:value="485365.87" table:formula="of:=[.C282]+[.C285]+[.C287]+[.C289]+[.C291]" table:style-name="ce17">
            <text:p><text:s/>€ 485.365,87<text:s/></text:p>
          </table:table-cell>
          <table:table-cell office:value-type="currency" office:value="273261.59999999998" table:formula="of:=[.D282]+[.D285]+[.D287]+[.D289]+[.D291]" table:style-name="ce17">
            <text:p><text:s/>€ 273.261,6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2.2.1 - RIMBORSI DI MUTUI</text:p>
          </table:table-cell>
          <table:table-cell office:value-type="currency" office:value="0" table:formula="of:=SUM([.C283:.C284])" table:style-name="ce18">
            <text:p><text:s/>€ -00<text:s/></text:p>
          </table:table-cell>
          <table:table-cell office:value-type="currency" office:value="0" table:formula="of:=SUM([.D283:.D284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RIMBORSI DI ANTICIPAZIONI PASSIVE</text:p>
          </table:table-cell>
          <table:table-cell office:value-type="currency" office:value="0" table:formula="of:=SUM([.C286])" table:style-name="ce64">
            <text:p><text:s/>€ -00<text:s/></text:p>
          </table:table-cell>
          <table:table-cell office:value-type="currency" office:value="0" table:formula="of:=SUM([.D286])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3 - RIMBORSI DI OBBLIGAZIONI</text:p>
          </table:table-cell>
          <table:table-cell office:value-type="currency" office:value="0" table:formula="of:=SUM([.C288])" table:style-name="ce64">
            <text:p><text:s/>€ -00<text:s/></text:p>
          </table:table-cell>
          <table:table-cell office:value-type="currency" office:value="0" table:formula="of:=SUM([.D288])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86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RESTITUZIONE ALLE GESTIONI AUTONOME DI ANTICIPAZIONI</text:p>
          </table:table-cell>
          <table:table-cell office:value-type="currency" office:value="0" table:style-name="ce109">
            <text:p><text:s/>€ -00<text:s/></text:p>
          </table:table-cell>
          <table:table-cell office:value-type="currency" office:value="0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42">
          <table:table-cell table:style-name="ce15"/>
          <table:table-cell table:style-name="ce33"/>
          <table:table-cell table:number-columns-repeated="2" table:style-name="ce18"/>
          <table:table-cell table:style-name="ce110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2.2.5 - ESTINZIONE DEBITI DIVERSI</text:p>
          </table:table-cell>
          <table:table-cell office:value-type="currency" office:value="485365.87" table:formula="of:=SUM([.C292])" table:style-name="ce18">
            <text:p><text:s/>€ 485.365,87<text:s/></text:p>
          </table:table-cell>
          <table:table-cell office:value-type="currency" office:value="273261.59999999998" table:formula="of:=SUM([.D292])" table:style-name="ce18">
            <text:p><text:s/>€ 273.261,60<text:s/></text:p>
          </table:table-cell>
          <table:table-cell table:style-name="ce110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485365.87" table:style-name="ce42">
            <text:p><text:s/>€ 485.365,87<text:s/></text:p>
          </table:table-cell>
          <table:table-cell office:value-type="currency" office:value="273261.59999999998" table:style-name="ce42">
            <text:p><text:s/>€ 273.261,60<text:s/></text:p>
          </table:table-cell>
          <table:table-cell office:value-type="string" table:style-name="ce38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65"/>
          <table:table-cell table:style-name="ce110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6">
            <text:p>TOTALE USCITE IN CONTO CAPITALE</text:p>
          </table:table-cell>
          <table:table-cell office:value-type="currency" office:value="92824444.760000005" table:formula="of:=[.C255]+[.C281]" table:style-name="ce58">
            <text:p><text:s/>€ 92.824.444,76<text:s/></text:p>
          </table:table-cell>
          <table:table-cell office:value-type="currency" office:value="30560958.300000001" table:formula="of:=[.D255]+[.D281]" table:style-name="ce58">
            <text:p><text:s/>€ 30.560.958,30<text:s/></text:p>
          </table:table-cell>
          <table:table-cell table:style-name="ce111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43">
          <table:table-cell table:style-name="ce83"/>
          <table:table-cell office:value-type="string" table:style-name="ce29">
            <text:p>TITOLO III - PARTITE DI GIRO</text:p>
          </table:table-cell>
          <table:table-cell office:value-type="currency" office:value="11111540.369999999" table:formula="of:=[.C297]" table:style-name="ce62">
            <text:p><text:s/>€ 11.111.540,37<text:s/></text:p>
          </table:table-cell>
          <table:table-cell office:value-type="currency" office:value="5882580.1900000013" table:formula="of:=[.D297]" table:style-name="ce62">
            <text:p><text:s/>€ 5.882.580,19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table:style-name="ce83"/>
          <table:table-cell office:value-type="string" table:style-name="ce89">
            <text:p>UPB <text:s/>3.1 - USCITE AVENTI NATURA DI PARTITA DI GIRO</text:p>
          </table:table-cell>
          <table:table-cell office:value-type="currency" office:value="11111540.369999999" table:formula="of:=[.C298]" table:style-name="ce17">
            <text:p><text:s/>€ 11.111.540,37<text:s/></text:p>
          </table:table-cell>
          <table:table-cell office:value-type="currency" office:value="5882580.1900000013" table:formula="of:=[.D298]" table:style-name="ce17">
            <text:p><text:s/>€ 5.882.580,19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table:style-name="ce83"/>
          <table:table-cell office:value-type="string" table:style-name="ce54">
            <text:p>Categoria 3.1.1. - USCITE AVENTI NATURA DI PARTITE DI GIRO</text:p>
          </table:table-cell>
          <table:table-cell office:value-type="currency" office:value="11111540.369999999" table:formula="of:=SUM([.C299:.C308])" table:style-name="ce18">
            <text:p><text:s/>€ 11.111.540,37<text:s/></text:p>
          </table:table-cell>
          <table:table-cell office:value-type="currency" office:value="5882580.1900000013" table:formula="of:=SUM([.D299:.D308])" table:style-name="ce18">
            <text:p><text:s/>€ 5.882.580,19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794791.43" table:style-name="ce42">
            <text:p><text:s/>€ 2.794.791,43<text:s/></text:p>
          </table:table-cell>
          <table:table-cell office:value-type="currency" office:value="2766299.22" table:style-name="ce42">
            <text:p><text:s/>€ 2.766.299,22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20</text:p>
          </table:table-cell>
          <table:table-cell office:value-type="string" table:style-name="ce51">
            <text:p>Ritenute previdenziali ed assistenziali</text:p>
          </table:table-cell>
          <table:table-cell office:value-type="currency" office:value="814760.14" table:style-name="ce42">
            <text:p><text:s/>€ 814.760,14<text:s/></text:p>
          </table:table-cell>
          <table:table-cell office:value-type="currency" office:value="809011.54" table:style-name="ce42">
            <text:p><text:s/>€ 809.011,54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70103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495711.81" table:style-name="ce42">
            <text:p><text:s/>€ 495.711,81<text:s/></text:p>
          </table:table-cell>
          <table:table-cell office:value-type="currency" office:value="442701.39" table:style-name="ce42">
            <text:p><text:s/>€ 442.701,39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45</text:p>
          </table:table-cell>
          <table:table-cell office:value-type="string" table:style-name="ce41">
            <text:p>I.V.A SPLIT PAYMENT</text:p>
          </table:table-cell>
          <table:table-cell office:value-type="currency" office:value="1796600.73" table:style-name="ce42">
            <text:p><text:s/>€ 1.796.600,73<text:s/></text:p>
          </table:table-cell>
          <table:table-cell office:value-type="currency" office:value="1681128.86" table:style-name="ce42">
            <text:p><text:s/>€ 1.681.128,86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701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544902.06000000006" table:style-name="ce42">
            <text:p><text:s/>€ 544.902,06<text:s/></text:p>
          </table:table-cell>
          <table:table-cell office:value-type="currency" office:value="104032.11" table:style-name="ce42">
            <text:p><text:s/>€ 104.032,11<text:s/></text:p>
          </table:table-cell>
          <table:table-cell office:value-type="string" table:style-name="ce52">
            <text:p>O70103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4610205.91" table:style-name="ce42">
            <text:p><text:s/>€ 4.610.205,91<text:s/></text:p>
          </table:table-cell>
          <table:table-cell office:value-type="currency" office:value="24669.65" table:style-name="ce42">
            <text:p><text:s/>€ 24.669,65<text:s/></text:p>
          </table:table-cell>
          <table:table-cell office:value-type="string" table:style-name="ce52">
            <text:p>O701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43578.29" table:style-name="ce42">
            <text:p><text:s/>€ 43.578,29<text:s/></text:p>
          </table:table-cell>
          <table:table-cell office:value-type="currency" office:value="43747.42" table:style-name="ce42">
            <text:p><text:s/>€ 43.747,42<text:s/></text:p>
          </table:table-cell>
          <table:table-cell office:value-type="string" table:style-name="ce52">
            <text:p>O701028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10990" table:style-name="ce42">
            <text:p><text:s/>€ 10.990,00<text:s/></text:p>
          </table:table-cell>
          <table:table-cell office:value-type="currency" office:value="10990" table:style-name="ce42">
            <text:p><text:s/>€ 10.990,00<text:s/></text:p>
          </table:table-cell>
          <table:table-cell office:value-type="string" table:style-name="ce52">
            <text:p>O703010</text:p>
          </table:table-cell>
          <table:table-cell table:number-columns-repeated="16379" table:style-name="ce53"/>
        </table:table-row>
        <table:table-row table:style-name="ro6">
          <table:table-cell table:style-name="ce40"/>
          <table:table-cell table:style-name="ce35"/>
          <table:table-cell table:number-columns-repeated="2" table:style-name="ce65"/>
          <table:table-cell table:style-name="ce14"/>
          <table:table-cell table:number-columns-repeated="16379" table:style-name="ce53"/>
        </table:table-row>
        <table:table-row table:style-name="ro12">
          <table:table-cell table:style-name="ce83"/>
          <table:table-cell office:value-type="string" table:style-name="ce66">
            <text:p>TOTALE USCITE PER PARTITE DI GIRO<text:s/></text:p>
          </table:table-cell>
          <table:table-cell office:value-type="currency" office:value="11111540.369999999" table:formula="of:=SUM([.C299:.C308])" table:style-name="ce58">
            <text:p><text:s/>€ 11.111.540,37<text:s/></text:p>
          </table:table-cell>
          <table:table-cell office:value-type="currency" office:value="5882580.1900000013" table:formula="of:=SUM([.D299:.D308])" table:style-name="ce58">
            <text:p><text:s/>€ 5.882.580,19<text:s/></text:p>
          </table:table-cell>
          <table:table-cell table:style-name="ce59"/>
          <table:table-cell table:number-columns-repeated="16379" table:style-name="ce10"/>
        </table:table-row>
        <table:table-row table:style-name="ro6">
          <table:table-cell table:style-name="ce83"/>
          <table:table-cell table:style-name="ce112"/>
          <table:table-cell table:number-columns-repeated="2" table:style-name="ce18"/>
          <table:table-cell table:style-name="ce14"/>
          <table:table-cell table:number-columns-repeated="16379" table:style-name="ce10"/>
        </table:table-row>
        <table:table-row table:style-name="ro6">
          <table:table-cell table:style-name="ce15"/>
          <table:table-cell office:value-type="string" table:style-name="ce68">
            <text:p>Titolo I - Uscite correnti</text:p>
          </table:table-cell>
          <table:table-cell office:value-type="currency" office:value="32352967.999999996" table:formula="of:=[.C132]" table:style-name="ce17">
            <text:p><text:s/>€ 32.352.968,00<text:s/></text:p>
          </table:table-cell>
          <table:table-cell office:value-type="currency" office:value="33305528.77" table:formula="of:=[.D132]" table:style-name="ce17">
            <text:p><text:s/>€ 33.305.528,7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 <text:s/>- Uscite in conto capitale</text:p>
          </table:table-cell>
          <table:table-cell office:value-type="currency" office:value="92824444.760000005" table:formula="of:=[.C254]" table:style-name="ce17">
            <text:p><text:s/>€ 92.824.444,76<text:s/></text:p>
          </table:table-cell>
          <table:table-cell office:value-type="currency" office:value="30560958.300000001" table:formula="of:=[.D254]" table:style-name="ce17">
            <text:p><text:s/>€ 30.560.958,3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I - Uscite per partite di giro</text:p>
          </table:table-cell>
          <table:table-cell office:value-type="currency" office:value="11111540.369999999" table:formula="of:=[.C296]" table:style-name="ce17">
            <text:p><text:s/>€ 11.111.540,37<text:s/></text:p>
          </table:table-cell>
          <table:table-cell office:value-type="currency" office:value="5882580.1900000013" table:formula="of:=[.D296]" table:style-name="ce17">
            <text:p><text:s/>€ 5.882.580,19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113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0">
            <text:p>TOTALE GENERALE DELLE USCITE</text:p>
          </table:table-cell>
          <table:table-cell office:value-type="currency" office:value="136288953.13" table:formula="of:=[.C312]+[.C313]+[.C314]" table:style-name="ce58">
            <text:p><text:s/>€ 136.288.953,13<text:s/></text:p>
          </table:table-cell>
          <table:table-cell office:value-type="currency" office:value="69749067.260000005" table:formula="of:=[.D312]+[.D313]+[.D314]" table:style-name="ce58">
            <text:p><text:s/>€ 69.749.067,26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10">
          <table:table-cell table:style-name="ce15"/>
          <table:table-cell table:style-name="ce71"/>
          <table:table-cell table:style-name="ce72"/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4">
            <text:p>Avanzo finanziario di competenza</text:p>
          </table:table-cell>
          <table:table-cell office:value-type="currency" office:value="0" table:formula="of:=IF([.C121]&gt;[.C316];([.C121]-[.C316]);0)" table:style-name="ce75">
            <text:p><text:s/>€ -00<text:s/></text:p>
          </table:table-cell>
          <table:table-cell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4">
          <table:table-cell table:style-name="ce15"/>
          <table:table-cell table:style-name="ce76"/>
          <table:table-cell table:number-columns-repeated="2"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114">
            <text:p>TOTALE GENERALE A PAREGGIO</text:p>
          </table:table-cell>
          <table:table-cell office:value-type="currency" office:value="136288953.13" table:formula="of:=[.C316]+[.C318]" table:style-name="ce79">
            <text:p><text:s/>€ 136.288.953,13<text:s/>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37">
          <table:table-cell table:style-name="ce15"/>
          <table:table-cell office:value-type="string" table:style-name="ce115">
            <text:p>Avanzo di cassa di competenza</text:p>
          </table:table-cell>
          <table:table-cell table:style-name="ce116"/>
          <table:table-cell office:value-type="currency" office:value="54348076.439999998" table:formula="of:=[.D121]-[.D316]" table:style-name="ce117">
            <text:p><text:s/>€ 54.348.076,44<text:s/></text:p>
          </table:table-cell>
          <table:table-cell table:style-name="ce6"/>
          <table:table-cell table:number-columns-repeated="16379" table:style-name="ce1"/>
        </table:table-row>
        <table:table-row table:style-name="ro12">
          <table:table-cell table:style-name="ce77"/>
          <table:table-cell office:value-type="string" table:style-name="ce118">
            <text:p>Fondo di cassa finale<text:s/></text:p>
          </table:table-cell>
          <table:table-cell table:style-name="ce119"/>
          <table:table-cell office:value-type="currency" office:value="489538930.69000006" table:formula="of:=[.D11]+[.D121]-[.D316]" table:style-name="ce117">
            <text:p><text:s/>€ 489.538.930,69<text:s/></text:p>
          </table:table-cell>
          <table:table-cell table:style-name="ce5"/>
          <table:table-cell table:number-columns-repeated="16379" table:style-name="ce1"/>
        </table:table-row>
        <table:table-row table:number-rows-repeated="1048254" table:style-name="ro21">
          <table:table-cell table:number-columns-repeated="16384"/>
        </table:table-row>
        <table:named-expressions>
          <table:named-range table:name="Print_Area" table:cell-range-address="Rendiconto_gestionale_2023.$A$1:Rendiconto_gestionale_2023.$D$322" table:base-cell-address="Rendiconto_gestionale_2023.$A$1"/>
          <table:named-range table:name="Print_Titles" table:cell-range-address="Rendiconto_gestionale_2023.$A$2:Rendiconto_gestionale_2023.$XFD$7" table:base-cell-address="Rendiconto_gestionale_2023.$A$1"/>
        </table:named-expressions>
      </table:table>
      <table:table table:name="C_E_CONSUNTIVO_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5"/>
        <table:table-column table:style-name="co11" table:default-cell-style-name="ce126"/>
        <table:table-column table:style-name="co12" table:default-cell-style-name="ce127"/>
        <table:table-column table:style-name="co13" table:number-columns-repeated="16378" table:default-cell-style-name="ce1"/>
        <table:table-row table:style-name="ro45">
          <table:table-cell/>
          <table:table-cell office:value-type="string" table:style-name="ce7">
            <text:p>AUTORITA' DI SISTEMA PORTUALE DEL MARE DI SARDEGNA</text:p>
          </table:table-cell>
          <table:table-cell table:number-columns-repeated="2" table:style-name="ce124"/>
          <table:table-cell office:value-type="string" table:number-columns-spanned="2" table:number-rows-spanned="1" table:style-name="ce190">
            <text:p><text:s text:c="91"/>CONTO <text:s/>ECONOMICO 2023</text:p>
          </table:table-cell>
          <table:covered-table-cell/>
          <table:table-cell table:number-columns-repeated="16378"/>
        </table:table-row>
        <table:table-row table:style-name="ro40">
          <table:table-cell/>
          <table:table-cell table:number-columns-repeated="2" table:style-name="ce1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26">
          <table:table-cell/>
          <table:table-cell office:value-type="string" table:number-columns-spanned="3" table:number-rows-spanned="3" table:style-name="ce191">
            <text:p>RISULTATI DIFFERENZIALI</text:p>
          </table:table-cell>
          <table:covered-table-cell table:number-columns-repeated="2"/>
          <table:table-cell office:value-type="float" office:value="2023" table:number-columns-spanned="2" table:number-rows-spanned="1" table:style-name="ce192">
            <text:p>2023</text:p>
          </table:table-cell>
          <table:covered-table-cell/>
          <table:table-cell table:number-columns-repeated="16378"/>
        </table:table-row>
        <table:table-row table:style-name="ro3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93">
            <text:p>PARZIALI</text:p>
          </table:table-cell>
          <table:table-cell office:value-type="string" table:number-columns-spanned="1" table:number-rows-spanned="2" table:style-name="ce193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4">
            <text:p>A) VALORE DELLA PRODUZIONE</text:p>
          </table:table-cell>
          <table:covered-table-cell table:number-columns-repeated="2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1)</text:p>
          </table:table-cell>
          <table:table-cell office:value-type="string" table:style-name="ce135">
            <text:p>Proventi e corrispettivi per la produzione delle prestazioni e/o servizi*</text:p>
          </table:table-cell>
          <table:table-cell table:style-name="ce132"/>
          <table:table-cell office:value-type="currency" office:value="27997701.84" table:style-name="ce136">
            <text:p>€ 27.997.701,84</text:p>
          </table:table-cell>
          <table:table-cell table:number-columns-repeated="16378"/>
        </table:table-row>
        <table:table-row table:style-name="ro46">
          <table:table-cell/>
          <table:table-cell table:style-name="ce133"/>
          <table:table-cell office:value-type="string" table:style-name="ce134">
            <text:p>2)</text:p>
          </table:table-cell>
          <table:table-cell office:value-type="string" table:style-name="ce135">
            <text:p>Variazionie delle rimanenze dei prodotti in corso di lavorazione, semilavorati e finit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3)</text:p>
          </table:table-cell>
          <table:table-cell office:value-type="string" table:style-name="ce135">
            <text:p>Variazioni dei lavori in corso su ordinazione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4)</text:p>
          </table:table-cell>
          <table:table-cell office:value-type="string" table:style-name="ce135">
            <text:p>Incrementi di immobilizzazioni per lavori intern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46">
          <table:table-cell/>
          <table:table-cell table:style-name="ce133"/>
          <table:table-cell office:value-type="string" table:style-name="ce134">
            <text:p>5)</text:p>
          </table:table-cell>
          <table:table-cell office:value-type="string" table:style-name="ce135">
            <text:p>Altri ricavi e proventi, con separata indicazione dei contributi di competenza dell'esercizio</text:p>
          </table:table-cell>
          <table:table-cell table:style-name="ce132"/>
          <table:table-cell office:value-type="currency" office:value="50465030.320000008" table:formula="of:=[.E13]+[.E14]+[.E15]+[.E16]" table:style-name="ce136">
            <text:p>€ 50.465.030,32</text:p>
          </table:table-cell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a) <text:s text:c="2"/>Contributi in conto esercizio</text:p>
          </table:table-cell>
          <table:table-cell office:value-type="currency" office:value="5200776.9400000004" table:style-name="ce136">
            <text:p>€ 5.200.776,94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b) <text:s text:c="2"/>Entrate tributarie</text:p>
          </table:table-cell>
          <table:table-cell office:value-type="currency" office:value="27476902.16" table:style-name="ce136">
            <text:p>€ 27.476.902,16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c) <text:s text:c="2"/>Redditi e proventi patrimoniali</text:p>
          </table:table-cell>
          <table:table-cell office:value-type="currency" office:value="12893629.300000001" table:style-name="ce136">
            <text:p>€ 12.893.629,30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d) <text:s text:c="2"/>Ricavi e proventi diversi</text:p>
          </table:table-cell>
          <table:table-cell office:value-type="currency" office:value="4893721.92" table:style-name="ce136">
            <text:p>€ 4.893.721,92</text:p>
          </table:table-cell>
          <table:table-cell table:style-name="ce132"/>
          <table:table-cell table:number-columns-repeated="16378"/>
        </table:table-row>
        <table:table-row table:style-name="ro47">
          <table:table-cell table:style-name="ce138"/>
          <table:table-cell office:value-type="string" table:number-columns-spanned="3" table:number-rows-spanned="1" table:style-name="ce195">
            <text:p>Totale valore della produzione (A)</text:p>
          </table:table-cell>
          <table:covered-table-cell table:number-columns-repeated="2"/>
          <table:table-cell table:style-name="ce139"/>
          <table:table-cell office:value-type="currency" office:value="78462732.160000011" table:formula="of:=SUM([.F8:.F16])" table:style-name="ce140">
            <text:p>€ 78.462.732,16</text:p>
          </table:table-cell>
          <table:table-cell table:number-columns-repeated="16378" table:style-name="ce138"/>
        </table:table-row>
        <table:table-row table:style-name="ro47">
          <table:table-cell/>
          <table:table-cell table:style-name="ce133"/>
          <table:table-cell table:style-name="ce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B) COSTI DELLA PRODUZION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42"/>
          <table:table-cell office:value-type="string" table:style-name="ce143">
            <text:p>6)</text:p>
          </table:table-cell>
          <table:table-cell office:value-type="string" table:style-name="ce144">
            <text:p>per materie prime, sussidiarie, consumo e merci**</text:p>
          </table:table-cell>
          <table:table-cell table:style-name="ce126"/>
          <table:table-cell office:value-type="currency" office:value="90483" table:style-name="ce136">
            <text:p>€ 90.483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7)</text:p>
          </table:table-cell>
          <table:table-cell office:value-type="string" table:style-name="ce144">
            <text:p>per servizi**</text:p>
          </table:table-cell>
          <table:table-cell table:style-name="ce126"/>
          <table:table-cell office:value-type="currency" office:value="18696116.34" table:style-name="ce136">
            <text:p>€ 18.696.116,34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8)</text:p>
          </table:table-cell>
          <table:table-cell office:value-type="string" table:style-name="ce144">
            <text:p>per godimento beni di terzi**</text:p>
          </table:table-cell>
          <table:table-cell table:style-name="ce145"/>
          <table:table-cell office:value-type="currency" office:value="104945.82" table:style-name="ce136">
            <text:p>€ 104.945,82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9)</text:p>
          </table:table-cell>
          <table:table-cell office:value-type="string" table:style-name="ce144">
            <text:p>per gli organi dell'Ente:</text:p>
          </table:table-cell>
          <table:table-cell table:style-name="ce145"/>
          <table:table-cell office:value-type="currency" office:value="378971.98" table:formula="of:=SUM([.E24:.E25])" table:style-name="ce136">
            <text:p>€ 378.971,98</text:p>
          </table:table-cell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46"/>
          <table:table-cell office:value-type="string" table:style-name="ce147">
            <text:p>a) indennita, rimborsi e spese</text:p>
          </table:table-cell>
          <table:table-cell office:value-type="currency" office:value="326444.40999999997" table:style-name="ce148">
            <text:p>€ 326.444,41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46"/>
          <table:table-cell office:value-type="string" table:style-name="ce147">
            <text:p>b) oneri sociali e fiscali</text:p>
          </table:table-cell>
          <table:table-cell office:value-type="currency" office:value="52527.57" table:style-name="ce149">
            <text:p>€ 52.527,57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6">
            <text:p>10)</text:p>
          </table:table-cell>
          <table:table-cell office:value-type="string" table:style-name="ce144">
            <text:p>per il personale**</text:p>
          </table:table-cell>
          <table:table-cell table:style-name="ce150"/>
          <table:table-cell office:value-type="currency" office:value="10599293.439999999" table:formula="of:=[.E27]+[.E28]+[.E29]+[.E30]+[.E31]" table:style-name="ce136">
            <text:p>€ 10.599.293,44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a) salari e stipendi</text:p>
          </table:table-cell>
          <table:table-cell office:value-type="currency" office:value="7843333.25" table:style-name="ce136">
            <text:p>€ 7.843.333,25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b) oneri sociali e fiscali</text:p>
          </table:table-cell>
          <table:table-cell office:value-type="currency" office:value="2017327.8" table:style-name="ce136">
            <text:p>€ 2.017.327,80</text:p>
          </table:table-cell>
          <table:table-cell table:style-name="ce132"/>
          <table:table-cell table:number-columns-repeated="16378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c) trattamento di fine rapporto</text:p>
          </table:table-cell>
          <table:table-cell office:value-type="currency" office:value="615628.17000000004" table:style-name="ce136">
            <text:p>€ 615.628,17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d) trattamento di quiescenza e simili</text:p>
          </table:table-cell>
          <table:table-cell office:value-type="currency" office:value="48252.7" table:style-name="ce136">
            <text:p>€ 48.252,7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e) altri costi</text:p>
          </table:table-cell>
          <table:table-cell office:value-type="currency" office:value="74751.520000000004" table:style-name="ce136">
            <text:p>€ 74.751,52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57">
            <text:p>11)</text:p>
          </table:table-cell>
          <table:table-cell office:value-type="string" table:style-name="ce158">
            <text:p>Ammortamenti e svalutazione</text:p>
          </table:table-cell>
          <table:table-cell table:style-name="ce159"/>
          <table:table-cell office:value-type="currency" office:value="9531235.0600000005" table:formula="of:=SUM([.E33:.E36])" table:style-name="ce136">
            <text:p>€ 9.531.235,06</text:p>
          </table:table-cell>
          <table:table-cell table:number-columns-repeated="16378"/>
        </table:table-row>
        <table:table-row table:style-name="ro24">
          <table:table-cell table:style-name="ce153"/>
          <table:table-cell table:style-name="ce154"/>
          <table:table-cell table:style-name="ce155"/>
          <table:table-cell office:value-type="string" table:style-name="ce156">
            <text:p>a) ammortamento delle immobilizzazini immateriali</text:p>
          </table:table-cell>
          <table:table-cell office:value-type="currency" office:value="7070465.5899999999" table:style-name="ce136">
            <text:p>€ 7.070.465,59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b) ammortamento delle immobilizzazioni materiali</text:p>
          </table:table-cell>
          <table:table-cell office:value-type="currency" office:value="2358281.91" table:style-name="ce136">
            <text:p>€ 2.358.281,91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c) altre svalutazioni d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8">
          <table:table-cell table:style-name="ce153"/>
          <table:table-cell table:style-name="ce160"/>
          <table:table-cell table:style-name="ce153"/>
          <table:table-cell office:value-type="string" table:style-name="ce161">
            <text:p>d) svalutazione dei crediti compresi nell'attivo circolante e delle disponibilità liquide</text:p>
          </table:table-cell>
          <table:table-cell office:value-type="currency" office:value="102487.56" table:style-name="ce136">
            <text:p>€ 102.487,56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2)</text:p>
          </table:table-cell>
          <table:table-cell office:value-type="string" table:style-name="ce163">
            <text:p>Versamenti al Bilancio dello Stato</text:p>
          </table:table-cell>
          <table:table-cell table:style-name="ce153"/>
          <table:table-cell office:value-type="currency" office:value="732320.09" table:style-name="ce136">
            <text:p>€ 732.320,09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3)</text:p>
          </table:table-cell>
          <table:table-cell office:value-type="string" table:style-name="ce163">
            <text:p>Accantonamenti</text:p>
          </table:table-cell>
          <table:table-cell table:style-name="ce132"/>
          <table:table-cell office:value-type="currency" office:value="2967572.95" table:style-name="ce136">
            <text:p>€ 2.967.572,95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4)</text:p>
          </table:table-cell>
          <table:table-cell office:value-type="string" table:style-name="ce163">
            <text:p>Oneri diversi di gestione</text:p>
          </table:table-cell>
          <table:table-cell table:style-name="ce153"/>
          <table:table-cell office:value-type="currency" office:value="9760960.1300000008" table:style-name="ce136">
            <text:p>€ 9.760.960,13</text:p>
          </table:table-cell>
          <table:table-cell table:number-columns-repeated="16378" table:style-name="ce153"/>
        </table:table-row>
        <table:table-row table:style-name="ro47">
          <table:table-cell table:style-name="ce153"/>
          <table:table-cell table:style-name="ce160"/>
          <table:table-cell table:style-name="ce162"/>
          <table:table-cell table:style-name="ce164"/>
          <table:table-cell table:style-name="ce165"/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office:value-type="string" table:number-columns-spanned="3" table:number-rows-spanned="1" table:style-name="ce195">
            <text:p>Totale Costi (B)</text:p>
          </table:table-cell>
          <table:covered-table-cell table:number-columns-repeated="2"/>
          <table:table-cell table:style-name="ce166"/>
          <table:table-cell office:value-type="currency" office:value="52861898.81000001" table:formula="of:=SUM([.F20:.F40])" table:style-name="ce140">
            <text:p>€ 52.861.898,81</text:p>
          </table:table-cell>
          <table:table-cell table:number-columns-repeated="16378" table:style-name="ce153"/>
        </table:table-row>
        <table:table-row table:style-name="ro49">
          <table:table-cell/>
          <table:table-cell office:value-type="string" table:number-columns-spanned="3" table:number-rows-spanned="1" table:style-name="ce197">
            <text:p>DIFFERENZA TRA VALORE E COSTI DELLA PRODUZIONE (A - B)</text:p>
          </table:table-cell>
          <table:covered-table-cell table:number-columns-repeated="2"/>
          <table:table-cell table:style-name="ce167"/>
          <table:table-cell office:value-type="currency" office:value="25600833.350000001" table:formula="of:=[.F17]-[.F41]" table:style-name="ce168">
            <text:p>€ 25.600.833,35</text:p>
          </table:table-cell>
          <table:table-cell table:number-columns-repeated="16378"/>
        </table:table-row>
        <table:table-row table:style-name="ro50">
          <table:table-cell/>
          <table:table-cell table:style-name="ce133"/>
          <table:table-cell table:style-name="ce1"/>
          <table:table-cell table:style-name="ce169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style-name="ce68">
            <text:p>C) PROVENTI E ONERI FINANZIARI</text:p>
          </table:table-cell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5)</text:p>
          </table:table-cell>
          <table:table-cell office:value-type="string" table:style-name="ce144">
            <text:p>Proventi da partecipazini</text:p>
          </table:table-cell>
          <table:table-cell table:style-name="ce145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6)</text:p>
          </table:table-cell>
          <table:table-cell office:value-type="string" table:style-name="ce144">
            <text:p><text:s/>Altri proventi finanziari</text:p>
          </table:table-cell>
          <table:table-cell table:style-name="ce145"/>
          <table:table-cell office:value-type="currency" office:value="151179.03" table:formula="of:=SUM([.E47:.E50])" table:style-name="ce136">
            <text:p>€ 151.179,03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a) di crediti iscritti n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8">
          <table:table-cell/>
          <table:table-cell table:style-name="ce142"/>
          <table:table-cell table:style-name="ce151"/>
          <table:table-cell office:value-type="string" table:style-name="ce152">
            <text:p>b) di titoli iscritti nelle immobilizzazioni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8">
          <table:table-cell/>
          <table:table-cell table:style-name="ce142"/>
          <table:table-cell table:style-name="ce151"/>
          <table:table-cell office:value-type="string" table:style-name="ce152">
            <text:p>c) di titoli iscritti nell'attivo cricolante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d) proventi diversi dai precedenti</text:p>
          </table:table-cell>
          <table:table-cell office:value-type="currency" office:value="151179.03" table:style-name="ce136">
            <text:p>€ 151.179,03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7)</text:p>
          </table:table-cell>
          <table:table-cell office:value-type="string" table:style-name="ce170">
            <text:p>Interessi e altri oneri finanziari</text:p>
          </table:table-cell>
          <table:table-cell table:style-name="ce132"/>
          <table:table-cell office:value-type="currency" office:value="257258.97" table:formula="of:=[.E52]+[.E53]" table:style-name="ce136">
            <text:p>€ 257.258,97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-Bis)</text:p>
          </table:table-cell>
          <table:table-cell table:style-name="ce1"/>
          <table:table-cell office:value-type="string" table:style-name="ce170">
            <text:p><text:s/>Utili e perdite su cambi</text:p>
          </table:table-cell>
          <table:table-cell office:value-type="currency" office:value="0" table:style-name="ce136">
            <text:p>€ 0,00</text:p>
          </table:table-cell>
          <table:table-cell table:style-name="ce136"/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c)</text:p>
          </table:table-cell>
          <table:table-cell table:style-name="ce1"/>
          <table:table-cell office:value-type="string" table:style-name="ce170">
            <text:p>Altri interessi ed oneri finanziari</text:p>
          </table:table-cell>
          <table:table-cell office:value-type="currency" office:value="257258.97" table:style-name="ce136">
            <text:p>€ 257.258,97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1" table:style-name="ce195">
            <text:p>Totale proventi ed oneri finanziari (15 + 16 -17)</text:p>
          </table:table-cell>
          <table:covered-table-cell table:number-columns-repeated="2"/>
          <table:table-cell table:style-name="ce139"/>
          <table:table-cell office:value-type="currency" office:value="-106079.94" table:formula="of:=[.F45]+[.F46]-[.F51]" table:style-name="ce140">
            <text:p>-€ 106.079,94</text:p>
          </table:table-cell>
          <table:table-cell table:number-columns-repeated="16378"/>
        </table:table-row>
        <table:table-row table:style-name="ro47">
          <table:table-cell/>
          <table:table-cell table:style-name="ce171"/>
          <table:table-cell table:style-name="ce5"/>
          <table:table-cell table:style-name="ce17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D) RETTIFICHE DI VALORE DI ATTIVITA' FINANZIARI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8)</text:p>
          </table:table-cell>
          <table:table-cell office:value-type="string" table:style-name="ce173">
            <text:p>Rivalutazioni</text:p>
          </table:table-cell>
          <table:table-cell table:style-name="ce145"/>
          <table:table-cell office:value-type="currency" office:value="0" table:formula="of:=SUM([.E58:.E60])" table:style-name="ce136">
            <text:p>€ 0,00</text:p>
          </table:table-cell>
          <table:table-cell table:number-columns-repeated="16378" table:style-name="ce153"/>
        </table:table-row>
        <table:table-row table:style-name="ro47">
          <table:table-cell table:style-name="ce153"/>
          <table:table-cell table:style-name="ce160"/>
          <table:table-cell table:style-name="ce162"/>
          <table:table-cell office:value-type="string" table:style-name="ce174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60"/>
          <table:table-cell table:style-name="ce175"/>
          <table:table-cell office:value-type="string" table:style-name="ce174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75"/>
          <table:table-cell office:value-type="string" table:style-name="ce174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9)</text:p>
          </table:table-cell>
          <table:table-cell office:value-type="string" table:style-name="ce173">
            <text:p>Svalutazioni</text:p>
          </table:table-cell>
          <table:table-cell table:style-name="ce145"/>
          <table:table-cell office:value-type="currency" office:value="0" table:formula="of:=SUM([.E62:.E64])" table:style-name="ce136">
            <text:p>€ 0,00</text:p>
          </table:table-cell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61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61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61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/>
          <table:table-cell office:value-type="string" table:number-columns-spanned="3" table:number-rows-spanned="1" table:style-name="ce195">
            <text:p>Totale rettifiche di valore (18-19)</text:p>
          </table:table-cell>
          <table:covered-table-cell table:number-columns-repeated="2"/>
          <table:table-cell table:style-name="ce166"/>
          <table:table-cell office:value-type="currency" office:value="0" table:formula="of:=[.F57]-[.F61]" table:style-name="ce176">
            <text:p>€ 0,00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1" table:style-name="ce198">
            <text:p>Risultato prima delle imposte ( A - B +- C +- D)</text:p>
          </table:table-cell>
          <table:covered-table-cell table:number-columns-repeated="2"/>
          <table:table-cell table:style-name="ce166"/>
          <table:table-cell office:value-type="currency" office:value="25494753.41" table:formula="of:=[.F17]-[.F41]+[.F54]+[.F65]" table:style-name="ce176">
            <text:p>€ 25.494.753,41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54"/>
          <table:table-cell office:value-type="string" table:number-columns-spanned="2" table:number-rows-spanned="1" table:style-name="ce199">
            <text:p>Imposte sul reddito dell'esercizio</text:p>
          </table:table-cell>
          <table:covered-table-cell/>
          <table:table-cell table:style-name="ce132"/>
          <table:table-cell office:value-type="currency" office:value="1920440.55" table:style-name="ce136">
            <text:p>€ 1.920.440,55</text:p>
          </table:table-cell>
          <table:table-cell table:number-columns-repeated="16378" table:style-name="ce153"/>
        </table:table-row>
        <table:table-row table:style-name="ro47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7">
          <table:table-cell table:style-name="ce138"/>
          <table:table-cell office:value-type="string" table:number-columns-spanned="3" table:number-rows-spanned="1" table:style-name="ce200">
            <text:p>Avanzo Economico</text:p>
          </table:table-cell>
          <table:covered-table-cell table:number-columns-repeated="2"/>
          <table:table-cell table:style-name="ce177"/>
          <table:table-cell office:value-type="currency" office:value="23574312.859999999" table:formula="of:=[.F67]-[.F69]" table:style-name="ce178">
            <text:p>€ 23.574.312,86</text:p>
          </table:table-cell>
          <table:table-cell table:number-columns-repeated="16378" table:style-name="ce138"/>
        </table:table-row>
        <table:table-row table:style-name="ro21">
          <table:table-cell table:style-name="ce138"/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8" table:style-name="ce138"/>
        </table:table-row>
        <table:table-row table:style-name="ro21">
          <table:table-cell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 Entrate correnti depurate dei proventi finanziari: lett. C) e dei proventi straor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* Uscite correnti depurate degli oneri finaziari: lett. C) e degli oneri strao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table:number-columns-repeated="2"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number-rows-repeated="3" table:style-name="ro51">
          <table:table-cell table:number-columns-repeated="16384"/>
        </table:table-row>
        <table:table-row table:style-name="ro51">
          <table:table-cell table:style-name="ce138"/>
          <table:table-cell table:number-columns-repeated="2" table:style-name="ce138"/>
          <table:table-cell table:style-name="ce188"/>
          <table:table-cell table:style-name="ce181"/>
          <table:table-cell table:style-name="ce189"/>
          <table:table-cell table:number-columns-repeated="16378" table:style-name="ce138"/>
        </table:table-row>
        <table:table-row table:number-rows-repeated="1048496" table:style-name="ro51">
          <table:table-cell table:number-columns-repeated="16384"/>
        </table:table-row>
        <table:named-expressions>
          <table:named-range table:name="Print_Area" table:cell-range-address="C_E_CONSUNTIVO_2023.$A$1:C_E_CONSUNTIVO_2023.$F$75" table:base-cell-address="C_E_CONSUNTIVO_2023.$A$1"/>
          <table:named-range table:name="Print_Titles" table:cell-range-address="C_E_CONSUNTIVO_2023.$A$1:C_E_CONSUNTIVO_2023.$XFD$6" table:base-cell-address="C_E_CONSUNTIVO_2023.$A$1"/>
        </table:named-expressions>
      </table:table>
      <table:named-expressions>
        <table:named-expression table:name="Titolo_I___ENTRATE_CORRENTI" table:expression="of:=[.#REF!]" table:base-cell-address="Rendiconto_gestionale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4-04-15T08:58:46Z</dc:date>
    <meta:print-date>2024-04-15T08:58:30Z</meta:print-date>
  </office:meta>
</office:document-meta>
</file>