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FF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9" style:family="table-cell" style:parent-style-name="Euro" style:data-style-name="N3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5" style:family="table-cell" style:parent-style-name="Euro" style:data-style-name="N39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7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/>
    </style:style>
    <style:style style:name="ce118" style:family="table-cell" style:parent-style-name="Migliaia" style:data-style-name="N37"/>
    <style:style style:name="ce119" style:family="table-cell" style:parent-style-name="Migliaia" style:data-style-name="N37">
      <style:table-cell-properties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24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8" style:family="table-cell" style:parent-style-name="Migliaia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30" style:family="table-cell" style:parent-style-name="Default" style:data-style-name="N0">
      <style:text-properties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40" style:family="table-cell" style:parent-style-name="Migliaia" style:data-style-name="N38">
      <style:text-properties fo:font-size="12pt" style:font-size-asian="12pt" style:font-size-complex="12pt"/>
    </style:style>
    <style:style style:name="ce141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57" style:family="table-cell" style:parent-style-name="Migliaia" style:data-style-name="N38">
      <style:table-cell-properties fo:background-color="transparent"/>
      <style:text-properties fo:font-size="12pt" style:font-size-asian="12pt" style:font-size-complex="12pt"/>
    </style:style>
    <style:style style:name="ce158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59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0" style:family="table-cell" style:parent-style-name="Migliaia" style:data-style-name="N38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8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9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0" style:family="table-cell" style:parent-style-name="Migliaia" style:data-style-name="N38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Migliaia" style:data-style-name="N37">
      <style:text-properties fo:font-weight="bold" style:font-weight-asian="bold" style:font-weight-complex="bold"/>
    </style:style>
    <style:style style:name="ce174" style:family="table-cell" style:parent-style-name="Migliaia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77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78" style:family="table-cell" style:parent-style-name="Migliaia" style:data-style-name="N37">
      <style:table-cell-properties fo:border-top="thin solid #000000" fo:border-bottom="none" fo:border-left="none" fo:border-right="none" fo:background-color="transparent"/>
    </style:style>
    <style:style style:name="ce17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1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19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9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9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197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6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6.1660416666667cm"/>
    </style:style>
    <style:style style:name="co11" style:family="table-column">
      <style:table-column-properties fo:break-before="auto" style:column-width="5.50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3.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24.6pt" style:use-optimal-row-height="false" fo:break-before="auto"/>
    </style:style>
    <style:style style:name="ro44" style:family="table-row">
      <style:table-row-properties style:row-height="22.1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36pt" style:use-optimal-row-height="true" fo:break-before="auto"/>
    </style:style>
    <style:style style:name="ro47" style:family="table-row">
      <style:table-row-properties style:row-height="18.75pt" style:use-optimal-row-height="true" fo:break-before="auto"/>
    </style:style>
    <style:style style:name="ro48" style:family="table-row">
      <style:table-row-properties style:row-height="37.5pt" style:use-optimal-row-height="true" fo:break-before="auto"/>
    </style:style>
    <style:style style:name="ro49" style:family="table-row">
      <style:table-row-properties style:row-height="17.25pt" style:use-optimal-row-height="true" fo:break-before="auto"/>
    </style:style>
    <style:style style:name="ro50" style:family="table-row">
      <style:table-row-properties style:row-height="15.75pt" style:use-optimal-row-height="tru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22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AUTORITA' DI SISTEMA PORTUALE DEL MARE DI SARDEGNA</text:p>
          </table:table-cell>
          <table:table-cell table:style-name="ce3"/>
          <table:table-cell office:value-type="string" table:style-name="ce8">
            <text:p><text:s text:c="24"/>CONSUNTIVO <text:s/>FINANZIARIO GESTIONALE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9"/>
          <table:table-cell table:style-name="ce3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2">
            <text:p>CAPITOLO CODICE</text:p>
          </table:table-cell>
          <table:table-cell office:value-type="string" table:number-columns-spanned="1" table:number-rows-spanned="3" table:style-name="ce113">
            <text:p>Denominazione</text:p>
          </table:table-cell>
          <table:table-cell office:value-type="string" table:number-columns-spanned="1" table:number-rows-spanned="3" table:style-name="ce114">
            <text:p>Accertamenti/ Impegni competenza <text:s/>2021</text:p>
          </table:table-cell>
          <table:table-cell office:value-type="string" table:number-columns-spanned="1" table:number-rows-spanned="3" table:style-name="ce114">
            <text:p>Riscossioni/Pagamenti <text:s/>2021 (cassa)</text:p>
          </table:table-cell>
          <table:table-cell office:value-type="string" table:number-columns-spanned="1" table:number-rows-spanned="3" table:style-name="ce115">
            <text:p>CONTI DI GENERALE</text:p>
          </table:table-cell>
          <table:table-cell table:number-columns-repeated="16379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AVANZO DI AMMINISTRAZIONE<text:s/></text:p>
          </table:table-cell>
          <table:table-cell office:value-type="currency" office:value="536694827.95999998" table:style-name="ce17">
            <text:p><text:s/>€ 536.694.827,96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table:style-name="ce20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ONDO INIZIALE DI CASSA<text:s/></text:p>
          </table:table-cell>
          <table:table-cell table:style-name="ce18"/>
          <table:table-cell office:value-type="currency" office:value="402891890.80000001" table:style-name="ce17">
            <text:p><text:s/>€ 402.891.890,80<text:s/></text:p>
          </table:table-cell>
          <table:table-cell table:style-name="ce19"/>
          <table:table-cell table:number-columns-repeated="16379"/>
        </table:table-row>
        <table:table-row table:style-name="ro6"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8">
          <table:table-cell table:style-name="ce15"/>
          <table:table-cell office:value-type="string" table:style-name="ce29">
            <text:p>TITOLO 1 - ENTRATE CORRENTI</text:p>
          </table:table-cell>
          <table:table-cell office:value-type="currency" office:value="63619203.340000004" table:formula="of:=[.C18]+[.C31]" table:style-name="ce30">
            <text:p><text:s/>€ 63.619.203,34<text:s/></text:p>
          </table:table-cell>
          <table:table-cell office:value-type="currency" office:value="55934550.270000003" table:formula="of:=[.D18]+[.D31]" table:style-name="ce30">
            <text:p><text:s/>€ 55.934.550,27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5"/>
          <table:table-cell table:style-name="ce31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ENTRATE DERIVANTI DA TRASFERIMENTI CORRENTI</text:p>
          </table:table-cell>
          <table:table-cell office:value-type="currency" office:value="61901.03" table:formula="of:=[.C19]+[.C21]+[.C23]+[.C26]" table:style-name="ce32">
            <text:p><text:s/>€ 61.901,03<text:s/></text:p>
          </table:table-cell>
          <table:table-cell office:value-type="currency" office:value="80607.63" table:formula="of:=[.D19]+[.D21]+[.D23]+[.D26]" table:style-name="ce32">
            <text:p><text:s/>€ 80.607,63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TRASFERIMENTI DA PARTE DELLO STATO</text:p>
          </table:table-cell>
          <table:table-cell office:value-type="currency" office:value="61901.03" table:formula="of:=SUM([.C20])" table:style-name="ce13">
            <text:p><text:s/>€ 61.901,03<text:s/></text:p>
          </table:table-cell>
          <table:table-cell office:value-type="currency" office:value="80607.63" table:formula="of:=SUM([.D20])" table:style-name="ce13">
            <text:p><text:s/>€ 80.607,63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35">
            <text:p>Contributi dello Stato<text:s/></text:p>
          </table:table-cell>
          <table:table-cell office:value-type="currency" office:value="61901.03" table:style-name="ce36">
            <text:p><text:s/>€ 61.901,03<text:s/></text:p>
          </table:table-cell>
          <table:table-cell office:value-type="currency" office:value="80607.63" table:style-name="ce37">
            <text:p><text:s/>€ 80.607,63<text:s/></text:p>
          </table:table-cell>
          <table:table-cell office:value-type="float" office:value="7001010" table:style-name="ce38">
            <text:p>7001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1.1.2 - TRASFERIMENTI DA PARTE DELLE REGIONI</text:p>
          </table:table-cell>
          <table:table-cell office:value-type="currency" office:value="0" table:formula="of:=SUM([.C22])" table:style-name="ce13">
            <text:p><text:s/>€ -00<text:s/></text:p>
          </table:table-cell>
          <table:table-cell office:value-type="currency" office:value="0" table:formula="of:=SUM([.D22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Contributi della Regio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2010" table:style-name="ce43">
            <text:p>7002010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3 - TRASFERIMENTI DA PARTE DEI COMUNI E DELLE PROVINCE</text:p>
          </table:table-cell>
          <table:table-cell office:value-type="currency" office:value="0" table:formula="of:=SUM([.C24:.C25])" table:style-name="ce13">
            <text:p><text:s/>€ -00<text:s/></text:p>
          </table:table-cell>
          <table:table-cell office:value-type="currency" office:value="0" table:formula="of:=SUM([.D24:.D25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3/10</text:p>
          </table:table-cell>
          <table:table-cell office:value-type="string" table:style-name="ce41">
            <text:p>Contributi della Provincia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10" table:style-name="ce45">
            <text:p>7003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13/20</text:p>
          </table:table-cell>
          <table:table-cell office:value-type="string" table:style-name="ce47">
            <text:p>Contributo del Comu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float" office:value="7003011" table:style-name="ce43">
            <text:p>7003011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4 - TRASFERIMENTI DA PARTE DI ALTRI ENTI DEL SETTORE PUBBLICO</text:p>
          </table:table-cell>
          <table:table-cell office:value-type="currency" office:value="0" table:formula="of:=SUM([.C27:.C29])" table:style-name="ce49">
            <text:p><text:s/>€ -00<text:s/></text:p>
          </table:table-cell>
          <table:table-cell office:value-type="currency" office:value="0" table:formula="of:=SUM([.D27:.D29])" table:style-name="ce49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4/10</text:p>
          </table:table-cell>
          <table:table-cell office:value-type="string" table:style-name="ce41">
            <text:p>Contributo Camera di Commercio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114/20</text:p>
          </table:table-cell>
          <table:table-cell office:value-type="string" table:style-name="ce41">
            <text:p>Contributo altri Enti Pubblic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4010" table:style-name="ce45">
            <text:p>7004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114/30</text:p>
          </table:table-cell>
          <table:table-cell office:value-type="string" table:style-name="ce41">
            <text:p>Contributo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0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1.2 - ENTRATE DIVERSE</text:p>
          </table:table-cell>
          <table:table-cell office:value-type="currency" office:value="63557302.310000002" table:formula="of:=[.C32]+[.C36]+[.C44]+[.C49]+[.C52]" table:style-name="ce32">
            <text:p><text:s/>€ 63.557.302,31<text:s/></text:p>
          </table:table-cell>
          <table:table-cell office:value-type="currency" office:value="55853942.640000001" table:formula="of:=[.D32]+[.D36]+[.D44]+[.D49]+[.D52]" table:style-name="ce32">
            <text:p><text:s/>€ 55.853.942,64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34"/>
          <table:table-cell office:value-type="string" table:style-name="ce33">
            <text:p>Catetoria - 1.2.1 - ENTRATE TRIBUTARIE</text:p>
          </table:table-cell>
          <table:table-cell office:value-type="currency" office:value="26315882.329999998" table:formula="of:=SUM([.C33:.C35])" table:style-name="ce18">
            <text:p><text:s/>€ 26.315.882,33<text:s/></text:p>
          </table:table-cell>
          <table:table-cell office:value-type="currency" office:value="26604961.719999999" table:formula="of:=SUM([.D33:.D35])" table:style-name="ce18">
            <text:p><text:s/>€ 26.604.961,72<text:s/></text:p>
          </table:table-cell>
          <table:table-cell table:style-name="ce14"/>
          <table:table-cell table:number-columns-repeated="16379" table:style-name="ce39"/>
        </table:table-row>
        <table:table-row table:style-name="ro12">
          <table:table-cell office:value-type="string" table:style-name="ce40">
            <text:p>121/10</text:p>
          </table:table-cell>
          <table:table-cell office:value-type="string" table:style-name="ce51">
            <text:p>Gettito delle tasse portuali ed erariali D.P.R.107 del 28.05.2009</text:p>
          </table:table-cell>
          <table:table-cell office:value-type="currency" office:value="18276303" table:style-name="ce42">
            <text:p><text:s/>€ 18.276.303,00<text:s/></text:p>
          </table:table-cell>
          <table:table-cell office:value-type="currency" office:value="18537146.949999999" table:style-name="ce42">
            <text:p><text:s/>€ 18.537.146,95<text:s/></text:p>
          </table:table-cell>
          <table:table-cell office:value-type="float" office:value="7001020" table:style-name="ce52">
            <text:p>7001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0">
            <text:p>121/20</text:p>
          </table:table-cell>
          <table:table-cell office:value-type="string" table:style-name="ce51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21" table:style-name="ce52">
            <text:p>7001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0">
            <text:p>121/30</text:p>
          </table:table-cell>
          <table:table-cell office:value-type="string" table:style-name="ce51">
            <text:p>Gettito della <text:s/>tassa <text:s/>di ancoraggio di cui al capo I del titolo I della legge 09/02/1963, n.82 e s.m.<text:s/></text:p>
          </table:table-cell>
          <table:table-cell office:value-type="currency" office:value="8039579.3300000001" table:style-name="ce42">
            <text:p><text:s/>€ 8.039.579,33<text:s/></text:p>
          </table:table-cell>
          <table:table-cell office:value-type="currency" office:value="8067814.7699999996" table:style-name="ce42">
            <text:p><text:s/>€ 8.067.814,77<text:s/></text:p>
          </table:table-cell>
          <table:table-cell office:value-type="float" office:value="7001022" table:style-name="ce52">
            <text:p>7001022</text:p>
          </table:table-cell>
          <table:table-cell table:number-columns-repeated="16379" table:style-name="ce53"/>
        </table:table-row>
        <table:table-row table:style-name="ro15">
          <table:table-cell table:style-name="ce15"/>
          <table:table-cell office:value-type="string" table:style-name="ce54">
            <text:p>Categoria 1.2.2 - ENTRATE DERIVANTI DALLA VENDITA DI BENI E DALLA PRESTAZIONE DI SERVIZI</text:p>
          </table:table-cell>
          <table:table-cell office:value-type="currency" office:value="25514646.98" table:formula="of:=SUM([.C37:.C43])" table:style-name="ce55">
            <text:p><text:s/>€ 25.514.646,98<text:s/></text:p>
          </table:table-cell>
          <table:table-cell office:value-type="currency" office:value="18045821.530000001" table:formula="of:=SUM([.D37:.D43])" table:style-name="ce55">
            <text:p><text:s/>€ 18.045.821,53<text:s/></text:p>
          </table:table-cell>
          <table:table-cell table:style-name="ce14"/>
          <table:table-cell table:number-columns-repeated="16379"/>
        </table:table-row>
        <table:table-row table:style-name="ro16">
          <table:table-cell office:value-type="string" table:style-name="ce34">
            <text:p>122/10</text:p>
          </table:table-cell>
          <table:table-cell office:value-type="string" table:style-name="ce51">
            <text:p>Proventi servizi traffico merci e Ro- Ro</text:p>
          </table:table-cell>
          <table:table-cell office:value-type="currency" office:value="669785.79" table:style-name="ce42">
            <text:p><text:s/>€ 669.785,79<text:s/></text:p>
          </table:table-cell>
          <table:table-cell office:value-type="currency" office:value="613304.99" table:style-name="ce42">
            <text:p><text:s/>€ 613.304,99<text:s/></text:p>
          </table:table-cell>
          <table:table-cell office:value-type="float" office:value="7005015" table:style-name="ce45">
            <text:p>7005015</text:p>
          </table:table-cell>
          <table:table-cell table:number-columns-repeated="16379" table:style-name="ce39"/>
        </table:table-row>
        <table:table-row table:style-name="ro16">
          <table:table-cell office:value-type="string" table:style-name="ce34">
            <text:p>122/20</text:p>
          </table:table-cell>
          <table:table-cell office:value-type="string" table:style-name="ce51">
            <text:p>Proventi servizi traffico passeggeri</text:p>
          </table:table-cell>
          <table:table-cell office:value-type="currency" office:value="11984674" table:style-name="ce42">
            <text:p><text:s/>€ 11.984.674,00<text:s/></text:p>
          </table:table-cell>
          <table:table-cell office:value-type="currency" office:value="8353428.5499999998" table:style-name="ce42">
            <text:p><text:s/>€ 8.353.428,55<text:s/></text:p>
          </table:table-cell>
          <table:table-cell office:value-type="float" office:value="7005020" table:style-name="ce45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40">
            <text:p>122/30</text:p>
          </table:table-cell>
          <table:table-cell office:value-type="string" table:style-name="ce51">
            <text:p>Proventi magazzini e aree portuali</text:p>
          </table:table-cell>
          <table:table-cell office:value-type="currency" office:value="226235.96" table:style-name="ce42">
            <text:p><text:s/>€ 226.235,96<text:s/></text:p>
          </table:table-cell>
          <table:table-cell office:value-type="currency" office:value="222094.72" table:style-name="ce42">
            <text:p><text:s/>€ 222.094,72<text:s/></text:p>
          </table:table-cell>
          <table:table-cell office:value-type="float" office:value="7005030" table:style-name="ce52">
            <text:p>7005030</text:p>
          </table:table-cell>
          <table:table-cell table:number-columns-repeated="16379" table:style-name="ce53"/>
        </table:table-row>
        <table:table-row table:style-name="ro16">
          <table:table-cell office:value-type="string" table:style-name="ce40">
            <text:p>122/35</text:p>
          </table:table-cell>
          <table:table-cell office:value-type="string" table:style-name="ce51">
            <text:p>Proverti security</text:p>
          </table:table-cell>
          <table:table-cell office:value-type="currency" office:value="12371436.49" table:style-name="ce42">
            <text:p><text:s/>€ 12.371.436,49<text:s/></text:p>
          </table:table-cell>
          <table:table-cell office:value-type="currency" office:value="8595467.4100000001" table:style-name="ce42">
            <text:p><text:s/>€ 8.595.467,41<text:s/></text:p>
          </table:table-cell>
          <table:table-cell table:style-name="ce52"/>
          <table:table-cell table:number-columns-repeated="16379" table:style-name="ce53"/>
        </table:table-row>
        <table:table-row table:style-name="ro17">
          <table:table-cell office:value-type="string" table:style-name="ce34">
            <text:p>122/40</text:p>
          </table:table-cell>
          <table:table-cell office:value-type="string" table:style-name="ce51">
            <text:p>Proven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50</text:p>
          </table:table-cell>
          <table:table-cell office:value-type="string" table:style-name="ce51">
            <text:p>Proventi di autorizzazioni per operazioni portuali di cui all'art.16 e 17 L.84/94</text:p>
          </table:table-cell>
          <table:table-cell office:value-type="currency" office:value="185414.74" table:style-name="ce42">
            <text:p><text:s/>€ 185.414,74<text:s/></text:p>
          </table:table-cell>
          <table:table-cell office:value-type="currency" office:value="184425.86" table:style-name="ce42">
            <text:p><text:s/>€ 184.425,86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60</text:p>
          </table:table-cell>
          <table:table-cell office:value-type="string" table:style-name="ce51">
            <text:p>Proventi di autorizzazioni per attività svolte nel porto di cui all'art.68 del Codice della Navigazione</text:p>
          </table:table-cell>
          <table:table-cell office:value-type="currency" office:value="77100" table:style-name="ce42">
            <text:p><text:s/>€ 77.100,00<text:s/></text:p>
          </table:table-cell>
          <table:table-cell office:value-type="currency" office:value="77100" table:style-name="ce42">
            <text:p><text:s/>€ 77.100,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table:style-name="ce15"/>
          <table:table-cell office:value-type="string" table:style-name="ce33">
            <text:p>Categoria 1.2.3 - REDDITI E PROVENTI PATRIMONIALI</text:p>
          </table:table-cell>
          <table:table-cell office:value-type="currency" office:value="10518376.160000002" table:formula="of:=SUM([.C45:.C48])" table:style-name="ce18">
            <text:p><text:s/>€ 10.518.376,16<text:s/></text:p>
          </table:table-cell>
          <table:table-cell office:value-type="currency" office:value="10332363.6" table:formula="of:=SUM([.D45:.D48])" table:style-name="ce18">
            <text:p><text:s/>€ 10.332.363,60<text:s/></text:p>
          </table:table-cell>
          <table:table-cell table:style-name="ce14"/>
          <table:table-cell table:number-columns-repeated="16379"/>
        </table:table-row>
        <table:table-row table:style-name="ro18">
          <table:table-cell office:value-type="string" table:style-name="ce40">
            <text:p>123/10</text:p>
          </table:table-cell>
          <table:table-cell office:value-type="string" table:style-name="ce51">
            <text:p>Canoni di concessione delle aree demaniali e della banchine nell'ambito portuale</text:p>
          </table:table-cell>
          <table:table-cell office:value-type="currency" office:value="10407650.57" table:style-name="ce42">
            <text:p><text:s/>€ 10.407.650,57<text:s/></text:p>
          </table:table-cell>
          <table:table-cell office:value-type="currency" office:value="10253259.189999999" table:style-name="ce42">
            <text:p><text:s/>€ 10.253.259,19<text:s/></text:p>
          </table:table-cell>
          <table:table-cell office:value-type="float" office:value="7006020" table:style-name="ce52">
            <text:p>7006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23/20</text:p>
          </table:table-cell>
          <table:table-cell office:value-type="string" table:style-name="ce41">
            <text:p>Canoni di affitto di beni patrimoniali dell'Autorità Portuale</text:p>
          </table:table-cell>
          <table:table-cell office:value-type="currency" office:value="1101.1300000000001" table:style-name="ce42">
            <text:p><text:s/>€ 1.101,13<text:s/></text:p>
          </table:table-cell>
          <table:table-cell office:value-type="currency" office:value="1101.1300000000001" table:style-name="ce42">
            <text:p><text:s/>€ 1.101,13<text:s/></text:p>
          </table:table-cell>
          <table:table-cell office:value-type="float" office:value="7006010" table:style-name="ce45">
            <text:p>7006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3/30</text:p>
          </table:table-cell>
          <table:table-cell office:value-type="string" table:style-name="ce41">
            <text:p>Interessi attivi su titoli, depositi, conti correnti, ecc.</text:p>
          </table:table-cell>
          <table:table-cell office:value-type="currency" office:value="63224.46" table:style-name="ce42">
            <text:p><text:s/>€ 63.224,46<text:s/></text:p>
          </table:table-cell>
          <table:table-cell office:value-type="currency" office:value="31603.279999999999" table:style-name="ce42">
            <text:p><text:s/>€ 31.603,28<text:s/></text:p>
          </table:table-cell>
          <table:table-cell office:value-type="float" office:value="7006041" table:style-name="ce52">
            <text:p>7006041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34">
            <text:p>123/40</text:p>
          </table:table-cell>
          <table:table-cell office:value-type="string" table:style-name="ce41">
            <text:p>Altri proventi patrimoniali</text:p>
          </table:table-cell>
          <table:table-cell office:value-type="currency" office:value="46400" table:style-name="ce42">
            <text:p><text:s/>€ 46.400,00<text:s/></text:p>
          </table:table-cell>
          <table:table-cell office:value-type="currency" office:value="46400" table:style-name="ce42">
            <text:p><text:s/>€ 46.400,00<text:s/></text:p>
          </table:table-cell>
          <table:table-cell office:value-type="float" office:value="7006050" table:style-name="ce45">
            <text:p>7006050</text:p>
          </table:table-cell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3">
            <text:p>Categoria 1.2.4 - POSTE CORRETTIVE E COMPENSATIVE DI USCITE CORRENTI</text:p>
          </table:table-cell>
          <table:table-cell office:value-type="currency" office:value="748751.91" table:formula="of:=SUM([.C50:.C51])" table:style-name="ce18">
            <text:p><text:s/>€ 748.751,91<text:s/></text:p>
          </table:table-cell>
          <table:table-cell office:value-type="currency" office:value="675246.5" table:formula="of:=SUM([.D50:.D51])" table:style-name="ce18">
            <text:p><text:s/>€ 675.246,5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Recuperi e rimborsi diversi</text:p>
          </table:table-cell>
          <table:table-cell office:value-type="currency" office:value="748751.91" table:style-name="ce42">
            <text:p><text:s/>€ 748.751,91<text:s/></text:p>
          </table:table-cell>
          <table:table-cell office:value-type="currency" office:value="675246.5" table:style-name="ce42">
            <text:p><text:s/>€ 675.246,50<text:s/></text:p>
          </table:table-cell>
          <table:table-cell office:value-type="float" office:value="7007010" table:style-name="ce52">
            <text:p>7007010</text:p>
          </table:table-cell>
          <table:table-cell table:number-columns-repeated="16379" table:style-name="ce53"/>
        </table:table-row>
        <table:table-row table:style-name="ro8">
          <table:table-cell office:value-type="string" table:style-name="ce34">
            <text:p>124/20</text:p>
          </table:table-cell>
          <table:table-cell office:value-type="string" table:style-name="ce51">
            <text:p>Concorso da parte dello Stato e di altri Enti per spese di servizi di manutenzione, illuminazione, pulizia ordinari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9">
          <table:table-cell table:style-name="ce15"/>
          <table:table-cell office:value-type="string" table:style-name="ce33">
            <text:p>Categoria 1.2.5 - ENTRATE NON CLASSIFICABILI IN ALTRE VOCI</text:p>
          </table:table-cell>
          <table:table-cell office:value-type="currency" office:value="459644.93" table:formula="of:=SUM([.C53:.C54])" table:style-name="ce18">
            <text:p><text:s/>€ 459.644,93<text:s/></text:p>
          </table:table-cell>
          <table:table-cell office:value-type="currency" office:value="195549.29" table:formula="of:=SUM([.D53:.D54])" table:style-name="ce18">
            <text:p><text:s/>€ 195.549,29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125/10</text:p>
          </table:table-cell>
          <table:table-cell office:value-type="string" table:style-name="ce51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2">
          <table:table-cell office:value-type="string" table:style-name="ce34">
            <text:p>125/40</text:p>
          </table:table-cell>
          <table:table-cell office:value-type="string" table:style-name="ce41">
            <text:p>Entrate varie ed eventuali</text:p>
          </table:table-cell>
          <table:table-cell office:value-type="currency" office:value="459644.93" table:style-name="ce42">
            <text:p><text:s/>€ 459.644,93<text:s/></text:p>
          </table:table-cell>
          <table:table-cell office:value-type="currency" office:value="195549.29" table:style-name="ce42">
            <text:p><text:s/>€ 195.549,29<text:s/></text:p>
          </table:table-cell>
          <table:table-cell office:value-type="float" office:value="7008020" table:style-name="ce45">
            <text:p>7008020</text:p>
          </table:table-cell>
          <table:table-cell table:number-columns-repeated="16379" table:style-name="ce39"/>
        </table:table-row>
        <table:table-row table:style-name="ro21">
          <table:table-cell table:style-name="ce15"/>
          <table:table-cell table:style-name="ce56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7">
            <text:p>TOTALE ENTRATE CORRENTI</text:p>
          </table:table-cell>
          <table:table-cell office:value-type="currency" office:value="63619203.340000004" table:formula="of:=[.C18]+[.C31]" table:style-name="ce58">
            <text:p><text:s/>€ 63.619.203,34<text:s/></text:p>
          </table:table-cell>
          <table:table-cell office:value-type="currency" office:value="55934550.270000003" table:formula="of:=[.D18]+[.D31]" table:style-name="ce58">
            <text:p><text:s/>€ 55.934.550,27<text:s/></text:p>
          </table:table-cell>
          <table:table-cell table:style-name="ce59"/>
          <table:table-cell table:number-columns-repeated="16379"/>
        </table:table-row>
        <table:table-row table:style-name="ro6">
          <table:table-cell table:style-name="ce15"/>
          <table:table-cell table:style-name="ce60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1">
            <text:p>TITOLO II - ENTRATE IN CONTO CAPITALE</text:p>
          </table:table-cell>
          <table:table-cell office:value-type="currency" office:value="35246510.759999998" table:formula="of:=[.C59]+[.C75]+[.C88]" table:style-name="ce62">
            <text:p><text:s/>€ 35.246.510,76<text:s/></text:p>
          </table:table-cell>
          <table:table-cell office:value-type="currency" office:value="39242124.889999993" table:formula="of:=[.D59]+[.D75]+[.D88]" table:style-name="ce62">
            <text:p><text:s/>€ 39.242.124,89<text:s/></text:p>
          </table:table-cell>
          <table:table-cell table:style-name="ce14"/>
          <table:table-cell table:number-columns-repeated="16379"/>
        </table:table-row>
        <table:table-row table:style-name="ro22">
          <table:table-cell table:style-name="ce15"/>
          <table:table-cell office:value-type="string" table:style-name="ce63">
            <text:p>UPB <text:s/>2.1 - ENTRATE PER ALIENAZIONE DI BENI PATRIMONIALI E RISCOSSIONE DI CREDITI</text:p>
          </table:table-cell>
          <table:table-cell office:value-type="currency" office:value="463.75" table:formula="of:=[.C60]+[.C63]+[.C67]+[.C70]" table:style-name="ce17">
            <text:p><text:s/>€ 463,75<text:s/></text:p>
          </table:table-cell>
          <table:table-cell office:value-type="currency" office:value="0" table:formula="of:=[.D60]+[.D63]+[.D67]+[.D70]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1.1 - ALIENAZIONE DI IMMOBILI E DIRITTI REALI</text:p>
          </table:table-cell>
          <table:table-cell office:value-type="currency" office:value="0" table:formula="of:=SUM([.C61:.C62])" table:style-name="ce18">
            <text:p><text:s/>€ -00<text:s/></text:p>
          </table:table-cell>
          <table:table-cell office:value-type="currency" office:value="0" table:formula="of:=SUM([.D61:.D62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1/10</text:p>
          </table:table-cell>
          <table:table-cell office:value-type="string" table:style-name="ce41">
            <text:p>Alienazioni di immobi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1/20</text:p>
          </table:table-cell>
          <table:table-cell office:value-type="string" table:style-name="ce41">
            <text:p>Cessioni di diritti re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2 - ALIENAZIONE DI IMMOBILIZZAZIONI TECNICHE</text:p>
          </table:table-cell>
          <table:table-cell office:value-type="currency" office:value="0" table:formula="of:=SUM([.C64:.C66])" table:style-name="ce64">
            <text:p><text:s/>€ -00<text:s/></text:p>
          </table:table-cell>
          <table:table-cell office:value-type="currency" office:value="0" table:formula="of:=SUM([.D64:.D66])" table:style-name="ce64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2/10</text:p>
          </table:table-cell>
          <table:table-cell office:value-type="string" table:style-name="ce41">
            <text:p>Cessioni immobilizzazioni tecnich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20</text:p>
          </table:table-cell>
          <table:table-cell office:value-type="string" table:style-name="ce41">
            <text:p>Cessione beni mobil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30</text:p>
          </table:table-cell>
          <table:table-cell office:value-type="string" table:style-name="ce41">
            <text:p>Cessiene di beni immateriali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34"/>
          <table:table-cell office:value-type="string" table:style-name="ce33">
            <text:p>Categoria 2.1.3 - REALIZZO DI VALORI MOBILIARI</text:p>
          </table:table-cell>
          <table:table-cell office:value-type="currency" office:value="0" table:formula="of:=SUM([.C68:.C69])" table:style-name="ce64">
            <text:p><text:s/>€ -00<text:s/></text:p>
          </table:table-cell>
          <table:table-cell office:value-type="currency" office:value="0" table:formula="of:=SUM([.D68:.D69])" table:style-name="ce64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23">
          <table:table-cell office:value-type="string" table:style-name="ce34">
            <text:p>213/10</text:p>
          </table:table-cell>
          <table:table-cell office:value-type="string" table:style-name="ce41">
            <text:p>Cessione partecip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Realizzo somme investite in titoli e valori mobiliar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28">
            <text:p>Categoria 2.1.4 - RISCOSSIONE DI CREDITI</text:p>
          </table:table-cell>
          <table:table-cell office:value-type="currency" office:value="463.75" table:formula="of:=SUM([.C71:.C73])" table:style-name="ce18">
            <text:p><text:s/>€ 463,75<text:s/></text:p>
          </table:table-cell>
          <table:table-cell office:value-type="currency" office:value="0" table:formula="of:=SUM([.D71:.D73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Riscossione di prestiti e anticipazion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Riscossione di altri credit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Ritiro di depositi a cauzione presso terzi</text:p>
          </table:table-cell>
          <table:table-cell office:value-type="currency" office:value="463.75" table:style-name="ce42">
            <text:p><text:s/>€ 463,75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24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12">
          <table:table-cell table:style-name="ce15"/>
          <table:table-cell office:value-type="string" table:style-name="ce63">
            <text:p>UPB 2.2 - ENTRATE DERIVANTI DA TRASFERIMENTI IN CONTO CAPITALE</text:p>
          </table:table-cell>
          <table:table-cell office:value-type="currency" office:value="35062825.390000001" table:formula="of:=[.C76]+[.C79]+[.C81]+[.C84]" table:style-name="ce17">
            <text:p><text:s/>€ 35.062.825,39<text:s/></text:p>
          </table:table-cell>
          <table:table-cell office:value-type="currency" office:value="39058903.269999996" table:formula="of:=[.D76]+[.D79]+[.D81]+[.D84]" table:style-name="ce17">
            <text:p><text:s/>€ 39.058.903,2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1 - TRASFERIMENTI DELLO STATO</text:p>
          </table:table-cell>
          <table:table-cell office:value-type="currency" office:value="34601468.18" table:formula="of:=SUM([.C77:.C78])" table:style-name="ce55">
            <text:p><text:s/>€ 34.601.468,18<text:s/></text:p>
          </table:table-cell>
          <table:table-cell office:value-type="currency" office:value="38628410.159999996" table:formula="of:=SUM([.D77:.D78])" table:style-name="ce55">
            <text:p><text:s/>€ 38.628.410,16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1/10</text:p>
          </table:table-cell>
          <table:table-cell office:value-type="string" table:style-name="ce41">
            <text:p>Finanziamento dallo Stato per esecuzione di opere infrastrutturali</text:p>
          </table:table-cell>
          <table:table-cell office:value-type="currency" office:value="10327046.140000001" table:style-name="ce42">
            <text:p><text:s/>€ 10.327.046,14<text:s/></text:p>
          </table:table-cell>
          <table:table-cell office:value-type="currency" office:value="38378512.159999996" table:style-name="ce42">
            <text:p><text:s/>€ 38.378.512,16<text:s/></text:p>
          </table:table-cell>
          <table:table-cell office:value-type="float" office:value="7001031" table:style-name="ce52">
            <text:p>7001031</text:p>
          </table:table-cell>
          <table:table-cell table:number-columns-repeated="16379" table:style-name="ce53"/>
        </table:table-row>
        <table:table-row table:style-name="ro25">
          <table:table-cell office:value-type="string" table:style-name="ce34">
            <text:p>221/20</text:p>
          </table:table-cell>
          <table:table-cell office:value-type="string" table:style-name="ce51">
            <text:p>Concorsi da parte dello Stato per spese di manutenzione straordinaria delle parti comuni in ambito portuale, compresa la manutenzione dei fondali</text:p>
          </table:table-cell>
          <table:table-cell office:value-type="currency" office:value="24274422.039999999" table:style-name="ce42">
            <text:p><text:s/>€ 24.274.422,04<text:s/></text:p>
          </table:table-cell>
          <table:table-cell office:value-type="currency" office:value="249898" table:style-name="ce42">
            <text:p><text:s/>€ 249.898,00<text:s/></text:p>
          </table:table-cell>
          <table:table-cell office:value-type="float" office:value="7001030" table:style-name="ce45">
            <text:p>7001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TRASFERIMENTI DELLE REGIONI</text:p>
          </table:table-cell>
          <table:table-cell office:value-type="currency" office:value="0" table:formula="of:=SUM([.C80])" table:style-name="ce18">
            <text:p><text:s/>€ -00<text:s/></text:p>
          </table:table-cell>
          <table:table-cell office:value-type="currency" office:value="0" table:formula="of:=SUM([.D80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2/10</text:p>
          </table:table-cell>
          <table:table-cell office:value-type="string" table:style-name="ce41">
            <text:p>Contributo della Region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2020" table:style-name="ce52">
            <text:p>7002020</text:p>
          </table:table-cell>
          <table:table-cell table:number-columns-repeated="16379" table:style-name="ce53"/>
        </table:table-row>
        <table:table-row table:style-name="ro6">
          <table:table-cell table:style-name="ce15"/>
          <table:table-cell office:value-type="string" table:style-name="ce33">
            <text:p>Categoria 2.2.3 - TRASFERIMENTI DA COMUNI E PROVINCIE</text:p>
          </table:table-cell>
          <table:table-cell office:value-type="currency" office:value="401122.25" table:formula="of:=SUM([.C82:.C83])" table:style-name="ce18">
            <text:p><text:s/>€ 401.122,25<text:s/></text:p>
          </table:table-cell>
          <table:table-cell office:value-type="currency" office:value="0" table:formula="of:=SUM([.D82:.D83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Contributo Provincia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3020" table:style-name="ce45">
            <text:p>7003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3/20</text:p>
          </table:table-cell>
          <table:table-cell office:value-type="string" table:style-name="ce41">
            <text:p>Contributo Comune<text:s/></text:p>
          </table:table-cell>
          <table:table-cell office:value-type="currency" office:value="401122.25" table:style-name="ce42">
            <text:p><text:s/>€ 401.122,25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3021" table:style-name="ce45">
            <text:p>7003021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TRASFERIMENTI DA ALTRI ENTI DEL SETTORE PUBBLICO</text:p>
          </table:table-cell>
          <table:table-cell office:value-type="currency" office:value="60234.96" table:formula="of:=SUM([.C85:.C86])" table:style-name="ce55">
            <text:p><text:s/>€ 60.234,96<text:s/></text:p>
          </table:table-cell>
          <table:table-cell office:value-type="currency" office:value="430493.11" table:formula="of:=SUM([.D85:.D86])" table:style-name="ce55">
            <text:p><text:s/>€ 430.493,11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4/10</text:p>
          </table:table-cell>
          <table:table-cell office:value-type="string" table:style-name="ce41">
            <text:p>Contributi Ent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4020" table:style-name="ce45">
            <text:p>7004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4/20</text:p>
          </table:table-cell>
          <table:table-cell office:value-type="string" table:style-name="ce41">
            <text:p>Contributi diversi</text:p>
          </table:table-cell>
          <table:table-cell office:value-type="currency" office:value="60234.96" table:style-name="ce42">
            <text:p><text:s/>€ 60.234,96<text:s/></text:p>
          </table:table-cell>
          <table:table-cell office:value-type="currency" office:value="430493.11" table:style-name="ce42">
            <text:p><text:s/>€ 430.493,11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1">
            <text:p>UPB <text:s/>2.3 - ACCENSIONE DI PRESTITI</text:p>
          </table:table-cell>
          <table:table-cell office:value-type="currency" office:value="183221.62" table:formula="of:=[.C89]+[.C91]+[.C94]" table:style-name="ce17">
            <text:p><text:s/>€ 183.221,62<text:s/></text:p>
          </table:table-cell>
          <table:table-cell office:value-type="currency" office:value="183221.62" table:formula="of:=[.D89]+[.D91]+[.D94]" table:style-name="ce17">
            <text:p><text:s/>€ 183.221,62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5"/>
          <table:table-cell office:value-type="string" table:style-name="ce33">
            <text:p>Categoria 2.3.1 - ASSUNZIONE DI MUTUI</text:p>
          </table:table-cell>
          <table:table-cell office:value-type="currency" office:value="0" table:formula="of:=SUM([.C90])" table:style-name="ce18">
            <text:p><text:s/>€ -00<text:s/></text:p>
          </table:table-cell>
          <table:table-cell office:value-type="currency" office:value="0" table:formula="of:=SUM([.D90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1/10</text:p>
          </table:table-cell>
          <table:table-cell office:value-type="string" table:style-name="ce41">
            <text:p>Operazioni finanziarie a medio e lungo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2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2 - ASSUNZIONE DI ALTRI DEBITI FINANZIARI</text:p>
          </table:table-cell>
          <table:table-cell office:value-type="currency" office:value="183221.62" table:formula="of:=SUM([.C92:.C93])" table:style-name="ce18">
            <text:p><text:s/>€ 183.221,62<text:s/></text:p>
          </table:table-cell>
          <table:table-cell office:value-type="currency" office:value="183221.62" table:formula="of:=SUM([.D92:.D93])" table:style-name="ce18">
            <text:p><text:s/>€ 183.221,62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2/10</text:p>
          </table:table-cell>
          <table:table-cell office:value-type="string" table:style-name="ce41">
            <text:p>Operazioni finaziarie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32/20</text:p>
          </table:table-cell>
          <table:table-cell office:value-type="string" table:style-name="ce41">
            <text:p>Depositi di terzi a causione</text:p>
          </table:table-cell>
          <table:table-cell office:value-type="currency" office:value="183221.62" table:style-name="ce42">
            <text:p><text:s/>€ 183.221,62<text:s/></text:p>
          </table:table-cell>
          <table:table-cell office:value-type="currency" office:value="183221.62" table:style-name="ce42">
            <text:p><text:s/>€ 183.221,62<text:s/></text:p>
          </table:table-cell>
          <table:table-cell office:value-type="string" table:style-name="ce45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3 - EMISSIONE DI OBBLIGAZIONI</text:p>
          </table:table-cell>
          <table:table-cell office:value-type="currency" office:value="0" table:formula="of:=SUM([.C95])" table:style-name="ce64">
            <text:p><text:s/>€ -00<text:s/></text:p>
          </table:table-cell>
          <table:table-cell office:value-type="currency" office:value="0" table:formula="of:=SUM([.D95])" table:style-name="ce64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33/10</text:p>
          </table:table-cell>
          <table:table-cell office:value-type="string" table:style-name="ce41">
            <text:p>Emissione di obblig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table:style-name="ce28"/>
          <table:table-cell table:number-columns-repeated="2" table:style-name="ce64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7">
            <text:p>TOTALE ENTRATE IN CONTO CAPITALE</text:p>
          </table:table-cell>
          <table:table-cell office:value-type="currency" office:value="35246510.759999998" table:formula="of:=[.C59]+[.C75]+[.C88]" table:style-name="ce58">
            <text:p><text:s/>€ 35.246.510,76<text:s/></text:p>
          </table:table-cell>
          <table:table-cell office:value-type="currency" office:value="39242124.889999993" table:formula="of:=[.D59]+[.D75]+[.D88]" table:style-name="ce58">
            <text:p><text:s/>€ 39.242.124,89<text:s/></text:p>
          </table:table-cell>
          <table:table-cell table:style-name="ce59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29">
            <text:p>TITOLO III - PARTITE DI GIRO</text:p>
          </table:table-cell>
          <table:table-cell office:value-type="currency" office:value="7146728.7999999998" table:formula="of:=[.C100]" table:style-name="ce62">
            <text:p><text:s/>€ 7.146.728,80<text:s/></text:p>
          </table:table-cell>
          <table:table-cell office:value-type="currency" office:value="7129988.5800000001" table:formula="of:=[.D100]" table:style-name="ce62">
            <text:p><text:s/>€ 7.129.988,5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3.1 - ENTRATE AVENTI NATURA DI PARTITA DI GIRO</text:p>
          </table:table-cell>
          <table:table-cell office:value-type="currency" office:value="7146728.7999999998" table:formula="of:=[.C101]" table:style-name="ce17">
            <text:p><text:s/>€ 7.146.728,80<text:s/></text:p>
          </table:table-cell>
          <table:table-cell office:value-type="currency" office:value="7129988.5800000001" table:formula="of:=[.D101]" table:style-name="ce17">
            <text:p><text:s/>€ 7.129.988,5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3.1.1 - ENTRATE AVENTI NATURA DI PARTITE DI GIRO</text:p>
          </table:table-cell>
          <table:table-cell office:value-type="currency" office:value="7146728.7999999998" table:formula="of:=SUM([.C102:.C111])" table:style-name="ce18">
            <text:p><text:s/>€ 7.146.728,80<text:s/></text:p>
          </table:table-cell>
          <table:table-cell office:value-type="currency" office:value="7129988.5800000001" table:formula="of:=SUM([.D102:.D111])" table:style-name="ce18">
            <text:p><text:s/>€ 7.129.988,5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538629.3199999998" table:style-name="ce42">
            <text:p><text:s/>€ 2.538.629,32<text:s/></text:p>
          </table:table-cell>
          <table:table-cell office:value-type="currency" office:value="2538629.3199999998" table:style-name="ce42">
            <text:p><text:s/>€ 2.538.629,32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20</text:p>
          </table:table-cell>
          <table:table-cell office:value-type="string" table:style-name="ce41">
            <text:p>Ritenute previdenziali e assistenziali</text:p>
          </table:table-cell>
          <table:table-cell office:value-type="currency" office:value="762905.68" table:style-name="ce42">
            <text:p><text:s/>€ 762.905,68<text:s/></text:p>
          </table:table-cell>
          <table:table-cell office:value-type="currency" office:value="762802.5" table:style-name="ce42">
            <text:p><text:s/>€ 762.802,50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7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0</text:p>
          </table:table-cell>
          <table:table-cell office:value-type="string" table:style-name="ce41">
            <text:p>I.V.A.</text:p>
          </table:table-cell>
          <table:table-cell office:value-type="currency" office:value="701022.66" table:style-name="ce42">
            <text:p><text:s/>€ 701.022,66<text:s/></text:p>
          </table:table-cell>
          <table:table-cell office:value-type="currency" office:value="943162.99" table:style-name="ce42">
            <text:p><text:s/>€ 943.162,99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5</text:p>
          </table:table-cell>
          <table:table-cell office:value-type="string" table:style-name="ce41">
            <text:p>I.V.A. SPLIT PAYMENT</text:p>
          </table:table-cell>
          <table:table-cell office:value-type="currency" office:value="2501371.13" table:style-name="ce42">
            <text:p><text:s/>€ 2.501.371,13<text:s/></text:p>
          </table:table-cell>
          <table:table-cell office:value-type="currency" office:value="2181617.38" table:style-name="ce42">
            <text:p><text:s/>€ 2.181.617,38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50</text:p>
          </table:table-cell>
          <table:table-cell office:value-type="string" table:style-name="ce41">
            <text:p>Recupero dal personale per anticipazioni conces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49952.7" table:style-name="ce42">
            <text:p><text:s/>€ 49.952,70<text:s/></text:p>
          </table:table-cell>
          <table:table-cell office:value-type="string" table:style-name="ce45">
            <text:p>O701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60</text:p>
          </table:table-cell>
          <table:table-cell office:value-type="string" table:style-name="ce41">
            <text:p>Trattenute per conto terzi</text:p>
          </table:table-cell>
          <table:table-cell office:value-type="currency" office:value="107177.66" table:style-name="ce42">
            <text:p><text:s/>€ 107.177,66<text:s/></text:p>
          </table:table-cell>
          <table:table-cell office:value-type="currency" office:value="107177.66" table:style-name="ce42">
            <text:p><text:s/>€ 107.177,66<text:s/></text:p>
          </table:table-cell>
          <table:table-cell office:value-type="string" table:style-name="ce45">
            <text:p>O70103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70</text:p>
          </table:table-cell>
          <table:table-cell office:value-type="string" table:style-name="ce41">
            <text:p>Versamenti da terzi</text:p>
          </table:table-cell>
          <table:table-cell office:value-type="currency" office:value="423269.97" table:style-name="ce42">
            <text:p><text:s/>€ 423.269,97<text:s/></text:p>
          </table:table-cell>
          <table:table-cell office:value-type="currency" office:value="434293.65" table:style-name="ce42">
            <text:p><text:s/>€ 434.293,65<text:s/></text:p>
          </table:table-cell>
          <table:table-cell office:value-type="string" table:style-name="ce45">
            <text:p>O7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102352.38" table:style-name="ce42">
            <text:p><text:s/>€ 102.352,38<text:s/></text:p>
          </table:table-cell>
          <table:table-cell office:value-type="currency" office:value="102352.38" table:style-name="ce42">
            <text:p><text:s/>€ 102.352,38<text:s/></text:p>
          </table:table-cell>
          <table:table-cell office:value-type="string" table:style-name="ce45">
            <text:p>O701028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90</text:p>
          </table:table-cell>
          <table:table-cell office:value-type="string" table:style-name="ce41">
            <text:p>Restituzione fondo economato a fine esercizio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string" table:style-name="ce45">
            <text:p>O70302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6">
            <text:p>TOTALE ENTRATE PER PARTITE DI GIRO</text:p>
          </table:table-cell>
          <table:table-cell office:value-type="currency" office:value="7146728.7999999998" table:formula="of:=[.C100]" table:style-name="ce58">
            <text:p><text:s/>€ 7.146.728,80<text:s/></text:p>
          </table:table-cell>
          <table:table-cell office:value-type="currency" office:value="7129988.5800000001" table:formula="of:=[.D100]" table:style-name="ce58">
            <text:p><text:s/>€ 7.129.988,58<text:s/></text:p>
          </table:table-cell>
          <table:table-cell table:style-name="ce59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7">
            <text:p>Riepilogo dei titoli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8">
            <text:p>Titolo I - Entrate correnti</text:p>
          </table:table-cell>
          <table:table-cell office:value-type="currency" office:value="63619203.340000004" table:formula="of:=[.C16]" table:style-name="ce17">
            <text:p><text:s/>€ 63.619.203,34<text:s/></text:p>
          </table:table-cell>
          <table:table-cell office:value-type="currency" office:value="55934550.270000003" table:formula="of:=[.D16]" table:style-name="ce17">
            <text:p><text:s/>€ 55.934.550,27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8">
            <text:p>Titolo II - Entrate in conto capitale</text:p>
          </table:table-cell>
          <table:table-cell office:value-type="currency" office:value="35246510.759999998" table:formula="of:=[.C58]" table:style-name="ce17">
            <text:p><text:s/>€ 35.246.510,76<text:s/></text:p>
          </table:table-cell>
          <table:table-cell office:value-type="currency" office:value="39242124.889999993" table:formula="of:=[.D58]" table:style-name="ce17">
            <text:p><text:s/>€ 39.242.124,8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8">
            <text:p>Titolo III - Entrate per partite di giro</text:p>
          </table:table-cell>
          <table:table-cell office:value-type="currency" office:value="7146728.7999999998" table:formula="of:=[.C99]" table:style-name="ce17">
            <text:p><text:s/>€ 7.146.728,80<text:s/></text:p>
          </table:table-cell>
          <table:table-cell office:value-type="currency" office:value="7129988.5800000001" table:formula="of:=[.D99]" table:style-name="ce17">
            <text:p><text:s/>€ 7.129.988,5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69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0">
            <text:p>TOTALE GENERALE DELLE ENTRATE</text:p>
          </table:table-cell>
          <table:table-cell office:value-type="currency" office:value="106012442.89999999" table:formula="of:=SUM([.C116:.C119])" table:style-name="ce58">
            <text:p><text:s/>€ 106.012.442,90<text:s/></text:p>
          </table:table-cell>
          <table:table-cell office:value-type="currency" office:value="102306663.73999999" table:formula="of:=SUM([.D116:.D119])" table:style-name="ce58">
            <text:p><text:s/>€ 102.306.663,74<text:s/></text:p>
          </table:table-cell>
          <table:table-cell table:style-name="ce59"/>
          <table:table-cell table:number-columns-repeated="16379"/>
        </table:table-row>
        <table:table-row table:style-name="ro10">
          <table:table-cell table:style-name="ce15"/>
          <table:table-cell table:style-name="ce71"/>
          <table:table-cell table:style-name="ce72"/>
          <table:table-cell table:style-name="ce7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4">
            <text:p>Disavanzo finanziario di competenza</text:p>
          </table:table-cell>
          <table:table-cell office:value-type="currency" office:value="0" table:formula="of:=IF([.C120]&gt;[.C315];0;-([.C120]-[.C315]))" table:style-name="ce75">
            <text:p><text:s/>€ -00<text:s/></text:p>
          </table:table-cell>
          <table:table-cell table:style-name="ce73"/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style-name="ce76"/>
          <table:table-cell table:number-columns-repeated="2" table:style-name="ce17"/>
          <table:table-cell table:style-name="ce14"/>
          <table:table-cell table:number-columns-repeated="16379"/>
        </table:table-row>
        <table:table-row table:style-name="ro6">
          <table:table-cell table:style-name="ce77"/>
          <table:table-cell office:value-type="string" table:style-name="ce78">
            <text:p>TOTALE GENERALE A PAREGGIO</text:p>
          </table:table-cell>
          <table:table-cell office:value-type="currency" office:value="106012442.89999999" table:formula="of:=[.C120]+[.C122]" table:style-name="ce197">
            <text:p><text:s/>€ 106.012.442,90<text:s/></text:p>
          </table:table-cell>
          <table:table-cell table:style-name="ce197"/>
          <table:table-cell table:style-name="ce14"/>
          <table:table-cell table:number-columns-repeated="16379"/>
        </table:table-row>
        <table:table-row table:number-rows-repeated="2"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9">
            <text:p>DISAVANZO DI AMMINISTRAZIONE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80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27">
          <table:table-cell table:style-name="ce15"/>
          <table:table-cell table:style-name="ce27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28">
          <table:table-cell table:style-name="ce15"/>
          <table:table-cell table:style-name="ce81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1">
            <text:p>TITOLO I - USCITE CORRENTI</text:p>
          </table:table-cell>
          <table:table-cell office:value-type="currency" office:value="30402175.209999997" table:formula="of:=[.C132]+[.C176]+[.C204]+[.C206]+[.C212]+[.C214]" table:style-name="ce62">
            <text:p><text:s/>€ 30.402.175,21<text:s/></text:p>
          </table:table-cell>
          <table:table-cell office:value-type="currency" office:value="27757860.59" table:formula="of:=[.D132]+[.D176]+[.D204]+[.D206]+[.D212]+[.D214]" table:style-name="ce62">
            <text:p><text:s/>€ 27.757.860,5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FUNZIONAMENTO</text:p>
          </table:table-cell>
          <table:table-cell office:value-type="currency" office:value="10895291.52" table:formula="of:=[.C133]+[.C140]+[.C153]" table:style-name="ce17">
            <text:p><text:s/>€ 10.895.291,52<text:s/></text:p>
          </table:table-cell>
          <table:table-cell office:value-type="currency" office:value="10577387.089999998" table:formula="of:=[.D133]+[.D140]+[.D153]" table:style-name="ce17">
            <text:p><text:s/>€ 10.577.387,0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USCITE PER GLI ORGANI DELL'ENTE</text:p>
          </table:table-cell>
          <table:table-cell office:value-type="currency" office:value="383491.04" table:formula="of:=SUM([.C134:.C139])" table:style-name="ce18">
            <text:p><text:s/>€ 383.491,04<text:s/></text:p>
          </table:table-cell>
          <table:table-cell office:value-type="currency" office:value="379054.28" table:formula="of:=SUM([.D134:.D139])" table:style-name="ce18">
            <text:p><text:s/>€ 379.054,2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41">
            <text:p>Indennità di carica, rimborsi e spese al Presidente<text:s/></text:p>
          </table:table-cell>
          <table:table-cell office:value-type="currency" office:value="230000" table:style-name="ce42">
            <text:p><text:s/>€ 230.000,00<text:s/></text:p>
          </table:table-cell>
          <table:table-cell office:value-type="currency" office:value="230000" table:style-name="ce42">
            <text:p><text:s/>€ 230.000,00<text:s/></text:p>
          </table:table-cell>
          <table:table-cell office:value-type="float" office:value="6001010" table:style-name="ce45">
            <text:p>6001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11</text:p>
          </table:table-cell>
          <table:table-cell office:value-type="string" table:style-name="ce41">
            <text:p>Indennità e rimborso spese per missionial Presidente soggette a limite di spesa</text:p>
          </table:table-cell>
          <table:table-cell office:value-type="currency" office:value="9122.5499999999993" table:style-name="ce42">
            <text:p><text:s/>€ 9.122,55<text:s/></text:p>
          </table:table-cell>
          <table:table-cell office:value-type="currency" office:value="8028.94" table:style-name="ce42">
            <text:p><text:s/>€ 8.028,94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11/20</text:p>
          </table:table-cell>
          <table:table-cell office:value-type="string" table:style-name="ce41">
            <text:p>Indennità di carica, rimborsi e spese al Comitato Portuale</text:p>
          </table:table-cell>
          <table:table-cell office:value-type="currency" office:value="900" table:style-name="ce42">
            <text:p><text:s/>€ 900,00<text:s/></text:p>
          </table:table-cell>
          <table:table-cell office:value-type="currency" office:value="540" table:style-name="ce42">
            <text:p><text:s/>€ 540,00<text:s/></text:p>
          </table:table-cell>
          <table:table-cell office:value-type="float" office:value="6001030" table:style-name="ce45">
            <text:p>60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30</text:p>
          </table:table-cell>
          <table:table-cell office:value-type="string" table:style-name="ce41">
            <text:p>Indennità di carica, rimborsi e spese agli Organi di controllo</text:p>
          </table:table-cell>
          <table:table-cell office:value-type="currency" office:value="76823.31" table:style-name="ce42">
            <text:p><text:s/>€ 76.823,31<text:s/></text:p>
          </table:table-cell>
          <table:table-cell office:value-type="currency" office:value="79459.63" table:style-name="ce42">
            <text:p><text:s/>€ 79.459,63<text:s/></text:p>
          </table:table-cell>
          <table:table-cell office:value-type="float" office:value="6001022" table:style-name="ce45">
            <text:p>6001022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40</text:p>
          </table:table-cell>
          <table:table-cell office:value-type="string" table:style-name="ce41">
            <text:p>Gettoni e rimborsi Commissioni</text:p>
          </table:table-cell>
          <table:table-cell office:value-type="currency" office:value="18034.66" table:style-name="ce42">
            <text:p><text:s/>€ 18.034,66<text:s/></text:p>
          </table:table-cell>
          <table:table-cell office:value-type="currency" office:value="11595.24" table:style-name="ce42">
            <text:p><text:s/>€ 11.595,24<text:s/></text:p>
          </table:table-cell>
          <table:table-cell office:value-type="float" office:value="6001050" table:style-name="ce45">
            <text:p>60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50</text:p>
          </table:table-cell>
          <table:table-cell office:value-type="string" table:style-name="ce41">
            <text:p>Oneri previdenziali, assistenziali e fiscali Organi dell'Ente</text:p>
          </table:table-cell>
          <table:table-cell office:value-type="currency" office:value="48610.52" table:style-name="ce42">
            <text:p><text:s/>€ 48.610,52<text:s/></text:p>
          </table:table-cell>
          <table:table-cell office:value-type="currency" office:value="49430.47" table:style-name="ce42">
            <text:p><text:s/>€ 49.430,47<text:s/></text:p>
          </table:table-cell>
          <table:table-cell office:value-type="float" office:value="6001070" table:style-name="ce45">
            <text:p>6001070</text:p>
          </table:table-cell>
          <table:table-cell table:number-columns-repeated="16379" table:style-name="ce39"/>
        </table:table-row>
        <table:table-row table:style-name="ro6">
          <table:table-cell table:style-name="ce82"/>
          <table:table-cell office:value-type="string" table:style-name="ce33">
            <text:p>Categoria 1.1.2 - ONERI PER IL PERSONALE IN ATTIVITA' DI SERVIZIO</text:p>
          </table:table-cell>
          <table:table-cell office:value-type="currency" office:value="9483871.6699999999" table:formula="of:=SUM([.C141:.C152])" table:style-name="ce18">
            <text:p><text:s/>€ 9.483.871,67<text:s/></text:p>
          </table:table-cell>
          <table:table-cell office:value-type="currency" office:value="9384435.7899999991" table:formula="of:=SUM([.D141:.D152])" table:style-name="ce18">
            <text:p><text:s/>€ 9.384.435,79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Emolumenti, indennita' e rimborsi al <text:s/>Segretario Generale</text:p>
          </table:table-cell>
          <table:table-cell office:value-type="currency" office:value="197951" table:style-name="ce42">
            <text:p><text:s/>€ 197.951,00<text:s/></text:p>
          </table:table-cell>
          <table:table-cell office:value-type="currency" office:value="198766.71" table:style-name="ce42">
            <text:p><text:s/>€ 198.766,71<text:s/></text:p>
          </table:table-cell>
          <table:table-cell office:value-type="float" office:value="6002001" table:style-name="ce52">
            <text:p>600200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11</text:p>
          </table:table-cell>
          <table:table-cell office:value-type="string" table:style-name="ce41">
            <text:p>Indennità e rimborso spese per missionial segretario Generale soggette a limite di spesa</text:p>
          </table:table-cell>
          <table:table-cell office:value-type="currency" office:value="7433.74" table:style-name="ce42">
            <text:p><text:s/>€ 7.433,74<text:s/></text:p>
          </table:table-cell>
          <table:table-cell office:value-type="currency" office:value="6026.42" table:style-name="ce42">
            <text:p><text:s/>€ 6.026,42<text:s/></text:p>
          </table:table-cell>
          <table:table-cell table:style-name="ce52"/>
          <table:table-cell table:number-columns-repeated="16379" table:style-name="ce53"/>
        </table:table-row>
        <table:table-row table:style-name="ro6">
          <table:table-cell office:value-type="string" table:style-name="ce40">
            <text:p>112/20</text:p>
          </table:table-cell>
          <table:table-cell office:value-type="string" table:style-name="ce41">
            <text:p>Emolumenti fissi al personale dipendente</text:p>
          </table:table-cell>
          <table:table-cell office:value-type="currency" office:value="5505521.3499999996" table:style-name="ce42">
            <text:p><text:s/>€ 5.505.521,35<text:s/></text:p>
          </table:table-cell>
          <table:table-cell office:value-type="currency" office:value="5595463.96" table:style-name="ce42">
            <text:p><text:s/>€ 5.595.463,96<text:s/></text:p>
          </table:table-cell>
          <table:table-cell office:value-type="float" office:value="6002010" table:style-name="ce52">
            <text:p>6002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1</text:p>
          </table:table-cell>
          <table:table-cell office:value-type="string" table:style-name="ce41">
            <text:p>Oneri della contrattazione decentrata o aziendale</text:p>
          </table:table-cell>
          <table:table-cell office:value-type="currency" office:value="1441136.06" table:style-name="ce42">
            <text:p><text:s/>€ 1.441.136,06<text:s/></text:p>
          </table:table-cell>
          <table:table-cell office:value-type="currency" office:value="1238017.21" table:style-name="ce42">
            <text:p><text:s/>€ 1.238.017,21<text:s/></text:p>
          </table:table-cell>
          <table:table-cell office:value-type="float" office:value="6002013" table:style-name="ce52">
            <text:p>6002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2</text:p>
          </table:table-cell>
          <table:table-cell office:value-type="string" table:style-name="ce41">
            <text:p>Oneri derivanti da rinnovi contrat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2014" table:style-name="ce52">
            <text:p>6002014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30</text:p>
          </table:table-cell>
          <table:table-cell office:value-type="string" table:style-name="ce41">
            <text:p>Emolumenti variabili al personale dipendente<text:s/></text:p>
          </table:table-cell>
          <table:table-cell office:value-type="currency" office:value="205486.94" table:style-name="ce42">
            <text:p><text:s/>€ 205.486,94<text:s/></text:p>
          </table:table-cell>
          <table:table-cell office:value-type="currency" office:value="201754.61" table:style-name="ce42">
            <text:p><text:s/>€ 201.754,61<text:s/></text:p>
          </table:table-cell>
          <table:table-cell office:value-type="float" office:value="6002020" table:style-name="ce52">
            <text:p>6002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0</text:p>
          </table:table-cell>
          <table:table-cell office:value-type="string" table:style-name="ce41">
            <text:p>Indennità e rimborso spese per missioni soggette a limite di spesa</text:p>
          </table:table-cell>
          <table:table-cell office:value-type="currency" office:value="52524.2" table:style-name="ce42">
            <text:p><text:s/>€ 52.524,20<text:s/></text:p>
          </table:table-cell>
          <table:table-cell office:value-type="currency" office:value="49761.64" table:style-name="ce42">
            <text:p><text:s/>€ 49.761,64<text:s/></text:p>
          </table:table-cell>
          <table:table-cell office:value-type="float" office:value="6002040" table:style-name="ce52">
            <text:p>6002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1</text:p>
          </table:table-cell>
          <table:table-cell office:value-type="string" table:style-name="ce41">
            <text:p>Indennità e rimborso spese per missioni non soggete a limite di spes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83"/>
          <table:table-cell table:number-columns-repeated="16379" table:style-name="ce53"/>
        </table:table-row>
        <table:table-row table:style-name="ro6">
          <table:table-cell office:value-type="string" table:style-name="ce40">
            <text:p>112/50</text:p>
          </table:table-cell>
          <table:table-cell office:value-type="string" table:style-name="ce41">
            <text:p>Altri oneri per il personale</text:p>
          </table:table-cell>
          <table:table-cell office:value-type="currency" office:value="58483.55" table:style-name="ce42">
            <text:p><text:s/>€ 58.483,55<text:s/></text:p>
          </table:table-cell>
          <table:table-cell office:value-type="currency" office:value="67424.800000000003" table:style-name="ce42">
            <text:p><text:s/>€ 67.424,80<text:s/></text:p>
          </table:table-cell>
          <table:table-cell office:value-type="float" office:value="6002051" table:style-name="ce52">
            <text:p>6002051</text:p>
          </table:table-cell>
          <table:table-cell table:number-columns-repeated="16379" table:style-name="ce53"/>
        </table:table-row>
        <table:table-row table:style-name="ro29">
          <table:table-cell office:value-type="string" table:style-name="ce40">
            <text:p>112/60</text:p>
          </table:table-cell>
          <table:table-cell office:value-type="string" table:style-name="ce51">
            <text:p>Spese per l'organizzazione di corsi per il personale e partecipazione a spse per corsi indetti da Enti o Amministrazioni varie</text:p>
          </table:table-cell>
          <table:table-cell office:value-type="currency" office:value="41329.22" table:style-name="ce42">
            <text:p><text:s/>€ 41.329,22<text:s/></text:p>
          </table:table-cell>
          <table:table-cell office:value-type="currency" office:value="69166.960000000006" table:style-name="ce42">
            <text:p><text:s/>€ 69.166,96<text:s/></text:p>
          </table:table-cell>
          <table:table-cell office:value-type="float" office:value="6002060" table:style-name="ce84">
            <text:p>600206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112/70</text:p>
          </table:table-cell>
          <table:table-cell office:value-type="string" table:style-name="ce51">
            <text:p>Spese per il personale non dipendente<text:s/></text:p>
          </table:table-cell>
          <table:table-cell office:value-type="currency" office:value="5517.51" table:style-name="ce42">
            <text:p><text:s/>€ 5.517,51<text:s/></text:p>
          </table:table-cell>
          <table:table-cell office:value-type="currency" office:value="7670.82" table:style-name="ce42">
            <text:p><text:s/>€ 7.670,82<text:s/></text:p>
          </table:table-cell>
          <table:table-cell office:value-type="float" office:value="6002030" table:style-name="ce52">
            <text:p>6002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80</text:p>
          </table:table-cell>
          <table:table-cell office:value-type="string" table:style-name="ce41">
            <text:p>Oneri previdenziali, assistenziali e fiscali a carico dell'Autorità Portuale</text:p>
          </table:table-cell>
          <table:table-cell office:value-type="currency" office:value="1968488.1" table:style-name="ce42">
            <text:p><text:s/>€ 1.968.488,10<text:s/></text:p>
          </table:table-cell>
          <table:table-cell office:value-type="currency" office:value="1950382.66" table:style-name="ce42">
            <text:p><text:s/>€ 1.950.382,66<text:s/></text:p>
          </table:table-cell>
          <table:table-cell office:value-type="float" office:value="6002070" table:style-name="ce52">
            <text:p>6002070</text:p>
          </table:table-cell>
          <table:table-cell table:number-columns-repeated="16379" table:style-name="ce53"/>
        </table:table-row>
        <table:table-row table:style-name="ro6">
          <table:table-cell table:style-name="ce82"/>
          <table:table-cell office:value-type="string" table:style-name="ce33">
            <text:p>Categoria 1.1.3 USCITE PER L'ACQUISTO DI BENI DI CONSUMO E DI SERVIZI</text:p>
          </table:table-cell>
          <table:table-cell office:value-type="currency" office:value="1027928.8099999998" table:formula="of:=SUM([.C154:.C174])" table:style-name="ce18">
            <text:p><text:s/>€ 1.027.928,81<text:s/></text:p>
          </table:table-cell>
          <table:table-cell office:value-type="currency" office:value="813897.02" table:formula="of:=SUM([.D154:.D174])" table:style-name="ce18">
            <text:p><text:s/>€ 813.897,02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113/010</text:p>
          </table:table-cell>
          <table:table-cell office:value-type="string" table:style-name="ce41">
            <text:p>Spese connesse con l'utilizzo dei mezzi di trasporto terrestri soggette a limite</text:p>
          </table:table-cell>
          <table:table-cell office:value-type="currency" office:value="2422.9" table:style-name="ce42">
            <text:p><text:s/>€ 2.422,90<text:s/></text:p>
          </table:table-cell>
          <table:table-cell office:value-type="currency" office:value="2422.9" table:style-name="ce42">
            <text:p><text:s/>€ 2.422,90<text:s/></text:p>
          </table:table-cell>
          <table:table-cell office:value-type="float" office:value="6004022" table:style-name="ce52">
            <text:p>600402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11</text:p>
          </table:table-cell>
          <table:table-cell office:value-type="string" table:style-name="ce41">
            <text:p>Spese connesse con l'utilizzo dei mezzi di trasporto terrestri non soggetti a limite</text:p>
          </table:table-cell>
          <table:table-cell office:value-type="currency" office:value="14868.38" table:style-name="ce42">
            <text:p><text:s/>€ 14.868,38<text:s/></text:p>
          </table:table-cell>
          <table:table-cell office:value-type="currency" office:value="11366.64" table:style-name="ce42">
            <text:p><text:s/>€ 11.366,64<text:s/></text:p>
          </table:table-cell>
          <table:table-cell office:value-type="float" office:value="6003003" table:style-name="ce52">
            <text:p>600300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20</text:p>
          </table:table-cell>
          <table:table-cell office:value-type="string" table:style-name="ce41">
            <text:p>Spese connesse con l'utilizzo dei mezzi nautic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13/030</text:p>
          </table:table-cell>
          <table:table-cell office:value-type="string" table:style-name="ce51">
            <text:p>Lavori di manutenzione, riparazione, lavori diversi e adattamenti <text:s/>di locali a disposizione dell'Autorità Portuale</text:p>
          </table:table-cell>
          <table:table-cell office:value-type="currency" office:value="73767.100000000006" table:style-name="ce42">
            <text:p><text:s/>€ 73.767,10<text:s/></text:p>
          </table:table-cell>
          <table:table-cell office:value-type="currency" office:value="62839.24" table:style-name="ce42">
            <text:p><text:s/>€ 62.839,24<text:s/></text:p>
          </table:table-cell>
          <table:table-cell office:value-type="float" office:value="6004017" table:style-name="ce52">
            <text:p>6004017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13/040</text:p>
          </table:table-cell>
          <table:table-cell office:value-type="string" table:style-name="ce51">
            <text:p>Spese di pulizia locali a disposizione dell'Autorità Portuale</text:p>
          </table:table-cell>
          <table:table-cell office:value-type="currency" office:value="295338.68" table:style-name="ce42">
            <text:p><text:s/>€ 295.338,68<text:s/></text:p>
          </table:table-cell>
          <table:table-cell office:value-type="currency" office:value="207893.86" table:style-name="ce42">
            <text:p><text:s/>€ 207.893,86<text:s/></text:p>
          </table:table-cell>
          <table:table-cell office:value-type="float" office:value="6004113" table:style-name="ce52">
            <text:p>60041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50</text:p>
          </table:table-cell>
          <table:table-cell office:value-type="string" table:style-name="ce41">
            <text:p>Locazioni passive</text:p>
          </table:table-cell>
          <table:table-cell office:value-type="currency" office:value="43475.55" table:style-name="ce42">
            <text:p><text:s/>€ 43.475,55<text:s/></text:p>
          </table:table-cell>
          <table:table-cell office:value-type="currency" office:value="40099.1" table:style-name="ce42">
            <text:p><text:s/>€ 40.099,10<text:s/></text:p>
          </table:table-cell>
          <table:table-cell office:value-type="float" office:value="6004061" table:style-name="ce52">
            <text:p>600406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60</text:p>
          </table:table-cell>
          <table:table-cell office:value-type="string" table:style-name="ce41">
            <text:p>Spese per consulenze ed altre analoghe prestazioni professionali</text:p>
          </table:table-cell>
          <table:table-cell office:value-type="currency" office:value="2647.7" table:style-name="ce42">
            <text:p><text:s/>€ 2.647,70<text:s/></text:p>
          </table:table-cell>
          <table:table-cell office:value-type="currency" office:value="2647.7" table:style-name="ce42">
            <text:p><text:s/>€ 2.647,70<text:s/></text:p>
          </table:table-cell>
          <table:table-cell office:value-type="float" office:value="6004050" table:style-name="ce52">
            <text:p>6004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70</text:p>
          </table:table-cell>
          <table:table-cell office:value-type="string" table:style-name="ce41">
            <text:p>Utenze energia elettrica e acqua</text:p>
          </table:table-cell>
          <table:table-cell office:value-type="currency" office:value="72357.8" table:style-name="ce42">
            <text:p><text:s/>€ 72.357,80<text:s/></text:p>
          </table:table-cell>
          <table:table-cell office:value-type="currency" office:value="73437.179999999993" table:style-name="ce42">
            <text:p><text:s/>€ 73.437,18<text:s/></text:p>
          </table:table-cell>
          <table:table-cell office:value-type="float" office:value="6003050" table:style-name="ce52">
            <text:p>6003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80</text:p>
          </table:table-cell>
          <table:table-cell office:value-type="string" table:style-name="ce41">
            <text:p>Spese telefoniche</text:p>
          </table:table-cell>
          <table:table-cell office:value-type="currency" office:value="32855.07" table:style-name="ce42">
            <text:p><text:s/>€ 32.855,07<text:s/></text:p>
          </table:table-cell>
          <table:table-cell office:value-type="currency" office:value="29760.93" table:style-name="ce42">
            <text:p><text:s/>€ 29.760,93<text:s/></text:p>
          </table:table-cell>
          <table:table-cell office:value-type="float" office:value="6004041" table:style-name="ce52">
            <text:p>600404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90</text:p>
          </table:table-cell>
          <table:table-cell office:value-type="string" table:style-name="ce41">
            <text:p>Materiale di economato, <text:s/>abbonamenti a periodici e riviste</text:p>
          </table:table-cell>
          <table:table-cell office:value-type="currency" office:value="19110.330000000002" table:style-name="ce42">
            <text:p><text:s/>€ 19.110,33<text:s/></text:p>
          </table:table-cell>
          <table:table-cell office:value-type="currency" office:value="16117.84" table:style-name="ce42">
            <text:p><text:s/>€ 16.117,84<text:s/></text:p>
          </table:table-cell>
          <table:table-cell office:value-type="float" office:value="6003030" table:style-name="ce52">
            <text:p>6003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00</text:p>
          </table:table-cell>
          <table:table-cell office:value-type="string" table:style-name="ce41">
            <text:p>Materiali di consumo<text:s/></text:p>
          </table:table-cell>
          <table:table-cell office:value-type="currency" office:value="22074.35" table:style-name="ce42">
            <text:p><text:s/>€ 22.074,35<text:s/></text:p>
          </table:table-cell>
          <table:table-cell office:value-type="currency" office:value="13145.91" table:style-name="ce42">
            <text:p><text:s/>€ 13.145,91<text:s/></text:p>
          </table:table-cell>
          <table:table-cell office:value-type="float" office:value="6003013" table:style-name="ce52">
            <text:p>6003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10</text:p>
          </table:table-cell>
          <table:table-cell office:value-type="string" table:style-name="ce41">
            <text:p>Spese postali</text:p>
          </table:table-cell>
          <table:table-cell office:value-type="currency" office:value="336.59" table:style-name="ce42">
            <text:p><text:s/>€ 336,59<text:s/></text:p>
          </table:table-cell>
          <table:table-cell office:value-type="currency" office:value="339.08" table:style-name="ce42">
            <text:p><text:s/>€ 339,08<text:s/></text:p>
          </table:table-cell>
          <table:table-cell office:value-type="float" office:value="6004040" table:style-name="ce52">
            <text:p>6004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20</text:p>
          </table:table-cell>
          <table:table-cell office:value-type="string" table:style-name="ce41">
            <text:p>Spese diverse connesse al funzionamento degli uffici</text:p>
          </table:table-cell>
          <table:table-cell office:value-type="currency" office:value="293076.96000000002" table:style-name="ce42">
            <text:p><text:s/>€ 293.076,96<text:s/></text:p>
          </table:table-cell>
          <table:table-cell office:value-type="currency" office:value="232318.66" table:style-name="ce42">
            <text:p><text:s/>€ 232.318,66<text:s/></text:p>
          </table:table-cell>
          <table:table-cell office:value-type="float" office:value="6004120" table:style-name="ce52">
            <text:p>60041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30</text:p>
          </table:table-cell>
          <table:table-cell office:value-type="string" table:style-name="ce41">
            <text:p>Spese per atti e contratti vari</text:p>
          </table:table-cell>
          <table:table-cell office:value-type="currency" office:value="640" table:style-name="ce42">
            <text:p><text:s/>€ 640,00<text:s/></text:p>
          </table:table-cell>
          <table:table-cell office:value-type="currency" office:value="640" table:style-name="ce42">
            <text:p><text:s/>€ 640,00<text:s/></text:p>
          </table:table-cell>
          <table:table-cell office:value-type="float" office:value="6004125" table:style-name="ce52">
            <text:p>6004125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40</text:p>
          </table:table-cell>
          <table:table-cell office:value-type="string" table:style-name="ce41">
            <text:p>Spese per effetti di corredo per il personale dipendente</text:p>
          </table:table-cell>
          <table:table-cell office:value-type="currency" office:value="13387.67" table:style-name="ce42">
            <text:p><text:s/>€ 13.387,67<text:s/></text:p>
          </table:table-cell>
          <table:table-cell office:value-type="currency" office:value="10592.04" table:style-name="ce42">
            <text:p><text:s/>€ 10.592,04<text:s/></text:p>
          </table:table-cell>
          <table:table-cell office:value-type="float" office:value="6003040" table:style-name="ce52">
            <text:p>6003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50</text:p>
          </table:table-cell>
          <table:table-cell office:value-type="string" table:style-name="ce41">
            <text:p>Premi di assicurazione</text:p>
          </table:table-cell>
          <table:table-cell office:value-type="currency" office:value="26376.82" table:style-name="ce42">
            <text:p><text:s/>€ 26.376,82<text:s/></text:p>
          </table:table-cell>
          <table:table-cell office:value-type="currency" office:value="26376.82" table:style-name="ce42">
            <text:p><text:s/>€ 26.376,82<text:s/></text:p>
          </table:table-cell>
          <table:table-cell office:value-type="float" office:value="6004102" table:style-name="ce52">
            <text:p>600410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60</text:p>
          </table:table-cell>
          <table:table-cell office:value-type="string" table:style-name="ce41">
            <text:p>Spese per pubblicazioni</text:p>
          </table:table-cell>
          <table:table-cell office:value-type="currency" office:value="5391.7" table:style-name="ce42">
            <text:p><text:s/>€ 5.391,70<text:s/></text:p>
          </table:table-cell>
          <table:table-cell office:value-type="currency" office:value="3610.85" table:style-name="ce42">
            <text:p><text:s/>€ 3.610,85<text:s/></text:p>
          </table:table-cell>
          <table:table-cell office:value-type="float" office:value="6004080" table:style-name="ce52">
            <text:p>600408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0</text:p>
          </table:table-cell>
          <table:table-cell office:value-type="string" table:style-name="ce41">
            <text:p>Spese di rappresentanza</text:p>
          </table:table-cell>
          <table:table-cell office:value-type="currency" office:value="3094.27" table:style-name="ce42">
            <text:p><text:s/>€ 3.094,27<text:s/></text:p>
          </table:table-cell>
          <table:table-cell office:value-type="currency" office:value="2704.27" table:style-name="ce42">
            <text:p><text:s/>€ 2.704,27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5</text:p>
          </table:table-cell>
          <table:table-cell office:value-type="string" table:style-name="ce41">
            <text:p>Spese di pubblicità soggette a conteni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80</text:p>
          </table:table-cell>
          <table:table-cell office:value-type="string" table:style-name="ce41">
            <text:p>Spese legali, giudiziarie e vari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90" table:style-name="ce52">
            <text:p>600409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90</text:p>
          </table:table-cell>
          <table:table-cell office:value-type="string" table:style-name="ce41">
            <text:p>Spese diverse di amministrazione (trasporto, sanitarie, registro, ecc.)</text:p>
          </table:table-cell>
          <table:table-cell office:value-type="currency" office:value="106706.94" table:style-name="ce42">
            <text:p><text:s/>€ 106.706,94<text:s/></text:p>
          </table:table-cell>
          <table:table-cell office:value-type="currency" office:value="77584" table:style-name="ce42">
            <text:p><text:s/>€ 77.584,00<text:s/></text:p>
          </table:table-cell>
          <table:table-cell office:value-type="float" office:value="6004142" table:style-name="ce52">
            <text:p>6004142</text:p>
          </table:table-cell>
          <table:table-cell table:number-columns-repeated="16379" table:style-name="ce53"/>
        </table:table-row>
        <table:table-row table:style-name="ro10">
          <table:table-cell table:style-name="ce40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82"/>
          <table:table-cell office:value-type="string" table:style-name="ce31">
            <text:p>UPB <text:s/>1.2 - INTERVENTI DIVERSI</text:p>
          </table:table-cell>
          <table:table-cell office:value-type="currency" office:value="18733634.959999997" table:formula="of:=[.C177]+[.C189]+[.C193]+[.C195]+[.C197]+[.C199]" table:style-name="ce17">
            <text:p><text:s/>€ 18.733.634,96<text:s/></text:p>
          </table:table-cell>
          <table:table-cell office:value-type="currency" office:value="16591638.880000001" table:formula="of:=[.D177]+[.D189]+[.D193]+[.D195]+[.D197]+[.D199]" table:style-name="ce17">
            <text:p><text:s/>€ 16.591.638,88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2"/>
          <table:table-cell office:value-type="string" table:style-name="ce33">
            <text:p>Categoria 1.2.1 - USCITE PER PRESTAZIONI ISTITUZIONALI</text:p>
          </table:table-cell>
          <table:table-cell office:value-type="currency" office:value="16424633.279999999" table:formula="of:=SUM([.C178:.C188])" table:style-name="ce18">
            <text:p><text:s/>€ 16.424.633,28<text:s/></text:p>
          </table:table-cell>
          <table:table-cell office:value-type="currency" office:value="15574423.170000002" table:formula="of:=SUM([.D178:.D188])" table:style-name="ce18">
            <text:p><text:s/>€ 15.574.423,17<text:s/></text:p>
          </table:table-cell>
          <table:table-cell table:style-name="ce14"/>
          <table:table-cell table:number-columns-repeated="16379"/>
        </table:table-row>
        <table:table-row table:style-name="ro30">
          <table:table-cell office:value-type="string" table:style-name="ce40">
            <text:p>121/10</text:p>
          </table:table-cell>
          <table:table-cell office:value-type="string" table:style-name="ce51">
            <text:p>Prestazioni di terzi per la gestione dei servizi portuali<text:s/></text:p>
          </table:table-cell>
          <table:table-cell office:value-type="currency" office:value="899685.92" table:style-name="ce42">
            <text:p><text:s/>€ 899.685,92<text:s/></text:p>
          </table:table-cell>
          <table:table-cell office:value-type="currency" office:value="794540.93" table:style-name="ce42">
            <text:p><text:s/>€ 794.540,93<text:s/></text:p>
          </table:table-cell>
          <table:table-cell office:value-type="float" office:value="6004010" table:style-name="ce45">
            <text:p>6004010</text:p>
          </table:table-cell>
          <table:table-cell table:number-columns-repeated="16379" table:style-name="ce39"/>
        </table:table-row>
        <table:table-row table:style-name="ro30">
          <table:table-cell office:value-type="string" table:style-name="ce40">
            <text:p>121/20</text:p>
          </table:table-cell>
          <table:table-cell office:value-type="string" table:style-name="ce51">
            <text:p>Utenze energia elettrica e acqua parti comuni portuali</text:p>
          </table:table-cell>
          <table:table-cell office:value-type="currency" office:value="1960153.64" table:style-name="ce42">
            <text:p><text:s/>€ 1.960.153,64<text:s/></text:p>
          </table:table-cell>
          <table:table-cell office:value-type="currency" office:value="1864037.54" table:style-name="ce42">
            <text:p><text:s/>€ 1.864.037,54<text:s/></text:p>
          </table:table-cell>
          <table:table-cell office:value-type="float" office:value="6003020" table:style-name="ce45">
            <text:p>6003020</text:p>
          </table:table-cell>
          <table:table-cell table:number-columns-repeated="16379" table:style-name="ce39"/>
        </table:table-row>
        <table:table-row table:style-name="ro20">
          <table:table-cell office:value-type="string" table:style-name="ce40">
            <text:p>121/30</text:p>
          </table:table-cell>
          <table:table-cell office:value-type="string" table:style-name="ce51">
            <text:p>Prestazioni di terzi per manutenzioni, riparazioni, adattamenti diversi delle parti comuni in ambito portuale</text:p>
          </table:table-cell>
          <table:table-cell office:value-type="currency" office:value="1564099.47" table:style-name="ce42">
            <text:p><text:s/>€ 1.564.099,47<text:s/></text:p>
          </table:table-cell>
          <table:table-cell office:value-type="currency" office:value="1616005.73" table:style-name="ce42">
            <text:p><text:s/>€ 1.616.005,73<text:s/></text:p>
          </table:table-cell>
          <table:table-cell office:value-type="float" office:value="6004021" table:style-name="ce52">
            <text:p>600402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40</text:p>
          </table:table-cell>
          <table:table-cell office:value-type="string" table:style-name="ce51">
            <text:p>Servizio di pulizia parti comuni portuali</text:p>
          </table:table-cell>
          <table:table-cell office:value-type="currency" office:value="1863878.12" table:style-name="ce42">
            <text:p><text:s/>€ 1.863.878,12<text:s/></text:p>
          </table:table-cell>
          <table:table-cell office:value-type="currency" office:value="1616866.35" table:style-name="ce42">
            <text:p><text:s/>€ 1.616.866,35<text:s/></text:p>
          </table:table-cell>
          <table:table-cell office:value-type="float" office:value="6004111" table:style-name="ce52">
            <text:p>600411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50</text:p>
          </table:table-cell>
          <table:table-cell office:value-type="string" table:style-name="ce51">
            <text:p>Servizio di vigilanza parti comuni portuali</text:p>
          </table:table-cell>
          <table:table-cell office:value-type="currency" office:value="9803769.1999999993" table:style-name="ce42">
            <text:p><text:s/>€ 9.803.769,20<text:s/></text:p>
          </table:table-cell>
          <table:table-cell office:value-type="currency" office:value="9327345.5899999999" table:style-name="ce42">
            <text:p><text:s/>€ 9.327.345,59<text:s/></text:p>
          </table:table-cell>
          <table:table-cell office:value-type="float" office:value="6004134" table:style-name="ce52">
            <text:p>6004134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121/60</text:p>
          </table:table-cell>
          <table:table-cell office:value-type="string" table:style-name="ce51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21/70</text:p>
          </table:table-cell>
          <table:table-cell office:value-type="string" table:style-name="ce51">
            <text:p>Materiali di consumo parti comuni portuali</text:p>
          </table:table-cell>
          <table:table-cell office:value-type="currency" office:value="42972.75" table:style-name="ce42">
            <text:p><text:s/>€ 42.972,75<text:s/></text:p>
          </table:table-cell>
          <table:table-cell office:value-type="currency" office:value="43962.39" table:style-name="ce42">
            <text:p><text:s/>€ 43.962,39<text:s/></text:p>
          </table:table-cell>
          <table:table-cell office:value-type="float" office:value="6003017" table:style-name="ce14">
            <text:p>6003017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80</text:p>
          </table:table-cell>
          <table:table-cell office:value-type="string" table:style-name="ce41">
            <text:p>Spese promozionali e di propaganda</text:p>
          </table:table-cell>
          <table:table-cell office:value-type="currency" office:value="70622.58" table:style-name="ce42">
            <text:p><text:s/>€ 70.622,58<text:s/></text:p>
          </table:table-cell>
          <table:table-cell office:value-type="currency" office:value="78899.839999999997" table:style-name="ce42">
            <text:p><text:s/>€ 78.899,84<text:s/></text:p>
          </table:table-cell>
          <table:table-cell office:value-type="float" office:value="6004073" table:style-name="ce52">
            <text:p>600407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1</text:p>
          </table:table-cell>
          <table:table-cell office:value-type="string" table:style-name="ce41">
            <text:p>Spese di pubblicità L.67/87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70" table:style-name="ce52">
            <text:p>600407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2</text:p>
          </table:table-cell>
          <table:table-cell office:value-type="string" table:style-name="ce41">
            <text:p>Quote Associative</text:p>
          </table:table-cell>
          <table:table-cell office:value-type="currency" office:value="97651" table:style-name="ce193">
            <text:p><text:s/>€ 97.651,00<text:s/></text:p>
          </table:table-cell>
          <table:table-cell office:value-type="currency" office:value="97651" table:style-name="ce193">
            <text:p><text:s/>€ 97.651,00<text:s/></text:p>
          </table:table-cell>
          <table:table-cell office:value-type="float" office:value="6004071" table:style-name="ce45">
            <text:p>600407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90</text:p>
          </table:table-cell>
          <table:table-cell office:value-type="string" table:style-name="ce35">
            <text:p>Prestazioni di terzi per attività di sviluppo e di mercato</text:p>
          </table:table-cell>
          <table:table-cell office:value-type="currency" office:value="121800.6" table:style-name="ce42">
            <text:p><text:s/>€ 121.800,60<text:s/></text:p>
          </table:table-cell>
          <table:table-cell office:value-type="currency" office:value="135113.79999999999" table:style-name="ce42">
            <text:p><text:s/>€ 135.113,80<text:s/></text:p>
          </table:table-cell>
          <table:table-cell office:value-type="float" office:value="6004210" table:style-name="ce85">
            <text:p>6004210</text:p>
          </table:table-cell>
          <table:table-cell table:number-columns-repeated="16379" table:style-name="ce53"/>
        </table:table-row>
        <table:table-row table:style-name="ro6">
          <table:table-cell table:style-name="ce82"/>
          <table:table-cell office:value-type="string" table:style-name="ce33">
            <text:p>Categoria 1.2.2 - TRASFERIMENTI PASSIVI</text:p>
          </table:table-cell>
          <table:table-cell office:value-type="currency" office:value="0" table:formula="of:=SUM([.C190:.C192])" table:style-name="ce18">
            <text:p><text:s/>€ -00<text:s/></text:p>
          </table:table-cell>
          <table:table-cell office:value-type="currency" office:value="10756" table:formula="of:=SUM([.D190:.D192])" table:style-name="ce18">
            <text:p><text:s/>€ 10.756,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2/10</text:p>
          </table:table-cell>
          <table:table-cell office:value-type="string" table:style-name="ce41">
            <text:p>Contributi per studi, ricerche e <text:s/>sviluppo delle attività por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5010" table:style-name="ce52">
            <text:p>6005010</text:p>
          </table:table-cell>
          <table:table-cell table:number-columns-repeated="16379" table:style-name="ce86"/>
        </table:table-row>
        <table:table-row table:style-name="ro20">
          <table:table-cell office:value-type="string" table:style-name="ce40">
            <text:p>122/20</text:p>
          </table:table-cell>
          <table:table-cell office:value-type="string" table:style-name="ce51">
            <text:p>Contributi allo sviluppo delle relazioni di autostrade del mare, di trasporto marittimo a cortoraggio e di crocier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22/3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10756" table:style-name="ce42">
            <text:p><text:s/>€ 10.756,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82"/>
          <table:table-cell office:value-type="string" table:style-name="ce33">
            <text:p>Categoria 1.2.3 - ONERI FINANZIARI</text:p>
          </table:table-cell>
          <table:table-cell office:value-type="currency" office:value="22091.35" table:formula="of:=SUM([.C194])" table:style-name="ce18">
            <text:p><text:s/>€ 22.091,35<text:s/></text:p>
          </table:table-cell>
          <table:table-cell office:value-type="currency" office:value="11056.45" table:formula="of:=SUM([.D194])" table:style-name="ce18">
            <text:p><text:s/>€ 11.056,45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office:value-type="string" table:style-name="ce40">
            <text:p>123/10</text:p>
          </table:table-cell>
          <table:table-cell office:value-type="string" table:style-name="ce41">
            <text:p>Interessi passivi, spese e commissioni bancarie</text:p>
          </table:table-cell>
          <table:table-cell office:value-type="currency" office:value="22091.35" table:style-name="ce42">
            <text:p><text:s/>€ 22.091,35<text:s/></text:p>
          </table:table-cell>
          <table:table-cell office:value-type="currency" office:value="11056.45" table:style-name="ce42">
            <text:p><text:s/>€ 11.056,45<text:s/></text:p>
          </table:table-cell>
          <table:table-cell office:value-type="float" office:value="6006010" table:style-name="ce45">
            <text:p>6006010</text:p>
          </table:table-cell>
          <table:table-cell table:number-columns-repeated="16379" table:style-name="ce39"/>
        </table:table-row>
        <table:table-row table:style-name="ro6">
          <table:table-cell table:style-name="ce82"/>
          <table:table-cell office:value-type="string" table:style-name="ce33">
            <text:p>Categoria 1.2.4 - ONERI TRIBUTARI</text:p>
          </table:table-cell>
          <table:table-cell office:value-type="currency" office:value="1919728.49" table:formula="of:=SUM([.C196])" table:style-name="ce18">
            <text:p><text:s/>€ 1.919.728,49<text:s/></text:p>
          </table:table-cell>
          <table:table-cell office:value-type="currency" office:value="678587.79" table:formula="of:=SUM([.D196])" table:style-name="ce18">
            <text:p><text:s/>€ 678.587,79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Imposte, tasse e tributi vari</text:p>
          </table:table-cell>
          <table:table-cell office:value-type="currency" office:value="1919728.49" table:style-name="ce42">
            <text:p><text:s/>€ 1.919.728,49<text:s/></text:p>
          </table:table-cell>
          <table:table-cell office:value-type="currency" office:value="678587.79" table:style-name="ce42">
            <text:p><text:s/>€ 678.587,79<text:s/></text:p>
          </table:table-cell>
          <table:table-cell office:value-type="float" office:value="6007040" table:style-name="ce52">
            <text:p>6007040</text:p>
          </table:table-cell>
          <table:table-cell table:number-columns-repeated="16379" table:style-name="ce53"/>
        </table:table-row>
        <table:table-row table:style-name="ro6">
          <table:table-cell table:style-name="ce82"/>
          <table:table-cell office:value-type="string" table:style-name="ce33">
            <text:p>Categoria 1.2.5 - POSTE CORRETTIVE E COMPENSATIVE DI ENTRATE CORRENTI</text:p>
          </table:table-cell>
          <table:table-cell office:value-type="currency" office:value="274108.89" table:formula="of:=SUM([.C198])" table:style-name="ce18">
            <text:p><text:s/>€ 274.108,89<text:s/></text:p>
          </table:table-cell>
          <table:table-cell office:value-type="currency" office:value="277121.46000000002" table:formula="of:=SUM([.D198])" table:style-name="ce18">
            <text:p><text:s/>€ 277.121,46<text:s/></text:p>
          </table:table-cell>
          <table:table-cell table:style-name="ce19"/>
          <table:table-cell table:style-name="ce10"/>
          <table:table-cell table:number-columns-repeated="16378"/>
        </table:table-row>
        <table:table-row table:style-name="ro6">
          <table:table-cell office:value-type="string" table:style-name="ce40">
            <text:p>125/10</text:p>
          </table:table-cell>
          <table:table-cell office:value-type="string" table:style-name="ce41">
            <text:p>Restituzioni e rimborsi diversi</text:p>
          </table:table-cell>
          <table:table-cell office:value-type="currency" office:value="274108.89" table:style-name="ce42">
            <text:p><text:s/>€ 274.108,89<text:s/></text:p>
          </table:table-cell>
          <table:table-cell office:value-type="currency" office:value="277121.46000000002" table:style-name="ce42">
            <text:p><text:s/>€ 277.121,46<text:s/></text:p>
          </table:table-cell>
          <table:table-cell office:value-type="float" office:value="6008035" table:style-name="ce52">
            <text:p>6008035</text:p>
          </table:table-cell>
          <table:table-cell table:number-columns-repeated="16379" table:style-name="ce53"/>
        </table:table-row>
        <table:table-row table:style-name="ro6">
          <table:table-cell table:style-name="ce82"/>
          <table:table-cell office:value-type="string" table:style-name="ce33">
            <text:p>Categoria 1.2.6 - USCITE NON CLASSIFICABILI IN ALTRE VOCI</text:p>
          </table:table-cell>
          <table:table-cell office:value-type="currency" office:value="93072.95" table:formula="of:=SUM([.C200:.C203])" table:style-name="ce18">
            <text:p><text:s/>€ 93.072,95<text:s/></text:p>
          </table:table-cell>
          <table:table-cell office:value-type="currency" office:value="39694.01" table:formula="of:=SUM([.D200:.D203])" table:style-name="ce18">
            <text:p><text:s/>€ 39.694,01<text:s/></text:p>
          </table:table-cell>
          <table:table-cell table:style-name="ce19"/>
          <table:table-cell table:style-name="ce10"/>
          <table:table-cell table:number-columns-repeated="16378"/>
        </table:table-row>
        <table:table-row table:style-name="ro6">
          <table:table-cell office:value-type="string" table:style-name="ce40">
            <text:p>126/10</text:p>
          </table:table-cell>
          <table:table-cell office:value-type="string" table:style-name="ce41">
            <text:p>Spese per liti, arbitrati, risarcimenti e accessori</text:p>
          </table:table-cell>
          <table:table-cell office:value-type="currency" office:value="11572.95" table:style-name="ce42">
            <text:p><text:s/>€ 11.572,95<text:s/></text:p>
          </table:table-cell>
          <table:table-cell office:value-type="currency" office:value="37859" table:style-name="ce42">
            <text:p><text:s/>€ 37.859,00<text:s/></text:p>
          </table:table-cell>
          <table:table-cell office:value-type="float" office:value="6009010" table:style-name="ce52">
            <text:p>6009010</text:p>
          </table:table-cell>
          <table:table-cell table:style-name="ce53"/>
          <table:table-cell table:number-columns-repeated="16378" table:style-name="ce39"/>
        </table:table-row>
        <table:table-row table:style-name="ro6">
          <table:table-cell office:value-type="string" table:style-name="ce40">
            <text:p>126/20</text:p>
          </table:table-cell>
          <table:table-cell office:value-type="string" table:style-name="ce41">
            <text:p>Fondo di riserv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style-name="ce53"/>
          <table:table-cell table:number-columns-repeated="16378" table:style-name="ce39"/>
        </table:table-row>
        <table:table-row table:style-name="ro6">
          <table:table-cell office:value-type="string" table:style-name="ce40">
            <text:p>126/30</text:p>
          </table:table-cell>
          <table:table-cell office:value-type="string" table:style-name="ce41">
            <text:p>Oneri vari straordinari</text:p>
          </table:table-cell>
          <table:table-cell office:value-type="currency" office:value="81500" table:style-name="ce42">
            <text:p><text:s/>€ 81.500,00<text:s/></text:p>
          </table:table-cell>
          <table:table-cell office:value-type="currency" office:value="1835.01" table:style-name="ce42">
            <text:p><text:s/>€ 1.835,01<text:s/></text:p>
          </table:table-cell>
          <table:table-cell office:value-type="float" office:value="6009020" table:style-name="ce52">
            <text:p>6009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6/40</text:p>
          </table:table-cell>
          <table:table-cell office:value-type="string" table:style-name="ce41">
            <text:p>Spese per il realizzo delle entrat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9030" table:style-name="ce52">
            <text:p>6009030</text:p>
          </table:table-cell>
          <table:table-cell table:number-columns-repeated="16379" table:style-name="ce53"/>
        </table:table-row>
        <table:table-row table:style-name="ro6">
          <table:table-cell table:style-name="ce82"/>
          <table:table-cell office:value-type="string" table:style-name="ce87">
            <text:p>UPB <text:s/>1.3 - ONERI COMUNI</text:p>
          </table:table-cell>
          <table:table-cell office:value-type="currency" office:value="0" table:formula="of:=SUM([.C205])" table:style-name="ce17">
            <text:p><text:s/>€ -00<text:s/></text:p>
          </table:table-cell>
          <table:table-cell office:value-type="currency" office:value="0" table:formula="of:=SUM([.D205])" table:style-name="ce17">
            <text:p><text:s/>€ -00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82"/>
          <table:table-cell office:value-type="string" table:style-name="ce33">
            <text:p>1.3.1 - ……………………..</text:p>
          </table:table-cell>
          <table:table-cell table:number-columns-repeated="2" table:style-name="ce18"/>
          <table:table-cell table:style-name="ce14"/>
          <table:table-cell table:number-columns-repeated="16379" table:style-name="ce6"/>
        </table:table-row>
        <table:table-row table:style-name="ro16">
          <table:table-cell table:style-name="ce82"/>
          <table:table-cell office:value-type="string" table:style-name="ce63">
            <text:p>UPB 1.4 - TRATTAMENTI DI QUIESCENZA, INTEGRATIVI E SOSTITUTIVI<text:s/></text:p>
          </table:table-cell>
          <table:table-cell office:value-type="currency" office:value="47709.64" table:formula="of:=SUM([.C207]+[.C209])" table:style-name="ce17">
            <text:p><text:s/>€ 47.709,64<text:s/></text:p>
          </table:table-cell>
          <table:table-cell office:value-type="currency" office:value="48295.53" table:formula="of:=SUM([.D207]+[.D209])" table:style-name="ce17">
            <text:p><text:s/>€ 48.295,53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82"/>
          <table:table-cell office:value-type="string" table:style-name="ce33">
            <text:p>Categoria 1.4.1 - ONERI PER IL PERSONALE IN QUIESCENZA</text:p>
          </table:table-cell>
          <table:table-cell office:value-type="currency" office:value="0" table:formula="of:=SUM([.C208])" table:style-name="ce18">
            <text:p><text:s/>€ -00<text:s/></text:p>
          </table:table-cell>
          <table:table-cell office:value-type="currency" office:value="0" table:formula="of:=SUM([.D208])" table:style-name="ce18">
            <text:p><text:s/>€ -00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office:value-type="string" table:style-name="ce40">
            <text:p>141/10</text:p>
          </table:table-cell>
          <table:table-cell office:value-type="string" table:style-name="ce41">
            <text:p>Pensioni ed altri oneri similari a carico dell'Autorità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82"/>
          <table:table-cell office:value-type="string" table:style-name="ce33">
            <text:p>Categoria 1.4.2 - ACCANTONAMENTO AL TRATTAMENTO DI FINE RAPPORTO</text:p>
          </table:table-cell>
          <table:table-cell office:value-type="currency" office:value="47709.64" table:formula="of:=SUM([.C210])" table:style-name="ce18">
            <text:p><text:s/>€ 47.709,64<text:s/></text:p>
          </table:table-cell>
          <table:table-cell office:value-type="currency" office:value="48295.53" table:formula="of:=SUM([.D210])" table:style-name="ce18">
            <text:p><text:s/>€ 48.295,53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42/10</text:p>
          </table:table-cell>
          <table:table-cell office:value-type="string" table:style-name="ce41">
            <text:p>Quota annuale T.F.R. da versare ai fondi pensione per il personale dipendente</text:p>
          </table:table-cell>
          <table:table-cell office:value-type="currency" office:value="47709.64" table:style-name="ce42">
            <text:p><text:s/>€ 47.709,64<text:s/></text:p>
          </table:table-cell>
          <table:table-cell office:value-type="currency" office:value="48295.53" table:style-name="ce42">
            <text:p><text:s/>€ 48.295,53<text:s/></text:p>
          </table:table-cell>
          <table:table-cell office:value-type="string" table:style-name="ce45">
            <text:p>O202011</text:p>
          </table:table-cell>
          <table:table-cell table:number-columns-repeated="16379"/>
        </table:table-row>
        <table:table-row table:style-name="ro31">
          <table:table-cell table:style-name="ce40"/>
          <table:table-cell table:style-name="ce41"/>
          <table:table-cell table:number-columns-repeated="2" table:style-name="ce65"/>
          <table:table-cell table:style-name="ce14"/>
          <table:table-cell table:number-columns-repeated="16379"/>
        </table:table-row>
        <table:table-row table:style-name="ro32">
          <table:table-cell table:style-name="ce82"/>
          <table:table-cell office:value-type="string" table:style-name="ce31">
            <text:p>UPB <text:s/>1.5 - ACCANTONAMENTI A FONDI RISCHI ED ONERI</text:p>
          </table:table-cell>
          <table:table-cell office:value-type="currency" office:value="0" table:formula="of:=SUM([.C213])" table:style-name="ce17">
            <text:p><text:s/>€ -00<text:s/></text:p>
          </table:table-cell>
          <table:table-cell office:value-type="currency" office:value="0" table:formula="of:=SUM([.D213])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2"/>
          <table:table-cell office:value-type="string" table:style-name="ce33">
            <text:p>Categoria 1.5.1 - ……………………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11">
          <table:table-cell table:style-name="ce15"/>
          <table:table-cell office:value-type="string" table:style-name="ce31">
            <text:p>UPB <text:s/>1.6 - VERSAMENTI AL BILANCIO DELLO STATO</text:p>
          </table:table-cell>
          <table:table-cell office:value-type="currency" office:value="725539.09" table:formula="of:=SUM([.C215]+[.C217]+[.C228]+[.C230]+[.C232]+[.C234]+[.C238]+[.C242]+[.C246])" table:style-name="ce17">
            <text:p><text:s/>€ 725.539,09<text:s/></text:p>
          </table:table-cell>
          <table:table-cell office:value-type="currency" office:value="540539.09" table:formula="of:=SUM([.D215]+[.D217]+[.D228]+[.D230]+[.D232]+[.D234]+[.D238]+[.D242]+[.D246])" table:style-name="ce17">
            <text:p><text:s/>€ 540.539,09<text:s/></text:p>
          </table:table-cell>
          <table:table-cell table:style-name="ce14"/>
          <table:table-cell table:number-columns-repeated="16379"/>
        </table:table-row>
        <table:table-row table:style-name="ro33">
          <table:table-cell table:style-name="ce15"/>
          <table:table-cell office:value-type="string" table:style-name="ce88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194">
            <text:p><text:s/>€ -00<text:s/></text:p>
          </table:table-cell>
          <table:table-cell office:value-type="currency" office:value="0" table:style-name="ce194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21">
          <table:table-cell table:style-name="ce15"/>
          <table:table-cell table:style-name="ce54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34">
          <table:table-cell table:style-name="ce15"/>
          <table:table-cell office:value-type="string" table:style-name="ce54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8:.C225])" table:style-name="ce18">
            <text:p><text:s/>€ 213.655,35<text:s/></text:p>
          </table:table-cell>
          <table:table-cell office:value-type="currency" office:value="213655.35" table:formula="of:=SUM([.D218:.D225])" table:style-name="ce18">
            <text:p><text:s/>€ 213.655,35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62/10</text:p>
          </table:table-cell>
          <table:table-cell office:value-type="string" table:style-name="ce41">
            <text:p>Somme da versare ai sensi dell'art.6, comma 3, D.L. 78/2010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0" table:style-name="ce45">
            <text:p>6010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11</text:p>
          </table:table-cell>
          <table:table-cell office:value-type="string" table:style-name="ce41">
            <text:p>Somme da versare ai sensi dell'art.5, comma 14, L.135/2012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1" table:style-name="ce52">
            <text:p>6010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62/20</text:p>
          </table:table-cell>
          <table:table-cell office:value-type="string" table:style-name="ce41">
            <text:p>Somme da versare ai sensi dell'art.6, comma 7, D.L. 78/2010 - spese per consulenze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float" office:value="6010020" table:style-name="ce45">
            <text:p>6010020</text:p>
          </table:table-cell>
          <table:table-cell table:number-columns-repeated="16379"/>
        </table:table-row>
        <table:table-row table:style-name="ro35">
          <table:table-cell office:value-type="string" table:style-name="ce89">
            <text:p>162/30</text:p>
          </table:table-cell>
          <table:table-cell office:value-type="string" table:style-name="ce51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float" office:value="6010030" table:style-name="ce90">
            <text:p>6010030</text:p>
          </table:table-cell>
          <table:table-cell table:number-columns-repeated="16379" table:style-name="ce91"/>
        </table:table-row>
        <table:table-row table:style-name="ro6">
          <table:table-cell office:value-type="string" table:style-name="ce34">
            <text:p>162/40</text:p>
          </table:table-cell>
          <table:table-cell office:value-type="string" table:style-name="ce41">
            <text:p>Somme da versare ai sensi dell'art.6, comma 9, D.L. 78/2010 - spese per sponsorizzazioni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float" office:value="6010040" table:style-name="ce45">
            <text:p>6010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62/50</text:p>
          </table:table-cell>
          <table:table-cell office:value-type="string" table:style-name="ce41">
            <text:p>Somme da versare ai sensi dell'art.6, comma 12, D.L. 78/2010 - spese spese per missioni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float" office:value="6010050" table:style-name="ce43">
            <text:p>6010050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34">
            <text:p>162/60</text:p>
          </table:table-cell>
          <table:table-cell office:value-type="string" table:style-name="ce41">
            <text:p>Somme da versare ai sensi dell'art.6, comma 13, D.L. 78/2010 - spese per corsi di formazione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float" office:value="6010060" table:style-name="ce45">
            <text:p>601006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70</text:p>
          </table:table-cell>
          <table:table-cell office:value-type="string" table:style-name="ce41">
            <text:p>Somme da versare ai sensi dell'art.6, comma 14, D.L. 78/2010 - spese per autovetture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float" office:value="6010070" table:style-name="ce52">
            <text:p>6010070</text:p>
          </table:table-cell>
          <table:table-cell table:number-columns-repeated="16379" table:style-name="ce53"/>
        </table:table-row>
        <table:table-row table:number-rows-repeated="2" table:style-name="ro36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20">
          <table:table-cell table:style-name="ce92"/>
          <table:table-cell office:value-type="string" table:style-name="ce54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195">
            <text:p><text:s/>€ -00<text:s/></text:p>
          </table:table-cell>
          <table:table-cell office:value-type="currency" office:value="0" table:style-name="ce195">
            <text:p><text:s/>€ -00<text:s/></text:p>
          </table:table-cell>
          <table:table-cell table:style-name="ce93"/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3"/>
          <table:table-cell table:number-columns-repeated="16379" table:style-name="ce94"/>
        </table:table-row>
        <table:table-row table:style-name="ro20">
          <table:table-cell table:style-name="ce92"/>
          <table:table-cell office:value-type="string" table:style-name="ce54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195">
            <text:p><text:s/>€ -00<text:s/></text:p>
          </table:table-cell>
          <table:table-cell office:value-type="currency" office:value="0" table:style-name="ce195">
            <text:p><text:s/>€ -00<text:s/></text:p>
          </table:table-cell>
          <table:table-cell table:style-name="ce93"/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3"/>
          <table:table-cell table:number-columns-repeated="16379" table:style-name="ce94"/>
        </table:table-row>
        <table:table-row table:style-name="ro20">
          <table:table-cell table:style-name="ce92"/>
          <table:table-cell office:value-type="string" table:style-name="ce54">
            <text:p>Categoria 1.6.5 - SOMME DA VERSARE PROVENIENTI DALLE RIDUZIONI DELLE SPESE DI CUI ALL'ART. 67 del D.L. 112/2008<text:s/></text:p>
          </table:table-cell>
          <table:table-cell office:value-type="currency" office:value="0" table:style-name="ce195">
            <text:p><text:s/>€ -00<text:s/></text:p>
          </table:table-cell>
          <table:table-cell office:value-type="currency" office:value="0" table:style-name="ce195">
            <text:p><text:s/>€ -00<text:s/></text:p>
          </table:table-cell>
          <table:table-cell table:style-name="ce93"/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3"/>
          <table:table-cell table:number-columns-repeated="16379" table:style-name="ce94"/>
        </table:table-row>
        <table:table-row table:style-name="ro20">
          <table:table-cell table:style-name="ce92"/>
          <table:table-cell office:value-type="string" table:style-name="ce54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6])" table:style-name="ce195">
            <text:p><text:s/>€ 97.367,89<text:s/></text:p>
          </table:table-cell>
          <table:table-cell office:value-type="currency" office:value="97367.89" table:formula="of:=SUM([.D236])" table:style-name="ce195">
            <text:p><text:s/>€ 97.367,89<text:s/></text:p>
          </table:table-cell>
          <table:table-cell table:style-name="ce93"/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3"/>
          <table:table-cell table:number-columns-repeated="16379" table:style-name="ce94"/>
        </table:table-row>
        <table:table-row table:style-name="ro12">
          <table:table-cell office:value-type="string" table:style-name="ce34">
            <text:p>166/10</text:p>
          </table:table-cell>
          <table:table-cell office:value-type="string" table:style-name="ce41">
            <text:p>Somme da versare ex art.61, comma 17 <text:s/>D.L. 112/2008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float" office:value="6010080" table:style-name="ce95">
            <text:p>6010080</text:p>
          </table:table-cell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5"/>
          <table:table-cell table:number-columns-repeated="16379" table:style-name="ce94"/>
        </table:table-row>
        <table:table-row table:style-name="ro37">
          <table:table-cell table:style-name="ce92"/>
          <table:table-cell office:value-type="string" table:style-name="ce54">
            <text:p>Categoria 1.6.7 - SOMME DA VERSARE AI SENSI DELL'ART.8, COMMA 3, <text:s/>L.135/2012</text:p>
          </table:table-cell>
          <table:table-cell office:value-type="currency" office:value="229515.85" table:formula="of:=SUM([.C240])" table:style-name="ce195">
            <text:p><text:s/>€ 229.515,85<text:s/></text:p>
          </table:table-cell>
          <table:table-cell office:value-type="currency" office:value="229515.85" table:formula="of:=SUM([.D240])" table:style-name="ce195">
            <text:p><text:s/>€ 229.515,85<text:s/></text:p>
          </table:table-cell>
          <table:table-cell table:style-name="ce95"/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5"/>
          <table:table-cell table:number-columns-repeated="16379" table:style-name="ce94"/>
        </table:table-row>
        <table:table-row table:style-name="ro12">
          <table:table-cell office:value-type="string" table:style-name="ce40">
            <text:p>167/10</text:p>
          </table:table-cell>
          <table:table-cell office:value-type="string" table:style-name="ce41">
            <text:p>Somme da versare ai sensi dell'art.8, comma 3, Legge 135/2012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float" office:value="6010085" table:style-name="ce96">
            <text:p>6010085</text:p>
          </table:table-cell>
          <table:table-cell table:number-columns-repeated="16379" table:style-name="ce97"/>
        </table:table-row>
        <table:table-row table:style-name="ro4">
          <table:table-cell table:style-name="ce34"/>
          <table:table-cell table:style-name="ce41"/>
          <table:table-cell table:number-columns-repeated="2" table:style-name="ce65"/>
          <table:table-cell table:style-name="ce95"/>
          <table:table-cell table:number-columns-repeated="16379" table:style-name="ce94"/>
        </table:table-row>
        <table:table-row table:style-name="ro37">
          <table:table-cell table:style-name="ce92"/>
          <table:table-cell office:value-type="string" table:style-name="ce54">
            <text:p>Categoria 1.6.8 - SOMME DA VERSARE AI SENSI DELL'ART. 1, COMMI 141 E142, <text:s/>L.228/2012</text:p>
          </table:table-cell>
          <table:table-cell office:value-type="currency" office:value="0" table:formula="of:=SUM([.C244])" table:style-name="ce195">
            <text:p><text:s/>€ -00<text:s/></text:p>
          </table:table-cell>
          <table:table-cell office:value-type="currency" office:value="0" table:formula="of:=SUM([.D244])" table:style-name="ce195">
            <text:p><text:s/>€ -00<text:s/></text:p>
          </table:table-cell>
          <table:table-cell table:style-name="ce95"/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5"/>
          <table:table-cell table:number-columns-repeated="16379" table:style-name="ce94"/>
        </table:table-row>
        <table:table-row table:style-name="ro12">
          <table:table-cell office:value-type="string" table:style-name="ce40">
            <text:p>168/10</text:p>
          </table:table-cell>
          <table:table-cell office:value-type="string" table:style-name="ce41">
            <text:p>Somme da versare ai sensi dell'art.1, commI 141 E 142, Legge 228//2012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98">
            <text:p>6010090</text:p>
          </table:table-cell>
          <table:table-cell table:number-columns-repeated="16379" table:style-name="ce97"/>
        </table:table-row>
        <table:table-row table:style-name="ro4">
          <table:table-cell table:style-name="ce34"/>
          <table:table-cell table:style-name="ce41"/>
          <table:table-cell table:number-columns-repeated="2" table:style-name="ce65"/>
          <table:table-cell table:style-name="ce95"/>
          <table:table-cell table:number-columns-repeated="16379" table:style-name="ce94"/>
        </table:table-row>
        <table:table-row table:style-name="ro38">
          <table:table-cell table:style-name="ce92"/>
          <table:table-cell office:value-type="string" table:style-name="ce54">
            <text:p>Categoria 1.6.9 - SOMME DA VERSARE AI SENSI DELL'ART 10, COMMI 3-SEPTIES E 3-OCTIES, D.L. 30 Dicembre 2021, n.228 - "FONDO ESODO"</text:p>
          </table:table-cell>
          <table:table-cell office:value-type="currency" office:value="185000" table:formula="of:=SUM([.C248])" table:style-name="ce195">
            <text:p><text:s/>€ 185.000,00<text:s/></text:p>
          </table:table-cell>
          <table:table-cell office:value-type="currency" office:value="0" table:formula="of:=SUM([.D248])" table:style-name="ce195">
            <text:p><text:s/>€ -00<text:s/></text:p>
          </table:table-cell>
          <table:table-cell table:style-name="ce95"/>
          <table:table-cell table:number-columns-repeated="16379" table:style-name="ce94"/>
        </table:table-row>
        <table:table-row table:style-name="ro21">
          <table:table-cell table:style-name="ce92"/>
          <table:table-cell table:style-name="ce54"/>
          <table:table-cell table:number-columns-repeated="2" table:style-name="ce195"/>
          <table:table-cell table:style-name="ce95"/>
          <table:table-cell table:number-columns-repeated="16379" table:style-name="ce94"/>
        </table:table-row>
        <table:table-row table:style-name="ro39">
          <table:table-cell office:value-type="string" table:style-name="ce40">
            <text:p>169/10</text:p>
          </table:table-cell>
          <table:table-cell office:value-type="string" table:style-name="ce51">
            <text:p>Somme da versare ai sensi dell'art 10, commi 3-septies e 3-octies, D.L. 30 dicembre 2021, n.228 - "Fondo Esodo"</text:p>
          </table:table-cell>
          <table:table-cell office:value-type="currency" office:value="185000" table:style-name="ce42">
            <text:p><text:s/>€ 185.000,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98">
            <text:p>6010090</text:p>
          </table:table-cell>
          <table:table-cell table:number-columns-repeated="16379" table:style-name="ce97"/>
        </table:table-row>
        <table:table-row table:style-name="ro12">
          <table:table-cell table:style-name="ce40"/>
          <table:table-cell table:style-name="ce41"/>
          <table:table-cell table:number-columns-repeated="2" table:style-name="ce65"/>
          <table:table-cell table:style-name="ce93"/>
          <table:table-cell table:number-columns-repeated="16379" table:style-name="ce94"/>
        </table:table-row>
        <table:table-row table:style-name="ro40">
          <table:table-cell table:style-name="ce15"/>
          <table:table-cell table:style-name="ce99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12">
          <table:table-cell table:style-name="ce15"/>
          <table:table-cell office:value-type="string" table:style-name="ce66">
            <text:p>TOTALE USCITE CORRENTI<text:s/></text:p>
          </table:table-cell>
          <table:table-cell office:value-type="currency" office:value="30402175.209999997" table:formula="of:=[.C132]+[.C176]+[.C204]+[.C206]+[.C212]+[.C214]" table:style-name="ce58">
            <text:p><text:s/>€ 30.402.175,21<text:s/></text:p>
          </table:table-cell>
          <table:table-cell office:value-type="currency" office:value="27757860.59" table:formula="of:=[.D132]+[.D176]+[.D204]+[.D206]+[.D212]+[.D214]" table:style-name="ce58">
            <text:p><text:s/>€ 27.757.860,59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40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1">
            <text:p>TITOLO II - USCITE IN CONTO CAPITALE</text:p>
          </table:table-cell>
          <table:table-cell office:value-type="currency" office:value="28424253.550000004" table:formula="of:=[.C254]+[.C280]" table:style-name="ce62">
            <text:p><text:s/>€ 28.424.253,55<text:s/></text:p>
          </table:table-cell>
          <table:table-cell office:value-type="currency" office:value="35381599.560000002" table:formula="of:=[.D254]+[.D280]" table:style-name="ce62">
            <text:p><text:s/>€ 35.381.599,56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87">
            <text:p>UPB <text:s/>2.1 - INVESTIMENTI</text:p>
          </table:table-cell>
          <table:table-cell office:value-type="currency" office:value="28241031.930000003" table:formula="of:=[.C255]+[.C260]+[.C268]+[.C271]+[.C275]" table:style-name="ce17">
            <text:p><text:s/>€ 28.241.031,93<text:s/></text:p>
          </table:table-cell>
          <table:table-cell office:value-type="currency" office:value="35256157" table:formula="of:=[.D255]+[.D260]+[.D268]+[.D271]+[.D275]" table:style-name="ce17">
            <text:p><text:s/>€ 35.256.157,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41">
          <table:table-cell table:style-name="ce15"/>
          <table:table-cell office:value-type="string" table:style-name="ce54">
            <text:p>Categoria 2.1.1 - ACQUISIZIONE DI BENI DI USO DUREVOLE ED OPERE IMMOBILIARI E INVESTIMENTI</text:p>
          </table:table-cell>
          <table:table-cell office:value-type="currency" office:value="25173496.360000003" table:formula="of:=SUM([.C256:.C259])" table:style-name="ce18">
            <text:p><text:s/>€ 25.173.496,36<text:s/></text:p>
          </table:table-cell>
          <table:table-cell office:value-type="currency" office:value="33510258.73" table:formula="of:=SUM([.D256:.D259])" table:style-name="ce18">
            <text:p><text:s/>€ 33.510.258,73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2">
          <table:table-cell office:value-type="string" table:style-name="ce40">
            <text:p>211/10</text:p>
          </table:table-cell>
          <table:table-cell office:value-type="string" table:style-name="ce51">
            <text:p>Acquisto, costruzione, trasformazione e manutenzione di opere portuali ed immobiliari - approfondimento fondali</text:p>
          </table:table-cell>
          <table:table-cell office:value-type="currency" office:value="16220120.470000001" table:style-name="ce42">
            <text:p><text:s/>€ 16.220.120,47<text:s/></text:p>
          </table:table-cell>
          <table:table-cell office:value-type="currency" office:value="21423376.18" table:style-name="ce42">
            <text:p><text:s/>€ 21.423.376,18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2">
          <table:table-cell office:value-type="string" table:style-name="ce40">
            <text:p>211/12</text:p>
          </table:table-cell>
          <table:table-cell office:value-type="string" table:style-name="ce51">
            <text:p>Azioni per lo sviluppo strategico del porto - studi, progettazioni, investimenti, ricerche, logistica</text:p>
          </table:table-cell>
          <table:table-cell office:value-type="currency" office:value="255622.57" table:style-name="ce42">
            <text:p><text:s/>€ 255.622,57<text:s/></text:p>
          </table:table-cell>
          <table:table-cell office:value-type="currency" office:value="641693.25" table:style-name="ce42">
            <text:p><text:s/>€ 641.693,25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211/20</text:p>
          </table:table-cell>
          <table:table-cell office:value-type="string" table:style-name="ce51">
            <text:p>Prestazioni di terzi per manutenzioni straordinarie delle parti comuni in ambito portuale, compresa la manutenzione dei fondali</text:p>
          </table:table-cell>
          <table:table-cell office:value-type="currency" office:value="8297594.1500000004" table:style-name="ce42">
            <text:p><text:s/>€ 8.297.594,15<text:s/></text:p>
          </table:table-cell>
          <table:table-cell office:value-type="currency" office:value="11279790.279999999" table:style-name="ce42">
            <text:p><text:s/>€ 11.279.790,28<text:s/></text:p>
          </table:table-cell>
          <table:table-cell office:value-type="string" table:style-name="ce52">
            <text:p>O50105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211/30</text:p>
          </table:table-cell>
          <table:table-cell office:value-type="string" table:style-name="ce51">
            <text:p>Manutenzione straordinaria e adattamenti <text:s/>di locali a disposizione dell'Autorità Portuale</text:p>
          </table:table-cell>
          <table:table-cell office:value-type="currency" office:value="400159.17" table:style-name="ce42">
            <text:p><text:s/>€ 400.159,17<text:s/></text:p>
          </table:table-cell>
          <table:table-cell office:value-type="currency" office:value="165399.01999999999" table:style-name="ce42">
            <text:p><text:s/>€ 165.399,02<text:s/></text:p>
          </table:table-cell>
          <table:table-cell office:value-type="float" office:value="1001080" table:style-name="ce52">
            <text:p>1001080</text:p>
          </table:table-cell>
          <table:table-cell table:number-columns-repeated="16379" table:style-name="ce53"/>
        </table:table-row>
        <table:table-row table:style-name="ro6">
          <table:table-cell table:style-name="ce82"/>
          <table:table-cell office:value-type="string" table:style-name="ce33">
            <text:p>Categoria 2.1.2. - ACQUISIZIONE DI IMMOBILIZZAZIONI TECNICHE</text:p>
          </table:table-cell>
          <table:table-cell office:value-type="currency" office:value="2748843.9499999997" table:formula="of:=SUM([.C261:.C267])" table:style-name="ce18">
            <text:p><text:s/>€ 2.748.843,95<text:s/></text:p>
          </table:table-cell>
          <table:table-cell office:value-type="currency" office:value="1448777.97" table:formula="of:=SUM([.D261:.D267])" table:style-name="ce18">
            <text:p><text:s/>€ 1.448.777,97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212/10</text:p>
          </table:table-cell>
          <table:table-cell office:value-type="string" table:style-name="ce41">
            <text:p>Acquisto di attrezzature e macchinari</text:p>
          </table:table-cell>
          <table:table-cell office:value-type="currency" office:value="83250.8" table:style-name="ce42">
            <text:p><text:s/>€ 83.250,80<text:s/></text:p>
          </table:table-cell>
          <table:table-cell office:value-type="currency" office:value="370860.72" table:style-name="ce42">
            <text:p><text:s/>€ 370.860,72<text:s/></text:p>
          </table:table-cell>
          <table:table-cell office:value-type="string" table:style-name="ce52">
            <text:p>O50204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20</text:p>
          </table:table-cell>
          <table:table-cell office:value-type="string" table:style-name="ce41">
            <text:p>Acquisto autoveicoli e motoveicol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50404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30</text:p>
          </table:table-cell>
          <table:table-cell office:value-type="string" table:style-name="ce41">
            <text:p>Acquisto mezzi nautic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86"/>
        </table:table-row>
        <table:table-row table:style-name="ro6">
          <table:table-cell office:value-type="string" table:style-name="ce40">
            <text:p>212/40</text:p>
          </table:table-cell>
          <table:table-cell office:value-type="string" table:style-name="ce41">
            <text:p>Acquisto e manutenzione straordinaria <text:s/>di impianti portuali</text:p>
          </table:table-cell>
          <table:table-cell office:value-type="currency" office:value="2414973.98" table:style-name="ce42">
            <text:p><text:s/>€ 2.414.973,98<text:s/></text:p>
          </table:table-cell>
          <table:table-cell office:value-type="currency" office:value="894201.43" table:style-name="ce42">
            <text:p><text:s/>€ 894.201,43<text:s/></text:p>
          </table:table-cell>
          <table:table-cell office:value-type="float" office:value="1001020" table:style-name="ce52">
            <text:p>100102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50</text:p>
          </table:table-cell>
          <table:table-cell office:value-type="string" table:style-name="ce41">
            <text:p>Acquisto attrezzature e macchine da ufficio</text:p>
          </table:table-cell>
          <table:table-cell office:value-type="currency" office:value="91452.19" table:style-name="ce42">
            <text:p><text:s/>€ 91.452,19<text:s/></text:p>
          </table:table-cell>
          <table:table-cell office:value-type="currency" office:value="43481.279999999999" table:style-name="ce42">
            <text:p><text:s/>€ 43.481,28<text:s/></text:p>
          </table:table-cell>
          <table:table-cell office:value-type="string" table:style-name="ce52">
            <text:p>O503013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51</text:p>
          </table:table-cell>
          <table:table-cell office:value-type="string" table:style-name="ce41">
            <text:p>Acquisto mobili e arredi da ufficio</text:p>
          </table:table-cell>
          <table:table-cell office:value-type="currency" office:value="104152.45" table:style-name="ce42">
            <text:p><text:s/>€ 104.152,45<text:s/></text:p>
          </table:table-cell>
          <table:table-cell office:value-type="currency" office:value="103197.81" table:style-name="ce42">
            <text:p><text:s/>€ 103.197,81<text:s/></text:p>
          </table:table-cell>
          <table:table-cell office:value-type="string" table:style-name="ce52">
            <text:p>O503009</text:p>
          </table:table-cell>
          <table:table-cell table:number-columns-repeated="16379" table:style-name="ce86"/>
        </table:table-row>
        <table:table-row table:style-name="ro37">
          <table:table-cell office:value-type="string" table:style-name="ce100">
            <text:p>212/60</text:p>
          </table:table-cell>
          <table:table-cell office:value-type="string" table:style-name="ce101">
            <text:p>Acquisto beni immateriali (progetti, brevetti, software, ecc.)</text:p>
          </table:table-cell>
          <table:table-cell office:value-type="currency" office:value="55014.53" table:style-name="ce42">
            <text:p><text:s/>€ 55.014,53<text:s/></text:p>
          </table:table-cell>
          <table:table-cell office:value-type="currency" office:value="37036.730000000003" table:style-name="ce42">
            <text:p><text:s/>€ 37.036,73<text:s/></text:p>
          </table:table-cell>
          <table:table-cell office:value-type="string" table:style-name="ce102">
            <text:p>O506020</text:p>
          </table:table-cell>
          <table:table-cell table:number-columns-repeated="16379" table:style-name="ce103"/>
        </table:table-row>
        <table:table-row table:style-name="ro6">
          <table:table-cell table:style-name="ce15"/>
          <table:table-cell office:value-type="string" table:style-name="ce33">
            <text:p>Categoria 2.1.3. - PARTECIPAZIONI E ACQUISTO DI VALORI MOBILIARI</text:p>
          </table:table-cell>
          <table:table-cell office:value-type="currency" office:value="20000" table:formula="of:=SUM([.C269:.C270])" table:style-name="ce18">
            <text:p><text:s/>€ 20.000,00<text:s/></text:p>
          </table:table-cell>
          <table:table-cell office:value-type="currency" office:value="20000" table:formula="of:=SUM([.D269:.D270])" table:style-name="ce18">
            <text:p><text:s/>€ 20.000,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0">
          <table:table-cell office:value-type="string" table:style-name="ce40">
            <text:p>213/10</text:p>
          </table:table-cell>
          <table:table-cell office:value-type="string" table:style-name="ce51">
            <text:p>Partecipazione in società esercenti attività accessorie o strumentali rispetto ai compiti istituzionali affidati alla Autorità</text:p>
          </table:table-cell>
          <table:table-cell office:value-type="currency" office:value="20000" table:style-name="ce42">
            <text:p><text:s/>€ 20.000,00<text:s/></text:p>
          </table:table-cell>
          <table:table-cell office:value-type="currency" office:value="20000" table:style-name="ce42">
            <text:p><text:s/>€ 20.000,00<text:s/></text:p>
          </table:table-cell>
          <table:table-cell office:value-type="string" table:style-name="ce52">
            <text:p>O20501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4. - CONCESSIONI DI CREDITI ED ANTICIPAZIONI</text:p>
          </table:table-cell>
          <table:table-cell office:value-type="currency" office:value="463.75" table:formula="of:=SUM([.C272:.C274])" table:style-name="ce18">
            <text:p><text:s/>€ 463,75<text:s/></text:p>
          </table:table-cell>
          <table:table-cell office:value-type="currency" office:value="463.75" table:formula="of:=SUM([.D272:.D274])" table:style-name="ce18">
            <text:p><text:s/>€ 463,75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Concessioni di prestiti ed anticipazion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Depositi a cauzione presso terzi</text:p>
          </table:table-cell>
          <table:table-cell office:value-type="currency" office:value="463.75" table:style-name="ce42">
            <text:p><text:s/>€ 463,75<text:s/></text:p>
          </table:table-cell>
          <table:table-cell office:value-type="currency" office:value="463.75" table:style-name="ce42">
            <text:p><text:s/>€ 463,75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Concessioni di credi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15"/>
          <table:table-cell office:value-type="string" table:style-name="ce54">
            <text:p>Categoria 2.1.5. - INDENNITA' DI ANZIANITA' E SIMILARI AL PERSONALE DIPENDENTE</text:p>
          </table:table-cell>
          <table:table-cell office:value-type="currency" office:value="298227.87" table:formula="of:=SUM([.C276:.C278])" table:style-name="ce18">
            <text:p><text:s/>€ 298.227,87<text:s/></text:p>
          </table:table-cell>
          <table:table-cell office:value-type="currency" office:value="276656.55" table:formula="of:=SUM([.D276:.D278])" table:style-name="ce18">
            <text:p><text:s/>€ 276.656,55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15/10</text:p>
          </table:table-cell>
          <table:table-cell office:value-type="string" table:style-name="ce41">
            <text:p>Versamento in conti bancari vincolati per il fondo indennità di licenzia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0">
          <table:table-cell office:value-type="string" table:style-name="ce34">
            <text:p>215/20</text:p>
          </table:table-cell>
          <table:table-cell office:value-type="string" table:style-name="ce51">
            <text:p>Versamento a compagnie di assicurazione per polizze contratte per indennità di licenziamento del personale dipendent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04"/>
          <table:table-cell table:number-columns-repeated="16379" table:style-name="ce39"/>
        </table:table-row>
        <table:table-row table:style-name="ro12">
          <table:table-cell office:value-type="string" table:style-name="ce40">
            <text:p>215/30</text:p>
          </table:table-cell>
          <table:table-cell office:value-type="string" table:style-name="ce51">
            <text:p>Indennità di anzianità (anticipazioni e liquidazione T.F.R.)</text:p>
          </table:table-cell>
          <table:table-cell office:value-type="currency" office:value="298227.87" table:style-name="ce42">
            <text:p><text:s/>€ 298.227,87<text:s/></text:p>
          </table:table-cell>
          <table:table-cell office:value-type="currency" office:value="276656.55" table:style-name="ce42">
            <text:p><text:s/>€ 276.656,55<text:s/></text:p>
          </table:table-cell>
          <table:table-cell office:value-type="string" table:style-name="ce52">
            <text:p>O202010</text:p>
          </table:table-cell>
          <table:table-cell table:number-columns-repeated="16379" table:style-name="ce53"/>
        </table:table-row>
        <table:table-row table:style-name="ro21">
          <table:table-cell table:style-name="ce34"/>
          <table:table-cell table:style-name="ce5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2.2 - ONERI COMUNI</text:p>
          </table:table-cell>
          <table:table-cell office:value-type="currency" office:value="183221.62" table:formula="of:=[.C281]+[.C284]+[.C286]+[.C288]+[.C290]" table:style-name="ce17">
            <text:p><text:s/>€ 183.221,62<text:s/></text:p>
          </table:table-cell>
          <table:table-cell office:value-type="currency" office:value="125442.56" table:formula="of:=[.D281]+[.D284]+[.D286]+[.D288]+[.D290]" table:style-name="ce17">
            <text:p><text:s/>€ 125.442,56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2.2.1 - RIMBORSI DI MUTUI</text:p>
          </table:table-cell>
          <table:table-cell office:value-type="currency" office:value="0" table:formula="of:=SUM([.C282:.C283])" table:style-name="ce18">
            <text:p><text:s/>€ -00<text:s/></text:p>
          </table:table-cell>
          <table:table-cell office:value-type="currency" office:value="0" table:formula="of:=SUM([.D282:.D283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1/10</text:p>
          </table:table-cell>
          <table:table-cell office:value-type="string" table:style-name="ce41">
            <text:p>Rimborsi di finanziament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21/20</text:p>
          </table:table-cell>
          <table:table-cell office:value-type="string" table:style-name="ce41">
            <text:p>Rimborso di finanziamenti a medio-lungo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RIMBORSI DI ANTICIPAZIONI PASSIVE</text:p>
          </table:table-cell>
          <table:table-cell office:value-type="currency" office:value="0" table:formula="of:=SUM([.C285])" table:style-name="ce64">
            <text:p><text:s/>€ -00<text:s/></text:p>
          </table:table-cell>
          <table:table-cell office:value-type="currency" office:value="0" table:formula="of:=SUM([.D285])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2/10</text:p>
          </table:table-cell>
          <table:table-cell office:value-type="string" table:style-name="ce41">
            <text:p>Rimborso di anticipazioni passiv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3 - RIMBORSI DI OBBLIGAZIONI</text:p>
          </table:table-cell>
          <table:table-cell office:value-type="currency" office:value="0" table:formula="of:=SUM([.C287])" table:style-name="ce64">
            <text:p><text:s/>€ -00<text:s/></text:p>
          </table:table-cell>
          <table:table-cell office:value-type="currency" office:value="0" table:formula="of:=SUM([.D287])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Rimborso di obbligazioni</text:p>
          </table:table-cell>
          <table:table-cell office:value-type="currency" office:value="0" table:style-name="ce193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RESTITUZIONE ALLE GESTIONI AUTONOME DI ANTICIPAZIONI</text:p>
          </table:table-cell>
          <table:table-cell office:value-type="currency" office:value="0" table:style-name="ce196">
            <text:p><text:s/>€ -00<text:s/></text:p>
          </table:table-cell>
          <table:table-cell office:value-type="currency" office:value="0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42">
          <table:table-cell table:style-name="ce15"/>
          <table:table-cell table:style-name="ce33"/>
          <table:table-cell table:number-columns-repeated="2" table:style-name="ce18"/>
          <table:table-cell table:style-name="ce105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2.2.5 - ESTINZIONE DEBITI DIVERSI</text:p>
          </table:table-cell>
          <table:table-cell office:value-type="currency" office:value="183221.62" table:formula="of:=SUM([.C291])" table:style-name="ce18">
            <text:p><text:s/>€ 183.221,62<text:s/></text:p>
          </table:table-cell>
          <table:table-cell office:value-type="currency" office:value="125442.56" table:formula="of:=SUM([.D291])" table:style-name="ce18">
            <text:p><text:s/>€ 125.442,56<text:s/></text:p>
          </table:table-cell>
          <table:table-cell table:style-name="ce105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5/10</text:p>
          </table:table-cell>
          <table:table-cell office:value-type="string" table:style-name="ce41">
            <text:p>Restituzione depositi di terzi a cauzione</text:p>
          </table:table-cell>
          <table:table-cell office:value-type="currency" office:value="183221.62" table:style-name="ce42">
            <text:p><text:s/>€ 183.221,62<text:s/></text:p>
          </table:table-cell>
          <table:table-cell office:value-type="currency" office:value="125442.56" table:style-name="ce42">
            <text:p><text:s/>€ 125.442,56<text:s/></text:p>
          </table:table-cell>
          <table:table-cell office:value-type="string" table:style-name="ce38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65"/>
          <table:table-cell table:style-name="ce10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6">
            <text:p>TOTALE USCITE IN CONTO CAPITALE</text:p>
          </table:table-cell>
          <table:table-cell office:value-type="currency" office:value="28424253.550000004" table:formula="of:=[.C254]+[.C280]" table:style-name="ce58">
            <text:p><text:s/>€ 28.424.253,55<text:s/></text:p>
          </table:table-cell>
          <table:table-cell office:value-type="currency" office:value="35381599.560000002" table:formula="of:=[.D254]+[.D280]" table:style-name="ce58">
            <text:p><text:s/>€ 35.381.599,56<text:s/></text:p>
          </table:table-cell>
          <table:table-cell table:style-name="ce106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43">
          <table:table-cell table:style-name="ce82"/>
          <table:table-cell office:value-type="string" table:style-name="ce29">
            <text:p>TITOLO III - PARTITE DI GIRO</text:p>
          </table:table-cell>
          <table:table-cell office:value-type="currency" office:value="7146728.7999999998" table:formula="of:=[.C296]" table:style-name="ce62">
            <text:p><text:s/>€ 7.146.728,80<text:s/></text:p>
          </table:table-cell>
          <table:table-cell office:value-type="currency" office:value="6868240.1400000006" table:formula="of:=[.D296]" table:style-name="ce62">
            <text:p><text:s/>€ 6.868.240,14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table:style-name="ce82"/>
          <table:table-cell office:value-type="string" table:style-name="ce87">
            <text:p>UPB <text:s/>3.1 - USCITE AVENTI NATURA DI PARTITA DI GIRO</text:p>
          </table:table-cell>
          <table:table-cell office:value-type="currency" office:value="7146728.7999999998" table:formula="of:=[.C297]" table:style-name="ce17">
            <text:p><text:s/>€ 7.146.728,80<text:s/></text:p>
          </table:table-cell>
          <table:table-cell office:value-type="currency" office:value="6868240.1400000006" table:formula="of:=[.D297]" table:style-name="ce17">
            <text:p><text:s/>€ 6.868.240,14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table:style-name="ce82"/>
          <table:table-cell office:value-type="string" table:style-name="ce54">
            <text:p>Categoria 3.1.1. - USCITE AVENTI NATURA DI PARTITE DI GIRO</text:p>
          </table:table-cell>
          <table:table-cell office:value-type="currency" office:value="7146728.7999999998" table:formula="of:=SUM([.C298:.C307])" table:style-name="ce18">
            <text:p><text:s/>€ 7.146.728,80<text:s/></text:p>
          </table:table-cell>
          <table:table-cell office:value-type="currency" office:value="6868240.1400000006" table:formula="of:=SUM([.D298:.D307])" table:style-name="ce18">
            <text:p><text:s/>€ 6.868.240,14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538629.3199999998" table:style-name="ce42">
            <text:p><text:s/>€ 2.538.629,32<text:s/></text:p>
          </table:table-cell>
          <table:table-cell office:value-type="currency" office:value="2436765.98" table:style-name="ce42">
            <text:p><text:s/>€ 2.436.765,98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20</text:p>
          </table:table-cell>
          <table:table-cell office:value-type="string" table:style-name="ce51">
            <text:p>Ritenute previdenziali ed assistenziali</text:p>
          </table:table-cell>
          <table:table-cell office:value-type="currency" office:value="762802.5" table:style-name="ce42">
            <text:p><text:s/>€ 762.802,50<text:s/></text:p>
          </table:table-cell>
          <table:table-cell office:value-type="currency" office:value="751609.04" table:style-name="ce42">
            <text:p><text:s/>€ 751.609,04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70103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40</text:p>
          </table:table-cell>
          <table:table-cell office:value-type="string" table:style-name="ce41">
            <text:p>I.V.A</text:p>
          </table:table-cell>
          <table:table-cell office:value-type="currency" office:value="701022.66" table:style-name="ce42">
            <text:p><text:s/>€ 701.022,66<text:s/></text:p>
          </table:table-cell>
          <table:table-cell office:value-type="currency" office:value="694528.77" table:style-name="ce42">
            <text:p><text:s/>€ 694.528,77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45</text:p>
          </table:table-cell>
          <table:table-cell office:value-type="string" table:style-name="ce41">
            <text:p>I.V.A SPLIT PAYMENT</text:p>
          </table:table-cell>
          <table:table-cell office:value-type="currency" office:value="2501371.13" table:style-name="ce42">
            <text:p><text:s/>€ 2.501.371,13<text:s/></text:p>
          </table:table-cell>
          <table:table-cell office:value-type="currency" office:value="2735077.74" table:style-name="ce42">
            <text:p><text:s/>€ 2.735.077,74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50</text:p>
          </table:table-cell>
          <table:table-cell office:value-type="string" table:style-name="ce41">
            <text:p>Anticipazioni dell'Autorità Portuale al personal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701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60</text:p>
          </table:table-cell>
          <table:table-cell office:value-type="string" table:style-name="ce41">
            <text:p>Versamento trattenute a favore di terzi</text:p>
          </table:table-cell>
          <table:table-cell office:value-type="currency" office:value="107177.66" table:style-name="ce42">
            <text:p><text:s/>€ 107.177,66<text:s/></text:p>
          </table:table-cell>
          <table:table-cell office:value-type="currency" office:value="109947.86" table:style-name="ce42">
            <text:p><text:s/>€ 109.947,86<text:s/></text:p>
          </table:table-cell>
          <table:table-cell office:value-type="string" table:style-name="ce52">
            <text:p>O70103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70</text:p>
          </table:table-cell>
          <table:table-cell office:value-type="string" table:style-name="ce41">
            <text:p>Somme pagate per conto terzi</text:p>
          </table:table-cell>
          <table:table-cell office:value-type="currency" office:value="423373.15" table:style-name="ce42">
            <text:p><text:s/>€ 423.373,15<text:s/></text:p>
          </table:table-cell>
          <table:table-cell office:value-type="currency" office:value="29780.22" table:style-name="ce42">
            <text:p><text:s/>€ 29.780,22<text:s/></text:p>
          </table:table-cell>
          <table:table-cell office:value-type="string" table:style-name="ce52">
            <text:p>O701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102352.38" table:style-name="ce42">
            <text:p><text:s/>€ 102.352,38<text:s/></text:p>
          </table:table-cell>
          <table:table-cell office:value-type="currency" office:value="100530.53" table:style-name="ce42">
            <text:p><text:s/>€ 100.530,53<text:s/></text:p>
          </table:table-cell>
          <table:table-cell office:value-type="string" table:style-name="ce52">
            <text:p>O701028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90</text:p>
          </table:table-cell>
          <table:table-cell office:value-type="string" table:style-name="ce41">
            <text:p>Anticipazioni fondo economato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string" table:style-name="ce52">
            <text:p>O703010</text:p>
          </table:table-cell>
          <table:table-cell table:number-columns-repeated="16379" table:style-name="ce53"/>
        </table:table-row>
        <table:table-row table:style-name="ro6">
          <table:table-cell table:style-name="ce40"/>
          <table:table-cell table:style-name="ce35"/>
          <table:table-cell table:number-columns-repeated="2" table:style-name="ce65"/>
          <table:table-cell table:style-name="ce14"/>
          <table:table-cell table:number-columns-repeated="16379" table:style-name="ce53"/>
        </table:table-row>
        <table:table-row table:style-name="ro12">
          <table:table-cell table:style-name="ce82"/>
          <table:table-cell office:value-type="string" table:style-name="ce66">
            <text:p>TOTALE USCITE PER PARTITE DI GIRO<text:s/></text:p>
          </table:table-cell>
          <table:table-cell office:value-type="currency" office:value="7146728.7999999998" table:formula="of:=SUM([.C298:.C307])" table:style-name="ce58">
            <text:p><text:s/>€ 7.146.728,80<text:s/></text:p>
          </table:table-cell>
          <table:table-cell office:value-type="currency" office:value="6868240.1400000006" table:formula="of:=SUM([.D298:.D307])" table:style-name="ce58">
            <text:p><text:s/>€ 6.868.240,14<text:s/></text:p>
          </table:table-cell>
          <table:table-cell table:style-name="ce59"/>
          <table:table-cell table:number-columns-repeated="16379" table:style-name="ce10"/>
        </table:table-row>
        <table:table-row table:style-name="ro6">
          <table:table-cell table:style-name="ce82"/>
          <table:table-cell table:style-name="ce107"/>
          <table:table-cell table:number-columns-repeated="2" table:style-name="ce18"/>
          <table:table-cell table:style-name="ce14"/>
          <table:table-cell table:number-columns-repeated="16379" table:style-name="ce10"/>
        </table:table-row>
        <table:table-row table:style-name="ro6">
          <table:table-cell table:style-name="ce15"/>
          <table:table-cell office:value-type="string" table:style-name="ce68">
            <text:p>Titolo I - Uscite correnti</text:p>
          </table:table-cell>
          <table:table-cell office:value-type="currency" office:value="30402175.209999997" table:formula="of:=[.C131]" table:style-name="ce17">
            <text:p><text:s/>€ 30.402.175,21<text:s/></text:p>
          </table:table-cell>
          <table:table-cell office:value-type="currency" office:value="27757860.59" table:formula="of:=[.D131]" table:style-name="ce17">
            <text:p><text:s/>€ 27.757.860,59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 <text:s/>- Uscite in conto capitale</text:p>
          </table:table-cell>
          <table:table-cell office:value-type="currency" office:value="28424253.550000004" table:formula="of:=[.C253]" table:style-name="ce17">
            <text:p><text:s/>€ 28.424.253,55<text:s/></text:p>
          </table:table-cell>
          <table:table-cell office:value-type="currency" office:value="35381599.560000002" table:formula="of:=[.D253]" table:style-name="ce17">
            <text:p><text:s/>€ 35.381.599,56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I - Uscite per partite di giro</text:p>
          </table:table-cell>
          <table:table-cell office:value-type="currency" office:value="7146728.7999999998" table:formula="of:=[.C295]" table:style-name="ce17">
            <text:p><text:s/>€ 7.146.728,80<text:s/></text:p>
          </table:table-cell>
          <table:table-cell office:value-type="currency" office:value="6868240.1400000006" table:formula="of:=[.D295]" table:style-name="ce17">
            <text:p><text:s/>€ 6.868.240,14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10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0">
            <text:p>TOTALE GENERALE DELLE USCITE</text:p>
          </table:table-cell>
          <table:table-cell office:value-type="currency" office:value="65973157.560000002" table:formula="of:=[.C311]+[.C312]+[.C313]" table:style-name="ce58">
            <text:p><text:s/>€ 65.973.157,56<text:s/></text:p>
          </table:table-cell>
          <table:table-cell office:value-type="currency" office:value="70007700.290000007" table:formula="of:=[.D311]+[.D312]+[.D313]" table:style-name="ce58">
            <text:p><text:s/>€ 70.007.700,29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10">
          <table:table-cell table:style-name="ce15"/>
          <table:table-cell table:style-name="ce71"/>
          <table:table-cell table:style-name="ce72"/>
          <table:table-cell table:style-name="ce73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4">
            <text:p>Avanzo finanziario di competenza</text:p>
          </table:table-cell>
          <table:table-cell office:value-type="currency" office:value="40039285.339999989" table:formula="of:=IF([.C120]&gt;[.C315];([.C120]-[.C315]);0)" table:style-name="ce75">
            <text:p><text:s/>€ 40.039.285,34<text:s/></text:p>
          </table:table-cell>
          <table:table-cell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4">
          <table:table-cell table:style-name="ce15"/>
          <table:table-cell table:style-name="ce76"/>
          <table:table-cell table:number-columns-repeated="2"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109">
            <text:p>TOTALE GENERALE A PAREGGIO</text:p>
          </table:table-cell>
          <table:table-cell office:value-type="currency" office:value="106012442.89999999" table:formula="of:=[.C315]+[.C317]" table:style-name="ce197">
            <text:p><text:s/>€ 106.012.442,90<text:s/></text:p>
          </table:table-cell>
          <table:table-cell table:style-name="ce17"/>
          <table:table-cell table:style-name="ce14"/>
          <table:table-cell table:number-columns-repeated="16379" table:style-name="ce1"/>
        </table:table-row>
        <table:table-row table:style-name="ro37">
          <table:table-cell table:style-name="ce15"/>
          <table:table-cell office:value-type="string" table:style-name="ce110">
            <text:p>Avanzo di cassa di competenza</text:p>
          </table:table-cell>
          <table:table-cell table:style-name="ce198"/>
          <table:table-cell office:value-type="currency" office:value="32298963.449999988" table:formula="of:=[.D120]-[.D315]" table:style-name="ce199">
            <text:p><text:s/>€ 32.298.963,45<text:s/></text:p>
          </table:table-cell>
          <table:table-cell table:style-name="ce6"/>
          <table:table-cell table:number-columns-repeated="16379" table:style-name="ce1"/>
        </table:table-row>
        <table:table-row table:style-name="ro12">
          <table:table-cell table:style-name="ce77"/>
          <table:table-cell office:value-type="string" table:style-name="ce111">
            <text:p>Fondo di cassa finale<text:s/></text:p>
          </table:table-cell>
          <table:table-cell table:style-name="ce200"/>
          <table:table-cell office:value-type="currency" office:value="435190854.25" table:formula="of:=[.D11]+[.D120]-[.D315]" table:style-name="ce199">
            <text:p><text:s/>€ 435.190.854,25<text:s/></text:p>
          </table:table-cell>
          <table:table-cell table:style-name="ce5"/>
          <table:table-cell table:number-columns-repeated="16379" table:style-name="ce1"/>
        </table:table-row>
        <table:table-row table:number-rows-repeated="1048255" table:style-name="ro21">
          <table:table-cell table:number-columns-repeated="16384"/>
        </table:table-row>
        <table:named-expressions>
          <table:named-range table:name="Print_Area" table:cell-range-address="Rendiconto_gestionale_2022.$A$1:Rendiconto_gestionale_2022.$D$321" table:base-cell-address="Rendiconto_gestionale_2022.$A$1"/>
          <table:named-range table:name="Print_Titles" table:cell-range-address="Rendiconto_gestionale_2022.$A$2:Rendiconto_gestionale_2022.$XFD$7" table:base-cell-address="Rendiconto_gestionale_2022.$A$1"/>
        </table:named-expressions>
      </table:table>
      <table:table table:name="C_E_CONSUNTIVO_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7"/>
        <table:table-column table:style-name="co11" table:default-cell-style-name="ce118"/>
        <table:table-column table:style-name="co11" table:default-cell-style-name="ce119"/>
        <table:table-column table:style-name="co7" table:number-columns-repeated="16378" table:default-cell-style-name="ce1"/>
        <table:table-row table:style-name="ro45">
          <table:table-cell/>
          <table:table-cell office:value-type="string" table:style-name="ce7">
            <text:p>AUTORITA' DI SISTEMA PORTUALE DEL MARE DI SARDEGNA</text:p>
          </table:table-cell>
          <table:table-cell table:number-columns-repeated="2" table:style-name="ce116"/>
          <table:table-cell office:value-type="string" table:number-columns-spanned="2" table:number-rows-spanned="1" table:style-name="ce182">
            <text:p><text:s text:c="91"/>CONTO <text:s/>ECONOMICO 2022</text:p>
          </table:table-cell>
          <table:covered-table-cell/>
          <table:table-cell table:number-columns-repeated="16378"/>
        </table:table-row>
        <table:table-row table:style-name="ro40">
          <table:table-cell/>
          <table:table-cell table:number-columns-repeated="2" table:style-name="ce1"/>
          <table:table-cell table:style-name="ce117"/>
          <table:table-cell table:style-name="ce118"/>
          <table:table-cell table:style-name="ce119"/>
          <table:table-cell table:number-columns-repeated="16378"/>
        </table:table-row>
        <table:table-row table:style-name="ro26">
          <table:table-cell/>
          <table:table-cell office:value-type="string" table:number-columns-spanned="3" table:number-rows-spanned="3" table:style-name="ce183">
            <text:p>RISULTATI DIFFERENZIALI</text:p>
          </table:table-cell>
          <table:covered-table-cell table:number-columns-repeated="2"/>
          <table:table-cell office:value-type="float" office:value="2022" table:number-columns-spanned="2" table:number-rows-spanned="1" table:style-name="ce184">
            <text:p>2022</text:p>
          </table:table-cell>
          <table:covered-table-cell/>
          <table:table-cell table:number-columns-repeated="16378"/>
        </table:table-row>
        <table:table-row table:style-name="ro31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185">
            <text:p>PARZIALI</text:p>
          </table:table-cell>
          <table:table-cell office:value-type="string" table:number-columns-spanned="1" table:number-rows-spanned="2" table:style-name="ce185">
            <text:p>TOTALI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86">
            <text:p>A) VALORE DELLA PRODUZIONE</text:p>
          </table:table-cell>
          <table:covered-table-cell table:number-columns-repeated="2"/>
          <table:table-cell table:style-name="ce123"/>
          <table:table-cell table:style-name="ce124"/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26">
            <text:p>1)</text:p>
          </table:table-cell>
          <table:table-cell office:value-type="string" table:style-name="ce127">
            <text:p>Proventi e corrispettivi per la produzione delle prestazioni e/o servizi*</text:p>
          </table:table-cell>
          <table:table-cell table:style-name="ce124"/>
          <table:table-cell office:value-type="currency" office:value="25316788.07" table:style-name="ce128">
            <text:p>€ 25.316.788,07</text:p>
          </table:table-cell>
          <table:table-cell table:number-columns-repeated="16378"/>
        </table:table-row>
        <table:table-row table:style-name="ro46">
          <table:table-cell/>
          <table:table-cell table:style-name="ce125"/>
          <table:table-cell office:value-type="string" table:style-name="ce126">
            <text:p>2)</text:p>
          </table:table-cell>
          <table:table-cell office:value-type="string" table:style-name="ce127">
            <text:p>Variazionie delle rimanenze dei prodotti in corso di lavorazione, semilavorati e finiti</text:p>
          </table:table-cell>
          <table:table-cell table:style-name="ce124"/>
          <table:table-cell office:value-type="currency" office:value="0" table:style-name="ce128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26">
            <text:p>3)</text:p>
          </table:table-cell>
          <table:table-cell office:value-type="string" table:style-name="ce127">
            <text:p>Variazioni dei lavori in corso su ordinazione</text:p>
          </table:table-cell>
          <table:table-cell table:style-name="ce124"/>
          <table:table-cell office:value-type="currency" office:value="0" table:style-name="ce128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26">
            <text:p>4)</text:p>
          </table:table-cell>
          <table:table-cell office:value-type="string" table:style-name="ce127">
            <text:p>Incrementi di immobilizzazioni per lavori interni</text:p>
          </table:table-cell>
          <table:table-cell table:style-name="ce124"/>
          <table:table-cell office:value-type="currency" office:value="0" table:style-name="ce128">
            <text:p>€ 0,00</text:p>
          </table:table-cell>
          <table:table-cell table:number-columns-repeated="16378"/>
        </table:table-row>
        <table:table-row table:style-name="ro46">
          <table:table-cell/>
          <table:table-cell table:style-name="ce125"/>
          <table:table-cell office:value-type="string" table:style-name="ce126">
            <text:p>5)</text:p>
          </table:table-cell>
          <table:table-cell office:value-type="string" table:style-name="ce127">
            <text:p>Altri ricavi e proventi, con separata indicazione dei contributi di competenza dell'esercizio</text:p>
          </table:table-cell>
          <table:table-cell table:style-name="ce124"/>
          <table:table-cell office:value-type="currency" office:value="42960121.149999991" table:formula="of:=[.E13]+[.E14]+[.E15]+[.E16]" table:style-name="ce128">
            <text:p>€ 42.960.121,15</text:p>
          </table:table-cell>
          <table:table-cell table:number-columns-repeated="16378"/>
        </table:table-row>
        <table:table-row table:style-name="ro47">
          <table:table-cell/>
          <table:table-cell table:style-name="ce125"/>
          <table:table-cell table:style-name="ce1"/>
          <table:table-cell office:value-type="string" table:style-name="ce129">
            <text:p>a) <text:s text:c="2"/>Contributi in conto esercizio</text:p>
          </table:table-cell>
          <table:table-cell office:value-type="currency" office:value="3982535.86" table:style-name="ce128">
            <text:p>€ 3.982.535,86</text:p>
          </table:table-cell>
          <table:table-cell table:style-name="ce124"/>
          <table:table-cell table:number-columns-repeated="16378"/>
        </table:table-row>
        <table:table-row table:style-name="ro47">
          <table:table-cell/>
          <table:table-cell table:style-name="ce125"/>
          <table:table-cell table:style-name="ce1"/>
          <table:table-cell office:value-type="string" table:style-name="ce129">
            <text:p>b) <text:s text:c="2"/>Entrate tributarie</text:p>
          </table:table-cell>
          <table:table-cell office:value-type="currency" office:value="26315882.329999998" table:style-name="ce128">
            <text:p>€ 26.315.882,33</text:p>
          </table:table-cell>
          <table:table-cell table:style-name="ce124"/>
          <table:table-cell table:number-columns-repeated="16378"/>
        </table:table-row>
        <table:table-row table:style-name="ro47">
          <table:table-cell/>
          <table:table-cell table:style-name="ce125"/>
          <table:table-cell table:style-name="ce1"/>
          <table:table-cell office:value-type="string" table:style-name="ce129">
            <text:p>c) <text:s text:c="2"/>Redditi e proventi patrimoniali</text:p>
          </table:table-cell>
          <table:table-cell office:value-type="currency" office:value="10868649.91" table:style-name="ce128">
            <text:p>€ 10.868.649,91</text:p>
          </table:table-cell>
          <table:table-cell table:style-name="ce124"/>
          <table:table-cell table:number-columns-repeated="16378"/>
        </table:table-row>
        <table:table-row table:style-name="ro47">
          <table:table-cell/>
          <table:table-cell table:style-name="ce125"/>
          <table:table-cell table:style-name="ce1"/>
          <table:table-cell office:value-type="string" table:style-name="ce129">
            <text:p>d) <text:s text:c="2"/>Ricavi e proventi diversi</text:p>
          </table:table-cell>
          <table:table-cell office:value-type="currency" office:value="1793053.05" table:style-name="ce128">
            <text:p>€ 1.793.053,05</text:p>
          </table:table-cell>
          <table:table-cell table:style-name="ce124"/>
          <table:table-cell table:number-columns-repeated="16378"/>
        </table:table-row>
        <table:table-row table:style-name="ro47">
          <table:table-cell table:style-name="ce130"/>
          <table:table-cell office:value-type="string" table:number-columns-spanned="3" table:number-rows-spanned="1" table:style-name="ce187">
            <text:p>Totale valore della produzione (A)</text:p>
          </table:table-cell>
          <table:covered-table-cell table:number-columns-repeated="2"/>
          <table:table-cell table:style-name="ce131"/>
          <table:table-cell office:value-type="currency" office:value="68276909.219999999" table:formula="of:=SUM([.F8:.F16])" table:style-name="ce132">
            <text:p>€ 68.276.909,22</text:p>
          </table:table-cell>
          <table:table-cell table:number-columns-repeated="16378" table:style-name="ce130"/>
        </table:table-row>
        <table:table-row table:style-name="ro47">
          <table:table-cell/>
          <table:table-cell table:style-name="ce125"/>
          <table:table-cell table:style-name="ce1"/>
          <table:table-cell table:style-name="ce133"/>
          <table:table-cell table:number-columns-repeated="2" table:style-name="ce124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88">
            <text:p>B) COSTI DELLA PRODUZIONE</text:p>
          </table:table-cell>
          <table:covered-table-cell table:number-columns-repeated="2"/>
          <table:table-cell table:number-columns-repeated="2" table:style-name="ce124"/>
          <table:table-cell table:number-columns-repeated="16378"/>
        </table:table-row>
        <table:table-row table:style-name="ro21">
          <table:table-cell/>
          <table:table-cell table:style-name="ce134"/>
          <table:table-cell office:value-type="string" table:style-name="ce135">
            <text:p>6)</text:p>
          </table:table-cell>
          <table:table-cell office:value-type="string" table:style-name="ce136">
            <text:p>per materie prime, sussidiarie, consumo e merci**</text:p>
          </table:table-cell>
          <table:table-cell table:style-name="ce118"/>
          <table:table-cell office:value-type="currency" office:value="112988.51" table:style-name="ce128">
            <text:p>€ 112.988,51</text:p>
          </table:table-cell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35">
            <text:p>7)</text:p>
          </table:table-cell>
          <table:table-cell office:value-type="string" table:style-name="ce136">
            <text:p>per servizi**</text:p>
          </table:table-cell>
          <table:table-cell table:style-name="ce118"/>
          <table:table-cell office:value-type="currency" office:value="17410877.300000001" table:style-name="ce128">
            <text:p>€ 17.410.877,30</text:p>
          </table:table-cell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35">
            <text:p>8)</text:p>
          </table:table-cell>
          <table:table-cell office:value-type="string" table:style-name="ce136">
            <text:p>per godimento beni di terzi**</text:p>
          </table:table-cell>
          <table:table-cell table:style-name="ce137"/>
          <table:table-cell office:value-type="currency" office:value="93746.15" table:style-name="ce128">
            <text:p>€ 93.746,15</text:p>
          </table:table-cell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35">
            <text:p>9)</text:p>
          </table:table-cell>
          <table:table-cell office:value-type="string" table:style-name="ce136">
            <text:p>per gli organi dell'Ente:</text:p>
          </table:table-cell>
          <table:table-cell table:style-name="ce137"/>
          <table:table-cell office:value-type="currency" office:value="383491.04000000004" table:formula="of:=SUM([.E24:.E25])" table:style-name="ce128">
            <text:p>€ 383.491,04</text:p>
          </table:table-cell>
          <table:table-cell table:number-columns-repeated="16378"/>
        </table:table-row>
        <table:table-row table:style-name="ro47">
          <table:table-cell/>
          <table:table-cell table:style-name="ce125"/>
          <table:table-cell table:style-name="ce138"/>
          <table:table-cell office:value-type="string" table:style-name="ce139">
            <text:p>a) indennita, rimborsi e spese</text:p>
          </table:table-cell>
          <table:table-cell office:value-type="currency" office:value="334880.52" table:style-name="ce140">
            <text:p>€ 334.880,52</text:p>
          </table:table-cell>
          <table:table-cell table:style-name="ce124"/>
          <table:table-cell table:number-columns-repeated="16378"/>
        </table:table-row>
        <table:table-row table:style-name="ro47">
          <table:table-cell/>
          <table:table-cell table:style-name="ce125"/>
          <table:table-cell table:style-name="ce138"/>
          <table:table-cell office:value-type="string" table:style-name="ce139">
            <text:p>b) oneri sociali e fiscali</text:p>
          </table:table-cell>
          <table:table-cell office:value-type="currency" office:value="48610.52" table:style-name="ce141">
            <text:p>€ 48.610,52</text:p>
          </table:table-cell>
          <table:table-cell table:style-name="ce124"/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38">
            <text:p>10)</text:p>
          </table:table-cell>
          <table:table-cell office:value-type="string" table:style-name="ce136">
            <text:p>per il personale**</text:p>
          </table:table-cell>
          <table:table-cell table:style-name="ce142"/>
          <table:table-cell office:value-type="currency" office:value="10309316.510000002" table:formula="of:=[.E27]+[.E28]+[.E29]+[.E30]+[.E31]" table:style-name="ce128">
            <text:p>€ 10.309.316,51</text:p>
          </table:table-cell>
          <table:table-cell table:number-columns-repeated="16378"/>
        </table:table-row>
        <table:table-row table:style-name="ro47">
          <table:table-cell/>
          <table:table-cell table:style-name="ce134"/>
          <table:table-cell table:style-name="ce143"/>
          <table:table-cell office:value-type="string" table:style-name="ce144">
            <text:p>a) salari e stipendi</text:p>
          </table:table-cell>
          <table:table-cell office:value-type="currency" office:value="7401261.8200000003" table:style-name="ce128">
            <text:p>€ 7.401.261,82</text:p>
          </table:table-cell>
          <table:table-cell table:style-name="ce124"/>
          <table:table-cell table:number-columns-repeated="16378"/>
        </table:table-row>
        <table:table-row table:style-name="ro47">
          <table:table-cell/>
          <table:table-cell table:style-name="ce134"/>
          <table:table-cell table:style-name="ce143"/>
          <table:table-cell office:value-type="string" table:style-name="ce144">
            <text:p>b) oneri sociali e fiscali</text:p>
          </table:table-cell>
          <table:table-cell office:value-type="currency" office:value="1971002.21" table:style-name="ce128">
            <text:p>€ 1.971.002,21</text:p>
          </table:table-cell>
          <table:table-cell table:style-name="ce124"/>
          <table:table-cell table:number-columns-repeated="16378"/>
        </table:table-row>
        <table:table-row table:style-name="ro47">
          <table:table-cell table:style-name="ce145"/>
          <table:table-cell table:style-name="ce146"/>
          <table:table-cell table:style-name="ce147"/>
          <table:table-cell office:value-type="string" table:style-name="ce148">
            <text:p>c) trattamento di fine rapporto</text:p>
          </table:table-cell>
          <table:table-cell office:value-type="currency" office:value="814118.55" table:style-name="ce128">
            <text:p>€ 814.118,55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table:style-name="ce146"/>
          <table:table-cell table:style-name="ce147"/>
          <table:table-cell office:value-type="string" table:style-name="ce148">
            <text:p>d) trattamento di quiescenza e simili</text:p>
          </table:table-cell>
          <table:table-cell office:value-type="currency" office:value="47709.64" table:style-name="ce128">
            <text:p>€ 47.709,64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/>
          <table:table-cell table:style-name="ce134"/>
          <table:table-cell table:style-name="ce143"/>
          <table:table-cell office:value-type="string" table:style-name="ce144">
            <text:p>e) altri costi</text:p>
          </table:table-cell>
          <table:table-cell office:value-type="currency" office:value="75224.289999999994" table:style-name="ce128">
            <text:p>€ 75.224,29</text:p>
          </table:table-cell>
          <table:table-cell table:style-name="ce124"/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49">
            <text:p>11)</text:p>
          </table:table-cell>
          <table:table-cell office:value-type="string" table:style-name="ce150">
            <text:p>Ammortamenti e svalutazione</text:p>
          </table:table-cell>
          <table:table-cell table:style-name="ce151"/>
          <table:table-cell office:value-type="currency" office:value="7578672.1899999995" table:formula="of:=SUM([.E33:.E36])" table:style-name="ce128">
            <text:p>€ 7.578.672,19</text:p>
          </table:table-cell>
          <table:table-cell table:number-columns-repeated="16378"/>
        </table:table-row>
        <table:table-row table:style-name="ro24">
          <table:table-cell table:style-name="ce145"/>
          <table:table-cell table:style-name="ce146"/>
          <table:table-cell table:style-name="ce147"/>
          <table:table-cell office:value-type="string" table:style-name="ce148">
            <text:p>a) ammortamento delle immobilizzazini immateriali</text:p>
          </table:table-cell>
          <table:table-cell office:value-type="currency" office:value="5338893.68" table:style-name="ce128">
            <text:p>€ 5.338.893,68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table:style-name="ce146"/>
          <table:table-cell table:style-name="ce147"/>
          <table:table-cell office:value-type="string" table:style-name="ce148">
            <text:p>b) ammortamento delle immobilizzazioni materiali</text:p>
          </table:table-cell>
          <table:table-cell office:value-type="currency" office:value="2153018.9900000002" table:style-name="ce128">
            <text:p>€ 2.153.018,99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table:style-name="ce146"/>
          <table:table-cell table:style-name="ce147"/>
          <table:table-cell office:value-type="string" table:style-name="ce148">
            <text:p>c) altre svalutazioni delle immobilizzazioni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 table:style-name="ce145"/>
        </table:table-row>
        <table:table-row table:style-name="ro48">
          <table:table-cell table:style-name="ce145"/>
          <table:table-cell table:style-name="ce152"/>
          <table:table-cell table:style-name="ce145"/>
          <table:table-cell office:value-type="string" table:style-name="ce153">
            <text:p>d) svalutazione dei crediti compresi nell'attivo circolante e delle disponibilità liquide</text:p>
          </table:table-cell>
          <table:table-cell office:value-type="currency" office:value="86759.52" table:style-name="ce128">
            <text:p>€ 86.759,52</text:p>
          </table:table-cell>
          <table:table-cell table:style-name="ce124"/>
          <table:table-cell table:number-columns-repeated="16378" table:style-name="ce145"/>
        </table:table-row>
        <table:table-row table:style-name="ro21">
          <table:table-cell table:style-name="ce145"/>
          <table:table-cell table:style-name="ce152"/>
          <table:table-cell office:value-type="string" table:style-name="ce154">
            <text:p>12)</text:p>
          </table:table-cell>
          <table:table-cell office:value-type="string" table:style-name="ce155">
            <text:p>Versamenti al Bilancio dello Stato</text:p>
          </table:table-cell>
          <table:table-cell table:style-name="ce145"/>
          <table:table-cell office:value-type="currency" office:value="725539.09" table:style-name="ce128">
            <text:p>€ 725.539,09</text:p>
          </table:table-cell>
          <table:table-cell table:number-columns-repeated="16378" table:style-name="ce145"/>
        </table:table-row>
        <table:table-row table:style-name="ro21">
          <table:table-cell table:style-name="ce145"/>
          <table:table-cell table:style-name="ce152"/>
          <table:table-cell office:value-type="string" table:style-name="ce154">
            <text:p>13)</text:p>
          </table:table-cell>
          <table:table-cell office:value-type="string" table:style-name="ce155">
            <text:p>Accantonamenti</text:p>
          </table:table-cell>
          <table:table-cell table:style-name="ce124"/>
          <table:table-cell office:value-type="currency" office:value="5087131.88" table:style-name="ce128">
            <text:p>€ 5.087.131,88</text:p>
          </table:table-cell>
          <table:table-cell table:number-columns-repeated="16378" table:style-name="ce145"/>
        </table:table-row>
        <table:table-row table:style-name="ro21">
          <table:table-cell table:style-name="ce145"/>
          <table:table-cell table:style-name="ce152"/>
          <table:table-cell office:value-type="string" table:style-name="ce154">
            <text:p>14)</text:p>
          </table:table-cell>
          <table:table-cell office:value-type="string" table:style-name="ce155">
            <text:p>Oneri diversi di gestione</text:p>
          </table:table-cell>
          <table:table-cell table:style-name="ce145"/>
          <table:table-cell office:value-type="currency" office:value="491535.46" table:style-name="ce128">
            <text:p>€ 491.535,46</text:p>
          </table:table-cell>
          <table:table-cell table:number-columns-repeated="16378" table:style-name="ce145"/>
        </table:table-row>
        <table:table-row table:style-name="ro47">
          <table:table-cell table:style-name="ce145"/>
          <table:table-cell table:style-name="ce152"/>
          <table:table-cell table:style-name="ce154"/>
          <table:table-cell table:style-name="ce156"/>
          <table:table-cell table:style-name="ce157"/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office:value-type="string" table:number-columns-spanned="3" table:number-rows-spanned="1" table:style-name="ce187">
            <text:p>Totale Costi (B)</text:p>
          </table:table-cell>
          <table:covered-table-cell table:number-columns-repeated="2"/>
          <table:table-cell table:style-name="ce158"/>
          <table:table-cell office:value-type="currency" office:value="42193298.13000001" table:formula="of:=SUM([.F20:.F40])" table:style-name="ce132">
            <text:p>€ 42.193.298,13</text:p>
          </table:table-cell>
          <table:table-cell table:number-columns-repeated="16378" table:style-name="ce145"/>
        </table:table-row>
        <table:table-row table:style-name="ro49">
          <table:table-cell/>
          <table:table-cell office:value-type="string" table:number-columns-spanned="3" table:number-rows-spanned="1" table:style-name="ce189">
            <text:p>DIFFERENZA TRA VALORE E COSTI DELLA PRODUZIONE (A - B)</text:p>
          </table:table-cell>
          <table:covered-table-cell table:number-columns-repeated="2"/>
          <table:table-cell table:style-name="ce159"/>
          <table:table-cell office:value-type="currency" office:value="26083611.089999989" table:formula="of:=[.F17]-[.F41]" table:style-name="ce160">
            <text:p>€ 26.083.611,09</text:p>
          </table:table-cell>
          <table:table-cell table:number-columns-repeated="16378"/>
        </table:table-row>
        <table:table-row table:style-name="ro50">
          <table:table-cell/>
          <table:table-cell table:style-name="ce125"/>
          <table:table-cell table:style-name="ce1"/>
          <table:table-cell table:style-name="ce161"/>
          <table:table-cell table:number-columns-repeated="2" table:style-name="ce124"/>
          <table:table-cell table:number-columns-repeated="16378"/>
        </table:table-row>
        <table:table-row table:style-name="ro21">
          <table:table-cell/>
          <table:table-cell office:value-type="string" table:style-name="ce68">
            <text:p>C) PROVENTI E ONERI FINANZIARI</text:p>
          </table:table-cell>
          <table:table-cell table:style-name="ce143"/>
          <table:table-cell table:style-name="ce133"/>
          <table:table-cell table:number-columns-repeated="2" table:style-name="ce124"/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35">
            <text:p>15)</text:p>
          </table:table-cell>
          <table:table-cell office:value-type="string" table:style-name="ce136">
            <text:p>Proventi da partecipazini</text:p>
          </table:table-cell>
          <table:table-cell table:style-name="ce137"/>
          <table:table-cell office:value-type="currency" office:value="0" table:style-name="ce128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35">
            <text:p>16)</text:p>
          </table:table-cell>
          <table:table-cell office:value-type="string" table:style-name="ce136">
            <text:p><text:s/>Altri proventi finanziari</text:p>
          </table:table-cell>
          <table:table-cell table:style-name="ce137"/>
          <table:table-cell office:value-type="currency" office:value="63224.46" table:formula="of:=SUM([.E47:.E50])" table:style-name="ce128">
            <text:p>€ 63.224,46</text:p>
          </table:table-cell>
          <table:table-cell table:number-columns-repeated="16378"/>
        </table:table-row>
        <table:table-row table:style-name="ro47">
          <table:table-cell/>
          <table:table-cell table:style-name="ce134"/>
          <table:table-cell table:style-name="ce143"/>
          <table:table-cell office:value-type="string" table:style-name="ce144">
            <text:p>a) di crediti iscritti nelle immobilizzazioni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/>
        </table:table-row>
        <table:table-row table:style-name="ro48">
          <table:table-cell/>
          <table:table-cell table:style-name="ce134"/>
          <table:table-cell table:style-name="ce143"/>
          <table:table-cell office:value-type="string" table:style-name="ce144">
            <text:p>b) di titoli iscritti nelle immobilizzazioni che non costituiscono partecipazioni;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/>
        </table:table-row>
        <table:table-row table:style-name="ro48">
          <table:table-cell/>
          <table:table-cell table:style-name="ce134"/>
          <table:table-cell table:style-name="ce143"/>
          <table:table-cell office:value-type="string" table:style-name="ce144">
            <text:p>c) di titoli iscritti nell'attivo cricolante che non costituiscono partecipazioni;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/>
        </table:table-row>
        <table:table-row table:style-name="ro47">
          <table:table-cell/>
          <table:table-cell table:style-name="ce134"/>
          <table:table-cell table:style-name="ce143"/>
          <table:table-cell office:value-type="string" table:style-name="ce144">
            <text:p>d) proventi diversi dai precedenti</text:p>
          </table:table-cell>
          <table:table-cell office:value-type="currency" office:value="63224.46" table:style-name="ce128">
            <text:p>€ 63.224,46</text:p>
          </table:table-cell>
          <table:table-cell table:style-name="ce124"/>
          <table:table-cell table:number-columns-repeated="16378"/>
        </table:table-row>
        <table:table-row table:style-name="ro21">
          <table:table-cell/>
          <table:table-cell table:style-name="ce125"/>
          <table:table-cell office:value-type="string" table:style-name="ce135">
            <text:p>17)</text:p>
          </table:table-cell>
          <table:table-cell office:value-type="string" table:style-name="ce162">
            <text:p>Interessi e altri oneri finanziari</text:p>
          </table:table-cell>
          <table:table-cell table:style-name="ce124"/>
          <table:table-cell office:value-type="currency" office:value="22091.35" table:formula="of:=[.E52]+[.E53]" table:style-name="ce128">
            <text:p>€ 22.091,35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34">
            <text:p>17-Bis)</text:p>
          </table:table-cell>
          <table:table-cell table:style-name="ce1"/>
          <table:table-cell office:value-type="string" table:style-name="ce162">
            <text:p><text:s/>Utili e perdite su cambi</text:p>
          </table:table-cell>
          <table:table-cell office:value-type="currency" office:value="0" table:style-name="ce128">
            <text:p>€ 0,00</text:p>
          </table:table-cell>
          <table:table-cell table:style-name="ce128"/>
          <table:table-cell table:number-columns-repeated="16378"/>
        </table:table-row>
        <table:table-row table:style-name="ro21">
          <table:table-cell/>
          <table:table-cell office:value-type="string" table:style-name="ce134">
            <text:p>17c)</text:p>
          </table:table-cell>
          <table:table-cell table:style-name="ce1"/>
          <table:table-cell office:value-type="string" table:style-name="ce162">
            <text:p>Altri interessi ed oneri finanziari</text:p>
          </table:table-cell>
          <table:table-cell office:value-type="currency" office:value="22091.35" table:style-name="ce128">
            <text:p>€ 22.091,35</text:p>
          </table:table-cell>
          <table:table-cell table:style-name="ce124"/>
          <table:table-cell table:number-columns-repeated="16378"/>
        </table:table-row>
        <table:table-row table:style-name="ro47">
          <table:table-cell/>
          <table:table-cell office:value-type="string" table:number-columns-spanned="3" table:number-rows-spanned="1" table:style-name="ce187">
            <text:p>Totale proventi ed oneri finanziari (15 + 16 -17)</text:p>
          </table:table-cell>
          <table:covered-table-cell table:number-columns-repeated="2"/>
          <table:table-cell table:style-name="ce131"/>
          <table:table-cell office:value-type="currency" office:value="41133.11" table:formula="of:=[.F45]+[.F46]-[.F51]" table:style-name="ce132">
            <text:p>€ 41.133,11</text:p>
          </table:table-cell>
          <table:table-cell table:number-columns-repeated="16378"/>
        </table:table-row>
        <table:table-row table:style-name="ro47">
          <table:table-cell/>
          <table:table-cell table:style-name="ce163"/>
          <table:table-cell table:style-name="ce5"/>
          <table:table-cell table:style-name="ce164"/>
          <table:table-cell table:number-columns-repeated="2" table:style-name="ce124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88">
            <text:p>D) RETTIFICHE DI VALORE DI ATTIVITA' FINANZIARIE</text:p>
          </table:table-cell>
          <table:covered-table-cell table:number-columns-repeated="2"/>
          <table:table-cell table:number-columns-repeated="2" table:style-name="ce124"/>
          <table:table-cell table:number-columns-repeated="16378"/>
        </table:table-row>
        <table:table-row table:style-name="ro21">
          <table:table-cell table:style-name="ce145"/>
          <table:table-cell table:style-name="ce152"/>
          <table:table-cell office:value-type="string" table:style-name="ce154">
            <text:p>18)</text:p>
          </table:table-cell>
          <table:table-cell office:value-type="string" table:style-name="ce165">
            <text:p>Rivalutazioni</text:p>
          </table:table-cell>
          <table:table-cell table:style-name="ce137"/>
          <table:table-cell office:value-type="currency" office:value="0" table:formula="of:=SUM([.E58:.E60])" table:style-name="ce128">
            <text:p>€ 0,00</text:p>
          </table:table-cell>
          <table:table-cell table:number-columns-repeated="16378" table:style-name="ce145"/>
        </table:table-row>
        <table:table-row table:style-name="ro47">
          <table:table-cell table:style-name="ce145"/>
          <table:table-cell table:style-name="ce152"/>
          <table:table-cell table:style-name="ce154"/>
          <table:table-cell office:value-type="string" table:style-name="ce166">
            <text:p>a) di partecipazioni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table:style-name="ce152"/>
          <table:table-cell table:style-name="ce167"/>
          <table:table-cell office:value-type="string" table:style-name="ce166">
            <text:p>b) di immobilizzazioni finaziarie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table:style-name="ce146"/>
          <table:table-cell table:style-name="ce167"/>
          <table:table-cell office:value-type="string" table:style-name="ce166">
            <text:p>c) di titoli iscritti nell'attivo circolante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 table:style-name="ce145"/>
        </table:table-row>
        <table:table-row table:style-name="ro21">
          <table:table-cell table:style-name="ce145"/>
          <table:table-cell table:style-name="ce152"/>
          <table:table-cell office:value-type="string" table:style-name="ce154">
            <text:p>19)</text:p>
          </table:table-cell>
          <table:table-cell office:value-type="string" table:style-name="ce165">
            <text:p>Svalutazioni</text:p>
          </table:table-cell>
          <table:table-cell table:style-name="ce137"/>
          <table:table-cell office:value-type="currency" office:value="0" table:formula="of:=SUM([.E62:.E64])" table:style-name="ce128">
            <text:p>€ 0,00</text:p>
          </table:table-cell>
          <table:table-cell table:number-columns-repeated="16378" table:style-name="ce145"/>
        </table:table-row>
        <table:table-row table:style-name="ro47">
          <table:table-cell table:style-name="ce145"/>
          <table:table-cell table:style-name="ce146"/>
          <table:table-cell table:style-name="ce147"/>
          <table:table-cell office:value-type="string" table:style-name="ce153">
            <text:p>a) di partecipazioni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table:style-name="ce146"/>
          <table:table-cell table:style-name="ce147"/>
          <table:table-cell office:value-type="string" table:style-name="ce153">
            <text:p>b) di immobilizzazioni finaziarie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 table:style-name="ce145"/>
          <table:table-cell table:style-name="ce146"/>
          <table:table-cell table:style-name="ce147"/>
          <table:table-cell office:value-type="string" table:style-name="ce153">
            <text:p>c) di titoli iscritti nell'attivo circolante</text:p>
          </table:table-cell>
          <table:table-cell office:value-type="currency" office:value="0" table:style-name="ce128">
            <text:p>€ 0,00</text:p>
          </table:table-cell>
          <table:table-cell table:style-name="ce124"/>
          <table:table-cell table:number-columns-repeated="16378" table:style-name="ce145"/>
        </table:table-row>
        <table:table-row table:style-name="ro47">
          <table:table-cell/>
          <table:table-cell office:value-type="string" table:number-columns-spanned="3" table:number-rows-spanned="1" table:style-name="ce187">
            <text:p>Totale rettifiche di valore (18-19)</text:p>
          </table:table-cell>
          <table:covered-table-cell table:number-columns-repeated="2"/>
          <table:table-cell table:style-name="ce158"/>
          <table:table-cell office:value-type="currency" office:value="0" table:formula="of:=[.F57]-[.F61]" table:style-name="ce168">
            <text:p>€ 0,00</text:p>
          </table:table-cell>
          <table:table-cell table:number-columns-repeated="16378"/>
        </table:table-row>
        <table:table-row table:style-name="ro47">
          <table:table-cell/>
          <table:table-cell table:style-name="ce134"/>
          <table:table-cell table:style-name="ce143"/>
          <table:table-cell table:style-name="ce133"/>
          <table:table-cell table:number-columns-repeated="2" table:style-name="ce124"/>
          <table:table-cell table:number-columns-repeated="16378"/>
        </table:table-row>
        <table:table-row table:style-name="ro47">
          <table:table-cell/>
          <table:table-cell office:value-type="string" table:number-columns-spanned="3" table:number-rows-spanned="1" table:style-name="ce190">
            <text:p>Risultato prima delle imposte ( A - B +- C +- D)</text:p>
          </table:table-cell>
          <table:covered-table-cell table:number-columns-repeated="2"/>
          <table:table-cell table:style-name="ce158"/>
          <table:table-cell office:value-type="currency" office:value="26124744.199999988" table:formula="of:=[.F17]-[.F41]+[.F54]+[.F65]" table:style-name="ce168">
            <text:p>€ 26.124.744,20</text:p>
          </table:table-cell>
          <table:table-cell table:number-columns-repeated="16378"/>
        </table:table-row>
        <table:table-row table:style-name="ro47">
          <table:table-cell/>
          <table:table-cell table:style-name="ce134"/>
          <table:table-cell table:style-name="ce143"/>
          <table:table-cell table:style-name="ce133"/>
          <table:table-cell table:number-columns-repeated="2" table:style-name="ce124"/>
          <table:table-cell table:number-columns-repeated="16378"/>
        </table:table-row>
        <table:table-row table:style-name="ro21">
          <table:table-cell table:style-name="ce145"/>
          <table:table-cell table:style-name="ce146"/>
          <table:table-cell office:value-type="string" table:number-columns-spanned="2" table:number-rows-spanned="1" table:style-name="ce191">
            <text:p>Imposte sul reddito dell'esercizio</text:p>
          </table:table-cell>
          <table:covered-table-cell/>
          <table:table-cell table:style-name="ce124"/>
          <table:table-cell office:value-type="currency" office:value="1876494.02" table:style-name="ce128">
            <text:p>€ 1.876.494,02</text:p>
          </table:table-cell>
          <table:table-cell table:number-columns-repeated="16378" table:style-name="ce145"/>
        </table:table-row>
        <table:table-row table:style-name="ro47">
          <table:table-cell/>
          <table:table-cell table:style-name="ce134"/>
          <table:table-cell table:style-name="ce143"/>
          <table:table-cell table:style-name="ce133"/>
          <table:table-cell table:number-columns-repeated="2" table:style-name="ce124"/>
          <table:table-cell table:number-columns-repeated="16378"/>
        </table:table-row>
        <table:table-row table:style-name="ro47">
          <table:table-cell table:style-name="ce130"/>
          <table:table-cell office:value-type="string" table:number-columns-spanned="3" table:number-rows-spanned="1" table:style-name="ce192">
            <text:p>Avanzo Economico</text:p>
          </table:table-cell>
          <table:covered-table-cell table:number-columns-repeated="2"/>
          <table:table-cell table:style-name="ce169"/>
          <table:table-cell office:value-type="currency" office:value="24248250.179999989" table:formula="of:=[.F67]-[.F69]" table:style-name="ce170">
            <text:p>€ 24.248.250,18</text:p>
          </table:table-cell>
          <table:table-cell table:number-columns-repeated="16378" table:style-name="ce130"/>
        </table:table-row>
        <table:table-row table:style-name="ro21">
          <table:table-cell table:style-name="ce130"/>
          <table:table-cell table:style-name="ce171"/>
          <table:table-cell table:number-columns-repeated="2" table:style-name="ce172"/>
          <table:table-cell table:style-name="ce173"/>
          <table:table-cell table:style-name="ce174"/>
          <table:table-cell table:number-columns-repeated="16378" table:style-name="ce130"/>
        </table:table-row>
        <table:table-row table:style-name="ro21">
          <table:table-cell/>
          <table:table-cell table:number-columns-repeated="2" table:style-name="ce175"/>
          <table:table-cell table:style-name="ce176"/>
          <table:table-cell table:style-name="ce177"/>
          <table:table-cell table:style-name="ce178"/>
          <table:table-cell table:number-columns-repeated="16378"/>
        </table:table-row>
        <table:table-row table:style-name="ro21">
          <table:table-cell/>
          <table:table-cell office:value-type="string" table:style-name="ce143">
            <text:p>* Entrate correnti depurate dei proventi finanziari: lett. C) e dei proventi straordinari (di natura finanziaria): lett. D)</text:p>
          </table:table-cell>
          <table:table-cell table:style-name="ce143"/>
          <table:table-cell table:style-name="ce179"/>
          <table:table-cell table:style-name="ce118"/>
          <table:table-cell table:style-name="ce119"/>
          <table:table-cell table:number-columns-repeated="16378"/>
        </table:table-row>
        <table:table-row table:style-name="ro21">
          <table:table-cell/>
          <table:table-cell office:value-type="string" table:style-name="ce143">
            <text:p>** Uscite correnti depurate degli oneri finaziari: lett. C) e degli oneri straodinari (di natura finanziaria): lett. D)</text:p>
          </table:table-cell>
          <table:table-cell table:style-name="ce143"/>
          <table:table-cell table:style-name="ce179"/>
          <table:table-cell table:style-name="ce118"/>
          <table:table-cell table:style-name="ce119"/>
          <table:table-cell table:number-columns-repeated="16378"/>
        </table:table-row>
        <table:table-row table:style-name="ro21">
          <table:table-cell/>
          <table:table-cell table:number-columns-repeated="2" table:style-name="ce143"/>
          <table:table-cell table:style-name="ce179"/>
          <table:table-cell table:style-name="ce118"/>
          <table:table-cell table:style-name="ce119"/>
          <table:table-cell table:number-columns-repeated="16378"/>
        </table:table-row>
        <table:table-row table:number-rows-repeated="3" table:style-name="ro51">
          <table:table-cell table:number-columns-repeated="16384"/>
        </table:table-row>
        <table:table-row table:style-name="ro51">
          <table:table-cell table:style-name="ce130"/>
          <table:table-cell table:number-columns-repeated="2" table:style-name="ce130"/>
          <table:table-cell table:style-name="ce180"/>
          <table:table-cell table:style-name="ce173"/>
          <table:table-cell table:style-name="ce181"/>
          <table:table-cell table:number-columns-repeated="16378" table:style-name="ce130"/>
        </table:table-row>
        <table:table-row table:number-rows-repeated="1048496" table:style-name="ro51">
          <table:table-cell table:number-columns-repeated="16384"/>
        </table:table-row>
        <table:named-expressions>
          <table:named-range table:name="Print_Area" table:cell-range-address="C_E_CONSUNTIVO_2022.$A$1:C_E_CONSUNTIVO_2022.$I$75" table:base-cell-address="C_E_CONSUNTIVO_2022.$A$1"/>
          <table:named-range table:name="Print_Titles" table:cell-range-address="C_E_CONSUNTIVO_2022.$A$1:C_E_CONSUNTIVO_2022.$XFD$6" table:base-cell-address="C_E_CONSUNTIVO_2022.$A$1"/>
        </table:named-expressions>
      </table:table>
      <table:named-expressions>
        <table:named-expression table:name="Titolo_I___ENTRATE_CORRENTI" table:expression="of:=[.#REF!]" table:base-cell-address="Rendiconto_gestionale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9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5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3-06-21T09:42:07Z</dc:date>
    <meta:print-date>2020-07-08T09:22:10Z</meta:print-date>
  </office:meta>
</office:document-meta>
</file>