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ci_anno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AUTORIZZAZIONI MERCI IN BANCHINA 2° SEMESTRE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DOI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17/2019 <text:s/>autorizzazione merci in banchina</text:p>
          </table:table-cell>
          <table:table-cell office:value-type="string" table:style-name="ce6">
            <text:p>01/07/ 2019 <text:s/>12/07/2019</text:p>
          </table:table-cell>
          <table:table-cell office:value-type="string" table:style-name="ce7">
            <text:p><text:s/>richiesta n.1000 mq per deposito argilla grezza</text:p>
          </table:table-cell>
          <table:table-cell office:value-type="string" table:style-name="ce3">
            <text:p>Ditta: Impresa Compagnia portuale Porto Torres s.r.l.</text:p>
          </table:table-cell>
          <table:table-cell office:value-type="string" table:style-name="ce9">
            <text:p>Istanza prot. n.13227 <text:s text:c="3"/>del 01.07.2019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18/2019 <text:s/>autorizzazione merci in banchina</text:p>
          </table:table-cell>
          <table:table-cell office:value-type="string" table:style-name="ce6">
            <text:p>10/07/2019 18/07/2019</text:p>
          </table:table-cell>
          <table:table-cell office:value-type="string" table:style-name="ce7">
            <text:p><text:s/>richiesta n. 02 <text:s text:c="2"/>lotti per deposito blocchi ritagli di pneumatici fuori us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3523 <text:s text:c="6"/>del 09.07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19/2019 <text:s/>autorizzazione merci in banchina</text:p>
          </table:table-cell>
          <table:table-cell office:value-type="string" table:style-name="ce6">
            <text:p>17/06/2019 31/07/2019</text:p>
          </table:table-cell>
          <table:table-cell office:value-type="string" table:style-name="ce7">
            <text:p><text:s/>richiesta n. 3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3209 <text:s text:c="5"/>del 04.07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0/2019 <text:s/>autorizzazione merci in banchina</text:p>
          </table:table-cell>
          <table:table-cell office:value-type="string" table:style-name="ce3">
            <text:p>08/08/2019 <text:s/>11/08/2019</text:p>
          </table:table-cell>
          <table:table-cell office:value-type="string" table:style-name="ce7">
            <text:p><text:s/>richiesta n. 3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52089 <text:s text:c="5"/>del 01.08.20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1/2019 <text:s/>autorizzazione merci in banchina</text:p>
          </table:table-cell>
          <table:table-cell office:value-type="string" table:style-name="ce3">
            <text:p>30/08/2019 <text:s/>11/09/2019</text:p>
          </table:table-cell>
          <table:table-cell office:value-type="string" table:style-name="ce7">
            <text:p><text:s/>richiesta n. 1 <text:s text:c="2"/>lotti per deposito selle per barche a vela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7034 <text:s text:c="3"/>del 29.08.20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2/2019 <text:s/>autorizzazione merci in banchina</text:p>
          </table:table-cell>
          <table:table-cell office:value-type="string" table:style-name="ce3">
            <text:p>05/09/2019 10/09/2019</text:p>
          </table:table-cell>
          <table:table-cell office:value-type="string" table:style-name="ce7">
            <text:p><text:s/>richiesta n.1000 mq per deposito argilla grezza</text:p>
          </table:table-cell>
          <table:table-cell office:value-type="string" table:style-name="ce3">
            <text:p>Ditta: Impresa Compagnia portuale Porto Torres s.r.l.</text:p>
          </table:table-cell>
          <table:table-cell office:value-type="string" table:style-name="ce9">
            <text:p>Istanza prot. n.17050 <text:s text:c="3"/>del 02.09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3/2019 <text:s/>autorizzazione merci in banchina</text:p>
          </table:table-cell>
          <table:table-cell office:value-type="string" table:style-name="ce3">
            <text:p>11/09/2019 09/10/2019</text:p>
          </table:table-cell>
          <table:table-cell office:value-type="string" table:style-name="ce7">
            <text:p><text:s/>richiesta n. 2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7772 <text:s text:c="3"/>del 10.09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4/2019 <text:s/>autorizzazione merci in banchina</text:p>
          </table:table-cell>
          <table:table-cell office:value-type="string" table:style-name="ce3">
            <text:p>26/09/2019 30/09/2019</text:p>
          </table:table-cell>
          <table:table-cell office:value-type="string" table:style-name="ce7">
            <text:p><text:s/>richiesta n. 2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8756 <text:s text:c="2"/>del 25.09.20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5/2019 <text:s/>autorizzazione merci in banchina</text:p>
          </table:table-cell>
          <table:table-cell office:value-type="string" table:style-name="ce3">
            <text:p>03/10/2019 10/10/2019</text:p>
          </table:table-cell>
          <table:table-cell office:value-type="string" table:style-name="ce7">
            <text:p><text:s/>richiesta n. 1 <text:s text:c="2"/>lotti per deposito selle per barche a vela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9154 <text:s text:c="3"/>del 02.10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6/2019 <text:s/>autorizzazione merci in banchina</text:p>
          </table:table-cell>
          <table:table-cell office:value-type="string" table:style-name="ce3">
            <text:p>11/09/2019 <text:s/>30/09/2019</text:p>
          </table:table-cell>
          <table:table-cell office:value-type="string" table:style-name="ce7">
            <text:p><text:s/>richiesta n. 2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9738 <text:s text:c="3"/>del10.10.20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7/2019 <text:s/>autorizzazione merci in banchina</text:p>
          </table:table-cell>
          <table:table-cell office:value-type="string" table:style-name="ce3">
            <text:p>16/10/2019 <text:s/>20/10/2019</text:p>
          </table:table-cell>
          <table:table-cell office:value-type="string" table:style-name="ce7">
            <text:p><text:s/>richiesta n.1000 mq per deposito argilla grezza</text:p>
          </table:table-cell>
          <table:table-cell office:value-type="string" table:style-name="ce3">
            <text:p>Ditta: Impresa Compagnia portuale Porto Torres s.r.l.</text:p>
          </table:table-cell>
          <table:table-cell office:value-type="string" table:style-name="ce9">
            <text:p>Istanza prot. n.20010 <text:s/>del 15.10.20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8/2019 <text:s/>autorizzazione merci in banchina</text:p>
          </table:table-cell>
          <table:table-cell office:value-type="string" table:style-name="ce3">
            <text:p>21/10/2019 26/09/2019</text:p>
          </table:table-cell>
          <table:table-cell office:value-type="string" table:style-name="ce7">
            <text:p><text:s/>richiesta n.1000 mq per deposito argilla grezza</text:p>
          </table:table-cell>
          <table:table-cell office:value-type="string" table:style-name="ce3">
            <text:p>Ditta: Impresa Compagnia portuale Porto Torres s.r.l.</text:p>
          </table:table-cell>
          <table:table-cell office:value-type="string" table:style-name="ce9">
            <text:p>Istanza prot. n.20331 <text:s text:c="3"/>del 18.10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29/2019 <text:s/>autorizzazione merci in banchina</text:p>
          </table:table-cell>
          <table:table-cell office:value-type="string" table:style-name="ce3">
            <text:p>24/10/2019 <text:s text:c="2"/>30/10/2019</text:p>
          </table:table-cell>
          <table:table-cell office:value-type="string" table:style-name="ce7">
            <text:p><text:s/>richiesta n. 2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20331 <text:s text:c="2"/>del 18.10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30/2019 <text:s/>autorizzazione merci in banchina</text:p>
          </table:table-cell>
          <table:table-cell office:value-type="string" table:style-name="ce3">
            <text:p>07/11/2019 <text:s/>30/09/2019</text:p>
          </table:table-cell>
          <table:table-cell office:value-type="string" table:style-name="ce7">
            <text:p><text:s/>richiesta n. 5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121463 <text:s text:c="3"/>del 06.11.20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31/2019 <text:s/>autorizzazione merci in banchina</text:p>
          </table:table-cell>
          <table:table-cell office:value-type="string" table:style-name="ce3">
            <text:p>15/11/2019 <text:s/>19/11/2019</text:p>
          </table:table-cell>
          <table:table-cell office:value-type="string" table:style-name="ce7">
            <text:p><text:s/>richiesta n. 1 <text:s text:c="2"/>lotti per deposito sacconi di cemen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22105 <text:s text:c="3"/>del 15.11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32/2019 <text:s/>autorizzazione merci in banchina</text:p>
          </table:table-cell>
          <table:table-cell office:value-type="date" office:date-value="2019-11-20T00:00:00" table:style-name="ce6">
            <text:p>20/11/2019</text:p>
          </table:table-cell>
          <table:table-cell office:value-type="string" table:style-name="ce7">
            <text:p><text:s/>richiesta n. 1 <text:s text:c="2"/>lotti per deposito di pianali per cemen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22435 del 20.11.201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I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N.33/2019 <text:s/>autorizzazione merci in banchina</text:p>
          </table:table-cell>
          <table:table-cell office:value-type="date" office:date-value="2019-11-22T00:00:00" table:style-name="ce6">
            <text:p>22/11/2019</text:p>
          </table:table-cell>
          <table:table-cell office:value-type="string" table:style-name="ce7">
            <text:p><text:s/>richiesta n. 2 <text:s text:c="2"/>lotti per deposito blocchi di marmo/granito</text:p>
          </table:table-cell>
          <table:table-cell office:value-type="string" table:style-name="ce3">
            <text:p>Ditta: Compagnia Portuale F. Corridoni<text:s text:c="8"/></text:p>
          </table:table-cell>
          <table:table-cell office:value-type="string" table:style-name="ce9">
            <text:p>Istanza prot. n.22507 del 21.10.2019<text:s/></text:p>
          </table:table-cell>
          <table:table-cell table:number-columns-repeated="16377"/>
        </table:table-row>
        <table:table-row table:number-rows-repeated="4" table:style-name="ro1">
          <table:table-cell table:number-columns-repeated="3" table:style-name="ce2"/>
          <table:table-cell table:style-name="ce10"/>
          <table:table-cell table:number-columns-repeated="3" table:style-name="ce2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12-20T12:08:05Z</dc:date>
    <meta:print-date>2019-12-20T11:56:59Z</meta:print-date>
  </office:meta>
</office:document-meta>
</file>